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1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15.00%" fo:text-align="justify" fo:margin-left="0.00pt" fo:text-indent="36.00p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left" fo:margin-left="0.00pt" fo:text-indent="36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justify">
        <style:tab-stops>
          <style:tab-stop style:position="468.00pt" style:type="right"/>
        </style:tab-stops>
      </style:paragraph-properties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left="0.00pt" fo:text-indent="36.00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 fo:margin-left="0.00pt" fo:text-indent="36.00pt"/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115.00%" fo:text-align="center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justify" fo:margin-left="0.00pt" fo:text-indent="36.00pt"/>
    </style:style>
    <style:style style:name="P22" style:family="paragraph">
      <style:paragraph-properties fo:line-height="115.00%" fo:text-align="center"/>
    </style:style>
    <style:style style:name="P23" style:family="paragraph">
      <style:paragraph-properties fo:line-height="115.00%" fo:text-align="justify" fo:margin-left="0.00pt" fo:text-indent="36.00p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15.00%" fo:text-align="center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15.00%" fo:text-align="justify" fo:margin-left="0.00pt" fo:text-indent="36.0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center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justify" fo:margin-left="0.00pt" fo:text-indent="36.00pt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15.00%" fo:text-align="center"/>
    </style:style>
    <style:style style:name="P34" style:family="paragraph">
      <style:paragraph-properties fo:line-height="115.00%" fo:text-align="justify" fo:margin-left="0.00pt" fo:text-indent="36.00pt"/>
    </style: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15.00%" fo:text-align="justify" fo:margin-left="0.00pt" fo:text-indent="36.00pt"/>
    </style:style>
    <style:style style:name="P40" style:family="paragraph">
      <style:paragraph-properties fo:line-height="115.00%" fo:text-align="justify"/>
    </style:style>
    <style:style style:name="P41" style:family="paragraph">
      <style:paragraph-properties fo:line-height="115.00%" fo:text-align="center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15.00%" fo:text-align="justify"/>
    </style:style>
    <style:style style:name="P44" style:family="paragraph">
      <style:paragraph-properties fo:line-height="115.00%" fo:text-align="center"/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15.00%" fo:text-align="center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15.00%" fo:text-align="center"/>
    </style:style>
    <style:style style:name="P52" style:family="paragraph">
      <style:paragraph-properties fo:line-height="115.00%" fo:text-align="left"/>
    </style:style>
    <text:list-style style:name="L5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3" style:family="paragraph">
      <style:paragraph-properties fo:line-height="115.00%" fo:text-align="left" fo:margin-left="-18.00pt" fo:text-indent="18.00pt"/>
    </style:style>
    <style:style style:name="P54" style:family="paragraph">
      <style:paragraph-properties fo:line-height="115.00%" fo:text-align="justify" fo:margin-left="-18.00pt" fo:text-indent="18.00pt"/>
    </style:style>
    <style:style style:name="P55" style:family="paragraph">
      <style:paragraph-properties fo:line-height="115.00%" fo:text-align="justify" fo:margin-left="0.00pt" fo:text-indent="36.00pt"/>
    </style:style>
    <style:style style:name="P56" style:family="paragraph">
      <style:paragraph-properties fo:line-height="115.00%" fo:text-align="center"/>
    </style:style>
    <style:style style:name="P57" style:family="paragraph">
      <style:paragraph-properties fo:line-height="115.00%" fo:text-align="justify"/>
    </style:style>
    <style:style style:name="P58" style:family="paragraph">
      <style:paragraph-properties fo:line-height="115.00%" fo:text-align="left"/>
    </style:style>
    <style:style style:name="P59" style:family="paragraph">
      <style:paragraph-properties fo:line-height="115.00%" fo:text-align="center"/>
    </style:style>
    <style:style style:name="P60" style:family="paragraph">
      <style:paragraph-properties fo:line-height="115.00%" fo:text-align="left"/>
    </style:style>
    <style:style style:name="P61" style:family="paragraph">
      <style:paragraph-properties fo:line-height="115.00%" fo:text-align="justify"/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15.00%" fo:text-align="center"/>
    </style:style>
    <style:style style:name="P64" style:family="paragraph">
      <style:paragraph-properties fo:line-height="115.00%" fo:text-align="justify"/>
    </style:style>
    <style:style style:name="P65" style:family="paragraph">
      <style:paragraph-properties fo:line-height="115.00%" fo:text-align="justify" fo:margin-left="0.00pt" fo:text-indent="36.00pt"/>
    </style:style>
    <style:style style:name="P66" style:family="paragraph">
      <style:paragraph-properties fo:line-height="115.00%" fo:text-align="justify"/>
    </style:style>
    <style:style style:name="P67" style:family="paragraph">
      <style:paragraph-properties fo:line-height="115.00%" fo:text-align="center"/>
    </style:style>
    <style:style style:name="P68" style:family="paragraph">
      <style:paragraph-properties fo:line-height="115.00%" fo:text-align="justify"/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15.00%" fo:text-align="center"/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15.00%" fo:text-align="justify"/>
    </style:style>
    <text:list-style style:name="L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3" style:family="paragraph">
      <style:paragraph-properties fo:line-height="115.00%" fo:text-align="justify" fo:margin-left="-18.00pt" fo:text-indent="18.00pt"/>
    </style:style>
    <style:style style:name="P74" style:family="paragraph">
      <style:paragraph-properties fo:line-height="115.00%" fo:text-align="justify" fo:margin-left="0.00pt" fo:text-indent="36.00pt"/>
    </style:style>
    <style:style style:name="P75" style:family="paragraph">
      <style:paragraph-properties fo:line-height="115.00%" fo:text-align="center"/>
    </style:style>
    <style:style style:name="P76" style:family="paragraph">
      <style:paragraph-properties fo:line-height="115.00%" fo:text-align="justify"/>
    </style:style>
    <style:style style:name="P77" style:family="paragraph">
      <style:paragraph-properties fo:line-height="115.00%" fo:text-align="center"/>
    </style:style>
    <style:style style:name="P78" style:family="paragraph">
      <style:paragraph-properties fo:line-height="115.00%" fo:text-align="justify"/>
    </style:style>
    <style:style style:name="P79" style:family="paragraph">
      <style:paragraph-properties fo:line-height="115.00%" fo:text-align="left"/>
    </style:style>
    <style:style style:name="P80" style:family="paragraph">
      <style:paragraph-properties fo:line-height="115.00%" fo:text-align="center"/>
    </style:style>
    <style:style style:name="P81" style:family="paragraph">
      <style:paragraph-properties fo:line-height="115.00%" fo:text-align="justify"/>
    </style:style>
    <style:style style:name="P82" style:family="paragraph">
      <style:paragraph-properties fo:line-height="115.00%" fo:text-align="left"/>
    </style:style>
    <style:style style:name="P83" style:family="paragraph">
      <style:paragraph-properties fo:line-height="115.00%" fo:text-align="center"/>
    </style:style>
    <style:style style:name="P84" style:family="paragraph">
      <style:paragraph-properties fo:line-height="115.00%" fo:text-align="justify"/>
    </style:style>
    <style:style style:name="P85" style:family="paragraph">
      <style:paragraph-properties fo:line-height="115.00%" fo:text-align="justify" fo:margin-left="0.00pt" fo:text-indent="36.00pt"/>
    </style:style>
    <style:style style:name="P86" style:family="paragraph">
      <style:paragraph-properties fo:line-height="115.00%" fo:text-align="center"/>
    </style:style>
    <style:style style:name="P87" style:family="paragraph">
      <style:paragraph-properties fo:line-height="115.00%" fo:text-align="justify"/>
    </style:style>
    <style:style style:name="P88" style:family="paragraph">
      <style:paragraph-properties fo:line-height="115.00%" fo:text-align="justify" fo:margin-left="0.00pt" fo:text-indent="36.00pt"/>
    </style:style>
    <style:style style:name="P89" style:family="paragraph">
      <style:paragraph-properties fo:line-height="115.00%" fo:text-align="center"/>
    </style:style>
    <style:style style:name="P90" style:family="paragraph">
      <style:paragraph-properties fo:line-height="115.00%" fo:text-align="justify"/>
    </style:style>
    <style:style style:name="P91" style:family="paragraph">
      <style:paragraph-properties fo:line-height="115.00%" fo:text-align="left"/>
    </style:style>
    <style:style style:name="P92" style:family="paragraph">
      <style:paragraph-properties fo:line-height="115.00%" fo:text-align="center"/>
    </style:style>
    <style:style style:name="P93" style:family="paragraph">
      <style:paragraph-properties fo:line-height="115.00%" fo:text-align="justify"/>
    </style:style>
    <style:style style:name="P94" style:family="paragraph">
      <style:paragraph-properties fo:line-height="115.00%" fo:text-align="center"/>
    </style:style>
    <style:style style:name="P95" style:family="paragraph">
      <style:paragraph-properties fo:line-height="115.00%" fo:text-align="left"/>
    </style:style>
    <style:style style:name="P96" style:family="paragraph">
      <style:paragraph-properties fo:line-height="115.00%" fo:text-align="center"/>
    </style:style>
    <style:style style:name="P97" style:family="paragraph">
      <style:paragraph-properties fo:line-height="115.00%" fo:text-align="left"/>
    </style:style>
    <style:style style:name="P98" style:family="paragraph">
      <style:paragraph-properties fo:line-height="115.00%" fo:text-align="center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 fo:margin-left="0.00pt" fo:text-indent="36.00p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15.00%" fo:text-align="center" fo:margin-bottom="10.00pt"/>
    </style:style>
    <style:style style:name="P103" style:family="paragraph">
      <style:paragraph-properties fo:line-height="115.00%" fo:text-align="center"/>
    </style:style>
    <style:style style:name="P104" style:family="paragraph">
      <style:paragraph-properties fo:line-height="115.00%" fo:text-align="justify"/>
    </style:style>
  </office:automatic-styles>
  <office:body>
    <office:text>
      <text:p text:style-name="P1"><text:span text:style-name="T1"><text:s text:c="4"/></text:span></text:p>
      <text:p text:style-name="P1"><text:span text:style-name="T2"/></text:p>
      <text:p text:style-name="P2"><text:span text:style-name="T3">На основу члана 8. став 4. Одлуке о начину спровођења изборног поступка и поступка именовања директора јавних предузећа чији је оснивач град Краљево („Службени лист града Краљева“, број 30/16), </text:span></text:p>
      <text:p text:style-name="P2"><text:span text:style-name="T3">Комисија за спровођење поступка за избор директора јавних предузећа чији је оснивач град Краљево , на седници одржаној дана<text:s text:c="2"/>02.03.2017. године, донела<text:s text:c="2"/>је </text:span></text:p>
      <text:p text:style-name="P3"><text:span text:style-name="T4"><text:s/></text:span></text:p>
      <text:p text:style-name="P3"><text:span text:style-name="T4"><text:s/></text:span></text:p>
      <text:p text:style-name="P4"><text:span text:style-name="T5">ПОСЛОВНИК О РАДУ</text:span></text:p>
      <text:p text:style-name="P4"><text:span text:style-name="T5">КОМИСИЈЕ ЗА<text:s/></text:span><text:span text:style-name="T6"><text:s/></text:span><text:span text:style-name="T7">СПРОВОЂЕЊЕ<text:s text:c="2"/>ПОСТУПКА ЗА ИЗБОР ДИРЕКТОРА ЈАВНИХ ПРЕДУЗЕЋА ЧИЈИ ЈЕ ОСНИВАЧ ГРАД КРАЉЕВО</text:span></text:p>
      <text:p text:style-name="P5"><text:span text:style-name="T8"/></text:p>
      <text:p text:style-name="P6"><text:span text:style-name="T9"><text:s/>I<text:s/></text:span><text:span text:style-name="T10">ОПШТЕ ОДРЕДБЕ</text:span></text:p>
      <text:p text:style-name="P7"><text:span text:style-name="T11"/></text:p>
      <text:p text:style-name="P8"><text:span text:style-name="T12">Члан 1.</text:span></text:p>
      <text:p text:style-name="P8"><text:span text:style-name="T13"/></text:p>
      <text:p text:style-name="P9"><text:span text:style-name="T14"><text:tab/></text:span><text:span text:style-name="T15">Овим Пословником уређују се питања организације, начина рада и одлучивања, као и друга питања од значаја за рад Комисије за спровођење поступка за избор директора јавних предузећа чији је оснивач град Краљево (у даљем тексту: Комисија).</text:span></text:p>
      <text:p text:style-name="P10"><text:span text:style-name="T16"><text:tab/> </text:span></text:p>
      <text:p text:style-name="P11"><text:span text:style-name="T17">Члан 2.</text:span></text:p>
      <text:p text:style-name="P12"><text:span text:style-name="T18"><text:s/></text:span></text:p>
      <text:p text:style-name="P13"><text:span text:style-name="T19">Седиште Комисије је у Краљеву, у згради органa града Краљева, Трг Јована Сарића број 1. </text:span></text:p>
      <text:p text:style-name="P14"><text:span text:style-name="T20"/></text:p>
      <text:p text:style-name="P15"><text:span text:style-name="T21">Члан 3.</text:span></text:p>
      <text:p text:style-name="P16"><text:span text:style-name="T22"><text:s/></text:span></text:p>
      <text:p text:style-name="P17"><text:span text:style-name="T23">Комисија у свом раду користи печат Скупштине града Краљева. </text:span></text:p>
      <text:p text:style-name="P18"><text:span text:style-name="T24"/></text:p>
      <text:p text:style-name="P18"><text:span text:style-name="T25"><text:s/></text:span></text:p>
      <text:p text:style-name="P18"><text:span text:style-name="T25"><text:s/><text:tab/>II<text:s/></text:span><text:span text:style-name="T26">САСТАВ КОМИСИЈЕ, ПРАВА И ОБАВЕЗЕ ЧЛАНОВА КОМИСИЈЕ</text:span></text:p>
      <text:p text:style-name="P18"><text:span text:style-name="T27"/></text:p>
      <text:p text:style-name="P18"><text:span text:style-name="T27"/></text:p>
      <text:p text:style-name="P19"><text:span text:style-name="T28">Члан 4.</text:span></text:p>
      <text:p text:style-name="P20"><text:span text:style-name="T29"><text:s/></text:span></text:p>
      <text:p text:style-name="P21"><text:span text:style-name="T30">Комисију именује Скупштина града Краљева.</text:span></text:p>
      <text:p text:style-name="P21"><text:span text:style-name="T30">Комисија има председника и четири члана. </text:span></text:p>
      <text:p text:style-name="P21"><text:span text:style-name="T30">Стручне и административне послове за Комисију обавља Одељење за урбанизам, грађевинарство и стамбено – комуналне делатности Градске управе града Краљева. </text:span></text:p>
      <text:p text:style-name="P21"><text:span text:style-name="T31"/></text:p>
      <text:p text:style-name="P22"><text:span text:style-name="T32">Члан 5.</text:span></text:p>
      <text:p text:style-name="P22"><text:span text:style-name="T33"/></text:p>
      <text:p text:style-name="P23"><text:span text:style-name="T34">Председник Комисије: </text:span></text:p>
      <text:p text:style-name="P23"><text:span text:style-name="T35">-<text:s/></text:span><text:span text:style-name="T36">представља Комисију,</text:span></text:p>
      <text:p text:style-name="P23"><text:span text:style-name="T37">-<text:s/></text:span><text:span text:style-name="T38">сазива и председава седницама Комисије, </text:span></text:p>
      <text:p text:style-name="P23"><text:span text:style-name="T39">-<text:s/></text:span><text:span text:style-name="T40">потписује акта Комисије, </text:span></text:p>
      <text:p text:style-name="P23"><text:span text:style-name="T41">-<text:s/></text:span><text:span text:style-name="T42">стара се о примени овог Пословника, </text:span></text:p>
      <text:p text:style-name="P23"><text:span text:style-name="T43">-<text:s/></text:span><text:span text:style-name="T44">стара се о томе да Комисија ради у складу са прописима, </text:span></text:p>
      <text:p text:style-name="P23"><text:span text:style-name="T45">-<text:s/></text:span><text:span text:style-name="T46">обавља и друге послове. </text:span></text:p>
      <text:p text:style-name="P24"><text:span text:style-name="T47"/></text:p>
      <text:p text:style-name="P25"><text:span text:style-name="T48">Члан 6.</text:span></text:p>
      <text:p text:style-name="P26"><text:span text:style-name="T49"><text:s/></text:span></text:p>
      <text:p text:style-name="P27"><text:span text:style-name="T50">Чланови Комисије: </text:span></text:p>
      <text:p text:style-name="P27"><text:span text:style-name="T51">-<text:s/></text:span><text:span text:style-name="T52">присуствују седницама Комисије, </text:span></text:p>
      <text:p text:style-name="P27"><text:span text:style-name="T53">-<text:s/></text:span><text:span text:style-name="T54">учествују у расправи о питањима која су на дневном реду седнице Комисије и гласају о сваком предлогу о коме се одлучује на седници, </text:span></text:p>
      <text:p text:style-name="P27"><text:span text:style-name="T55">-<text:s/></text:span><text:span text:style-name="T56">обављају друге послове и задатке одређене од стране председника Комисије. </text:span></text:p>
      <text:p text:style-name="P27"><text:span text:style-name="T57"/></text:p>
      <text:p text:style-name="P27"><text:span text:style-name="T57"/></text:p>
      <text:p text:style-name="P27"><text:span text:style-name="T58">III<text:s/></text:span><text:span text:style-name="T59">НАЧИН РАДА И ОДЛУЧИВАЊА</text:span></text:p>
      <text:p text:style-name="P28"><text:span text:style-name="T60"/></text:p>
      <text:p text:style-name="P29"><text:span text:style-name="T61">Члан 7.</text:span></text:p>
      <text:p text:style-name="P30"><text:span text:style-name="T62"><text:s/></text:span></text:p>
      <text:p text:style-name="P31"><text:span text:style-name="T63">Комисија је самостална у свом раду и одлучивању, а послове из делокруга надлежности обавља у складу са законом и другим прописима. </text:span></text:p>
      <text:p text:style-name="P32"><text:span text:style-name="T64"/></text:p>
      <text:p text:style-name="P33"><text:span text:style-name="T65">Члан 8.</text:span></text:p>
      <text:p text:style-name="P34"><text:span text:style-name="T66"/></text:p>
      <text:p text:style-name="P34"><text:span text:style-name="T67">Комисија ради и одлучује на седницама. </text:span></text:p>
      <text:p text:style-name="P34"><text:span text:style-name="T67">Седнице<text:s text:c="2"/>Комисије сазива<text:s text:c="2"/>и њима председава председник Комисије. </text:span></text:p>
      <text:p text:style-name="P34"><text:span text:style-name="T67">У случају одсутности или спречености председника Комисије, седнице Комисије сазива<text:s text:c="2"/>и њима председава најстарији члан Комисије.</text:span></text:p>
      <text:p text:style-name="P34"><text:span text:style-name="T67">Поред седница на којима Комисија ради и одлучује, Комисија може, ради припреме и разматрања појединих питања из делокруга своје надлежности, организовати радне састанке.</text:span></text:p>
      <text:p text:style-name="P35"><text:span text:style-name="T68"/></text:p>
      <text:p text:style-name="P36"><text:span text:style-name="T69">Члан 9.</text:span></text:p>
      <text:p text:style-name="P36"><text:span text:style-name="T70"/></text:p>
      <text:p text:style-name="P37"><text:span text:style-name="T71"><text:tab/></text:span><text:span text:style-name="T72">Седнице, односно радни састанци Комисије се одржавају радним данима у времену између 15,00 и 20,00 часова, а могу се одржати и нерадним данима и викендом у времену између 08,00 и 15,00 часова.</text:span></text:p>
      <text:p text:style-name="P37"><text:span text:style-name="T73"><text:tab/></text:span><text:span text:style-name="T74">Изузетно, седнице, односно радни састанци Комисије могу се одржати радним данима у времену између 08,00 и 15,00 часова уколико за то постоји оправдан разлог.</text:span></text:p>
      <text:p text:style-name="P37"><text:span text:style-name="T75"><text:tab/></text:span><text:span text:style-name="T76">О постојању оправданог разлога за одржавање седнице или радног састанка Комисије у времену из става 2. овог члана одлучује председник Комисије.</text:span></text:p>
      <text:p text:style-name="P37"><text:span text:style-name="T77"/></text:p>
      <text:p text:style-name="P38"><text:span text:style-name="T78">Члан 10.</text:span></text:p>
      <text:p text:style-name="P38"><text:span text:style-name="T79"/></text:p>
      <text:p text:style-name="P39"><text:span text:style-name="T80">Позив за седницу, односно радни састанак, са предлогом дневног реда – темом састанка доставља се члановима Комисије најкасније три дана пре одржавања седнице.</text:span></text:p>
      <text:p text:style-name="P39"><text:span text:style-name="T80">Позив за седницу, односно радни састанак Комисије, из оправданих разлога може се доставити и у року краћем од рока предвиђеног ставом 1. овог члана, а чланови Комисије о седници, односно радном састанку обавестити телефонским путем, о чему одлучује председник Комисије.</text:span></text:p>
      <text:p text:style-name="P40"><text:span text:style-name="T81"><text:tab/></text:span><text:span text:style-name="T82">Уз позив и предлог дневног реда, члановима Комисије се достављају и материјали који ће се разматрати на седници Комисије.<text:s text:c="2"/></text:span></text:p>
      <text:p text:style-name="P40"><text:span text:style-name="T83"><text:s/></text:span></text:p>
      <text:p text:style-name="P41"><text:span text:style-name="T84">Члан 11.</text:span></text:p>
      <text:p text:style-name="P42"><text:span text:style-name="T85"><text:s text:c="11"/></text:span><text:span text:style-name="T86">Комисија може пуноважно да ради и одлучује ако седницама Комисије присуствује<text:s text:c="3"/>већина од укупног броја чланова Комисије.</text:span></text:p>
      <text:p text:style-name="P42"><text:span text:style-name="T87"><text:tab/></text:span><text:span text:style-name="T88">Пре почетка седнице, председавајући констатује број присутних чланова Комисије.</text:span></text:p>
      <text:p text:style-name="P42"><text:span text:style-name="T89"><text:tab/></text:span><text:span text:style-name="T90">Комисија одлучује већином гласова од укупног броја чланова Комисије.</text:span></text:p>
      <text:p text:style-name="P43"><text:span text:style-name="T91"/></text:p>
      <text:p text:style-name="P44"><text:span text:style-name="T92">Члан 12.</text:span></text:p>
      <text:p text:style-name="P45"><text:span text:style-name="T93"><text:s text:c="8"/></text:span><text:span text:style-name="T94">На позив председника, седницама Комисије, односно радним састанцима, ради појашњења појединих питања, стручне анализе и сл. могу присуствовати и друга лица о<text:s text:c="2"/>чијем је присуству председник обавештава чланове Комисије одмах након отварања седнице.</text:span></text:p>
      <text:p text:style-name="P46"><text:span text:style-name="T95"/></text:p>
      <text:p text:style-name="P47"><text:span text:style-name="T96">Члан 13.</text:span></text:p>
      <text:p text:style-name="P48"><text:span text:style-name="T97"><text:s text:c="8"/></text:span><text:span text:style-name="T98">О раду Комисије на седницама води се записник у који се уносе сви битни подаци о седници.</text:span></text:p>
      <text:p text:style-name="P49"><text:span text:style-name="T99"><text:tab/></text:span><text:span text:style-name="T100">Записник у рукопису на седницама води стручно лице унутрашње организационе јединице Градске управе града Краљева надлежне за послове урбанизма, грађевинарства и стамбено – комуналне делатности (у даљем тексту: записничар). </text:span></text:p>
      <text:p text:style-name="P50"><text:span text:style-name="T101"><text:tab/></text:span></text:p>
      <text:p text:style-name="P51"><text:span text:style-name="T102">Члан 14.</text:span></text:p>
      <text:p text:style-name="P52"><text:span text:style-name="T103"><text:s text:c="13"/></text:span><text:span text:style-name="T104">Извод из записника обавезно садржи:</text:span></text:p>
      <text:list text:style-name="L53">
        <text:list-item>
          <text:p text:style-name="P53"><text:span text:style-name="T104">датум и место одржавања седнице,</text:span></text:p>
        </text:list-item>
        <text:list-item>
          <text:p text:style-name="P53"><text:span text:style-name="T104">време почетка и завршетка седнице,</text:span></text:p>
        </text:list-item>
        <text:list-item>
          <text:p text:style-name="P53"><text:span text:style-name="T104">дневни ред,</text:span></text:p>
        </text:list-item>
        <text:list-item>
          <text:p text:style-name="P54"><text:span text:style-name="T104">имена присутних и одсутних чланова Комисије, односно других лица која су присуствовала седници по позиву,</text:span></text:p>
        </text:list-item>
        <text:list-item>
          <text:p text:style-name="P54"><text:span text:style-name="T104">све фазе изборног поступка,</text:span></text:p>
        </text:list-item>
        <text:list-item>
          <text:p text:style-name="P54"><text:span text:style-name="T104">предлози и ставови изнети на седници,</text:span></text:p>
        </text:list-item>
        <text:list-item>
          <text:p text:style-name="P54"><text:span text:style-name="T104">резултати сваког гласања,</text:span></text:p>
        </text:list-item>
        <text:list-item>
          <text:p text:style-name="P54"><text:span text:style-name="T104">акта која је Комисија донела,</text:span></text:p>
        </text:list-item>
        <text:list-item>
          <text:p text:style-name="P54"><text:span text:style-name="T104">свако издвојено мишљење (уколико члан Комисије који је издвојио мишљење то захтева).</text:span></text:p>
        </text:list-item>
      </text:list>
      <text:p text:style-name="P55"><text:span text:style-name="T104">Извод из записника доставља се члановима Комисије уз позив за наредну седницу Комисије.</text:span></text:p>
      <text:p text:style-name="P55"><text:span text:style-name="T105"/></text:p>
      <text:p text:style-name="P56"><text:span text:style-name="T106">Члан 15.</text:span></text:p>
      <text:p text:style-name="P57"><text:span text:style-name="T107"><text:s text:c="8"/></text:span><text:span text:style-name="T108">Пре усвајања дневног реда приступа се усвајању извода из записника са претходне седнице, уколико је припремљен и достављен члановима Комисије.</text:span></text:p>
      <text:p text:style-name="P57"><text:span text:style-name="T109"><text:tab/></text:span><text:span text:style-name="T110">Уколико извод из записника из става 1. овог члана није припремљен и достављен члановима Комисије, он ће се усвајати на некој од наредних седница Комисије.</text:span></text:p>
      <text:p text:style-name="P58"><text:span text:style-name="T111"/></text:p>
      <text:p text:style-name="P58"><text:span text:style-name="T111"/></text:p>
      <text:p text:style-name="P58"><text:span text:style-name="T111"/></text:p>
      <text:p text:style-name="P59"><text:span text:style-name="T112">Члан 16.</text:span></text:p>
      <text:p text:style-name="P60"><text:span text:style-name="T113"><text:s text:c="18"/></text:span><text:span text:style-name="T114">Примедбе на извод из записника може да изнесе сваки члан Комисије.</text:span></text:p>
      <text:p text:style-name="P61"><text:span text:style-name="T115"><text:tab/></text:span><text:span text:style-name="T116">У случају када се изнесу примедбе на извод из записника, о њима се гласа, а усвојене примедбе чине саставни део извода из записника.</text:span></text:p>
      <text:p text:style-name="P61"><text:span text:style-name="T117"><text:tab/></text:span><text:span text:style-name="T118">Извод из записника, по његовом усвајању, потписују председник Комисије, односно председавајући<text:s text:c="2"/>седницом са које је сачињен записник и записничар.</text:span></text:p>
      <text:p text:style-name="P62"><text:span text:style-name="T119"/></text:p>
      <text:p text:style-name="P63"><text:span text:style-name="T120">Члан 17.</text:span></text:p>
      <text:p text:style-name="P64"><text:span text:style-name="T121"><text:s text:c="18"/></text:span><text:span text:style-name="T122">Дневни ред седнице утврђује Комисија на предлог председника Комисије.</text:span></text:p>
      <text:p text:style-name="P65"><text:span text:style-name="T123"><text:s text:c="4"/></text:span><text:span text:style-name="T124">Сваки члан Комисије може предложити измену или допуну предложеног дневног реда .</text:span></text:p>
      <text:p text:style-name="P66"><text:span text:style-name="T125"><text:tab/></text:span><text:span text:style-name="T126">Приликом утврђивања дневног реда, најпре се гласа о предлозима за измену или допуну дневног реда, а потом за дневни ред у целини.</text:span></text:p>
      <text:p text:style-name="P66"><text:span text:style-name="T127"/></text:p>
      <text:p text:style-name="P67"><text:span text:style-name="T128">Члан 18.</text:span></text:p>
      <text:p text:style-name="P68"><text:span text:style-name="T129"><text:s text:c="19"/></text:span><text:span text:style-name="T130">Након утврђивања<text:s text:c="2"/>дневног реда, Комисија прелази<text:s text:c="2"/>на рад по тачкама.</text:span></text:p>
      <text:p text:style-name="P68"><text:span text:style-name="T131"><text:tab/></text:span><text:span text:style-name="T132">Пре расправе по тачкама дневног реда, Комисију, о тачки која је на дневном реду, извештава председник Комисије или лице које он одреди.</text:span></text:p>
      <text:p text:style-name="P68"><text:span text:style-name="T133"><text:tab/></text:span><text:span text:style-name="T134">Председник даје реч члановима Комисије који желе да учествују у расправи по редоследу пријављивања.</text:span></text:p>
      <text:p text:style-name="P69"><text:span text:style-name="T135"/></text:p>
      <text:p text:style-name="P70"><text:span text:style-name="T136">Члан 19.</text:span></text:p>
      <text:p text:style-name="P71"><text:span text:style-name="T137"><text:s text:c="18"/></text:span><text:span text:style-name="T138">Након завршене расправе по тачки дневног реда приступа се изјашњавању.</text:span></text:p>
      <text:p text:style-name="P72"><text:span text:style-name="T139"><text:tab/></text:span><text:span text:style-name="T140">Чланови Комисије гласају јавно, дизањем руке и то: „ЗА“, „ПРОТИВ“ или „УЗДРЖАНИ“.</text:span></text:p>
      <text:p text:style-name="P72"><text:span text:style-name="T141"><text:tab/></text:span><text:span text:style-name="T142">По извршеном гласању, председник констатује:</text:span></text:p>
      <text:list text:style-name="L73">
        <text:list-item>
          <text:p text:style-name="P73"><text:span text:style-name="T142">да је предлог усвојен једногласно,</text:span></text:p>
        </text:list-item>
        <text:list-item>
          <text:p text:style-name="P73"><text:span text:style-name="T142">да је предлог усвојен потребном већином гласова, уз навођење броја гласова „за“, броја гласова „против“ и броја гласова „уздржани“,</text:span></text:p>
        </text:list-item>
        <text:list-item>
          <text:p text:style-name="P73"><text:span text:style-name="T142">да предлог није усвојен, уз навођење броја гласова „за“, броја гласова „против“ и броја гласова „уздржани“.</text:span></text:p>
        </text:list-item>
      </text:list>
      <text:p text:style-name="P74"><text:span text:style-name="T142">Члан Комисије који је гласао „против“ или се уздржао има право да захтева да се то констатује у записнику.</text:span></text:p>
      <text:p text:style-name="P75"><text:span text:style-name="T143"/></text:p>
      <text:p text:style-name="P75"><text:span text:style-name="T144">Члан 20.</text:span></text:p>
      <text:p text:style-name="P76"><text:span text:style-name="T145"><text:s text:c="7"/></text:span><text:span text:style-name="T146">Када се Комисија изјашњава о предлогу акта, у току расправе чланови Комисије могу предложити измену или допуну предлога акта, о чему се Комисија изјашњава пре гласања о акту у целини.<text:s text:c="2"/></text:span></text:p>
      <text:p text:style-name="P76"><text:span text:style-name="T147"/></text:p>
      <text:p text:style-name="P77"><text:span text:style-name="T148">Члан 21.</text:span></text:p>
      <text:p text:style-name="P78"><text:span text:style-name="T149"><text:s text:c="8"/></text:span><text:span text:style-name="T150">Усвојена акта Комисије потписује председник, односно председавајући седницом на којој су акта донета и на исте ставља печат Скупштине града.</text:span></text:p>
      <text:p text:style-name="P79"><text:span text:style-name="T151"/></text:p>
      <text:p text:style-name="P80"><text:span text:style-name="T152">Члан 22.</text:span></text:p>
      <text:p text:style-name="P81"><text:span text:style-name="T153"><text:s text:c="8"/></text:span><text:span text:style-name="T154">Објављивање аката Комисије у „Службеном листу града Краљева“ врши се само ако је то предвиђено тим актима.</text:span></text:p>
      <text:p text:style-name="P81"><text:span text:style-name="T155"/></text:p>
      <text:p text:style-name="P82"><text:span text:style-name="T156"><text:s text:c="12"/>IV<text:s text:c="2"/></text:span><text:span text:style-name="T157">ЈАВНОСТ РАДА КОМИСИЈЕ</text:span></text:p>
      <text:p text:style-name="P82"><text:span text:style-name="T158"/></text:p>
      <text:p text:style-name="P83"><text:span text:style-name="T159">Члан 23.</text:span></text:p>
      <text:p text:style-name="P84"><text:span text:style-name="T160"><text:s text:c="6"/></text:span><text:span text:style-name="T161">Јавност рада Комисије обезбеђује се издавањем саопштења за представнике медија, оглашавањем на званичној интернет презентацији Града, као и на други начин којим се омогућава да јавност буде упозната са радом и активностима Комисије.</text:span></text:p>
      <text:p text:style-name="P85"><text:span text:style-name="T162"/></text:p>
      <text:p text:style-name="P85"><text:span text:style-name="T162"/></text:p>
      <text:p text:style-name="P86"><text:span text:style-name="T163">Члан 24.</text:span></text:p>
      <text:p text:style-name="P87"><text:span text:style-name="T164"><text:s text:c="9"/></text:span><text:span text:style-name="T165">Комисија на званичној интернет презентацији града Краљева има web страницу на којој се налазе информације о активностима Комисије.</text:span></text:p>
      <text:p text:style-name="P88"><text:span text:style-name="T166"/></text:p>
      <text:p text:style-name="P89"><text:span text:style-name="T167">Члан 25.</text:span></text:p>
      <text:p text:style-name="P90"><text:span text:style-name="T168"><text:s text:c="10"/></text:span><text:span text:style-name="T169">Председник Комисије стара се о обезбеђивању јавности рада Комисије. </text:span></text:p>
      <text:p text:style-name="P91"><text:span text:style-name="T170"/></text:p>
      <text:p text:style-name="P91"><text:span text:style-name="T170"/></text:p>
      <text:p text:style-name="P91"><text:span text:style-name="T171"><text:tab/>V<text:s/></text:span><text:span text:style-name="T172">ЗАВРШНЕ ОДРЕДБЕ</text:span></text:p>
      <text:p text:style-name="P92"><text:span text:style-name="T173"/></text:p>
      <text:p text:style-name="P92"><text:span text:style-name="T174">Члан 26.</text:span></text:p>
      <text:p text:style-name="P93"><text:span text:style-name="T175"><text:s text:c="9"/></text:span><text:span text:style-name="T176">Овај Пословник ступа на снагу осмог дана од дана објављивања на огласној табли органа града Краљева.</text:span></text:p>
      <text:p text:style-name="P94"><text:span text:style-name="T177"/></text:p>
      <text:p text:style-name="P94"><text:span text:style-name="T177"/></text:p>
      <text:p text:style-name="P94"><text:span text:style-name="T178">КОМИСИЈА ЗА<text:s/></text:span><text:span text:style-name="T179">ЗА<text:s/></text:span><text:span text:style-name="T180"><text:s/></text:span><text:span text:style-name="T181">СПРОВОЂЕЊЕ<text:s text:c="2"/>ПОСТУПКА ЗА ИЗБОР ДИРЕКТОРА ЈАВНИХ ПРЕДУЗЕЋА ЧИЈИ ЈЕ ОСНИВАЧ ГРАД КРАЉЕВО</text:span></text:p>
      <text:p text:style-name="P95"><text:span text:style-name="T182"/></text:p>
      <text:p text:style-name="P95"><text:span text:style-name="T183">Број: 59/17</text:span></text:p>
      <text:p text:style-name="P95"><text:span text:style-name="T183">Дана: 02.03.2017. године</text:span></text:p>
      <text:p text:style-name="P95"><text:span text:style-name="T184"><text:s text:c="62"/></text:span></text:p>
      <text:p text:style-name="P96"><text:span text:style-name="T185"/></text:p>
      <text:p text:style-name="P97"><text:span text:style-name="T185"/></text:p>
      <text:p text:style-name="P98"><text:span text:style-name="T186"><text:s text:c="80"/></text:span><text:span text:style-name="T187">ПРЕДСЕДНИК КОМИСИЈЕ</text:span></text:p>
      <text:p text:style-name="P98"><text:span text:style-name="T188"><text:s text:c="81"/></text:span><text:span text:style-name="T189">Марија Копитовић, дипл.правник</text:span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8"><text:span text:style-name="T190"/></text:p>
      <text:p text:style-name="P99"><text:span text:style-name="T190"/></text:p>
      <text:p text:style-name="P99"><text:span text:style-name="T191">О б р а з л о ж е њ е</text:span></text:p>
      <text:p text:style-name="P99"><text:span text:style-name="T192"/></text:p>
      <text:p text:style-name="P100"><text:span text:style-name="T193">Правни основ за доношење Пословника о раду Комисија</text:span><text:span text:style-name="T194"><text:s/></text:span><text:span text:style-name="T195">за</text:span><text:span text:style-name="T196"><text:s/></text:span><text:span text:style-name="T197">спровођење</text:span><text:span text:style-name="T198"><text:s/></text:span><text:span text:style-name="T199">поступка</text:span><text:span text:style-name="T200"><text:s/></text:span><text:span text:style-name="T201">за</text:span><text:span text:style-name="T202"><text:s/></text:span><text:span text:style-name="T203">избор</text:span><text:span text:style-name="T204"><text:s/></text:span><text:span text:style-name="T205">директора</text:span><text:span text:style-name="T206"><text:s/></text:span><text:span text:style-name="T207">јавних</text:span><text:span text:style-name="T208"><text:s/></text:span><text:span text:style-name="T209">предузећа</text:span><text:span text:style-name="T210"><text:s/></text:span><text:span text:style-name="T211">чији</text:span><text:span text:style-name="T212"><text:s/></text:span><text:span text:style-name="T213">је</text:span><text:span text:style-name="T214"><text:s/></text:span><text:span text:style-name="T215">оснивач</text:span><text:span text:style-name="T216"><text:s/></text:span><text:span text:style-name="T217">град</text:span><text:span text:style-name="T218"><text:s/></text:span><text:span text:style-name="T219">Краљево</text:span><text:span text:style-name="T220">,<text:s/></text:span><text:span text:style-name="T221"><text:s/></text:span><text:span text:style-name="T222">садржан је у члану 8. став 4. Одлуке</text:span><text:span text:style-name="T223"><text:s/></text:span><text:span text:style-name="T224">о</text:span><text:span text:style-name="T225"><text:s/></text:span><text:span text:style-name="T226">начину</text:span><text:span text:style-name="T227"><text:s/></text:span><text:span text:style-name="T228">спровођења</text:span><text:span text:style-name="T229"><text:s/></text:span><text:span text:style-name="T230">изборног</text:span><text:span text:style-name="T231"><text:s/></text:span><text:span text:style-name="T232">поступка</text:span><text:span text:style-name="T233"><text:s/></text:span><text:span text:style-name="T234">и</text:span><text:span text:style-name="T235"><text:s/></text:span><text:span text:style-name="T236">поступка</text:span><text:span text:style-name="T237"><text:s/></text:span><text:span text:style-name="T238">именовања</text:span><text:span text:style-name="T239"><text:s/></text:span><text:span text:style-name="T240">директора</text:span><text:span text:style-name="T241"><text:s/></text:span><text:span text:style-name="T242">јавних</text:span><text:span text:style-name="T243"><text:s/></text:span><text:span text:style-name="T244">предузећа</text:span><text:span text:style-name="T245"><text:s/></text:span><text:span text:style-name="T246">чији</text:span><text:span text:style-name="T247"><text:s/></text:span><text:span text:style-name="T248">је</text:span><text:span text:style-name="T249"><text:s/></text:span><text:span text:style-name="T250">оснивач</text:span><text:span text:style-name="T251"><text:s/></text:span><text:span text:style-name="T252">град</text:span><text:span text:style-name="T253"><text:s/></text:span><text:span text:style-name="T254">Краљево</text:span><text:span text:style-name="T255"><text:s/>(</text:span><text:span text:style-name="T256">„Службени</text:span><text:span text:style-name="T257"><text:s/></text:span><text:span text:style-name="T258">лист</text:span><text:span text:style-name="T259"><text:s/></text:span><text:span text:style-name="T260">града</text:span><text:span text:style-name="T261"><text:s/></text:span><text:span text:style-name="T262">Краљева“</text:span><text:span text:style-name="T263">,<text:s/></text:span><text:span text:style-name="T264">број</text:span><text:span text:style-name="T265"><text:s/>30/16),<text:s/></text:span><text:span text:style-name="T266">који прописује да Комисија доноси Пословник о свом раду, на који сагласност даје Градско веће града Краљева.</text:span></text:p>
      <text:p text:style-name="P100"><text:span text:style-name="T267"/></text:p>
      <text:p text:style-name="P100"><text:span text:style-name="T268">У поглављу I ОПШТЕ ОДРЕДБЕ уређују сe питања о седишту Комисије и употреби печата у раду Комисије.</text:span></text:p>
      <text:p text:style-name="P100"><text:span text:style-name="T268">Поглављем II САСТАВ КОМИСИЈЕ, ПРАВА И ОБАВЕЗЕ ЧЛАНОВА КОМИСИЈЕ констатују се законске и подзаконске одредбе којима је одређен састав Комисије, односно ближе се уређују права и обавезе председника и чланова Комисије у раду на седницама Комисије. </text:span></text:p>
      <text:p text:style-name="P100"><text:span text:style-name="T268">У Поглављу III НАЧИН РАДА И ОДЛУЧИВАЊА садржане су одредбе којима се начин рада и одржавање седница Комисије. У овом Поглављу садржане су и одредбе којима се прецизира начин одлучивања Комисије и објављивање аката које доноси. </text:span></text:p>
      <text:p text:style-name="P100"><text:span text:style-name="T268">Одредбе Поглавља IV ЈАВНОСТ РАДА КОМИСИЈЕ уређују начин на који се обезбеђује транспарентност у раду Комисије и омогућава да јавност буде упозната са њеним активностима.</text:span></text:p>
      <text:p text:style-name="P100"><text:span text:style-name="T269"><text:s text:c="2"/></text:span><text:span text:style-name="T270">Поглављем V ЗАВРШНЕ ОДРЕДБЕ уређује се ступање на снагу и објављивање Пословника.</text:span></text:p>
      <text:p text:style-name="P100"><text:span text:style-name="T271"/></text:p>
      <text:p text:style-name="P100"><text:span text:style-name="T271"/></text:p>
      <text:p text:style-name="P100"><text:span text:style-name="T271"/></text:p>
      <text:p text:style-name="P100"><text:span text:style-name="T271"/></text:p>
      <text:p text:style-name="P101"><text:span text:style-name="T272">КОМИСИЈА</text:span><text:span text:style-name="T273"><text:s/></text:span><text:span text:style-name="T274">ЗА</text:span><text:span text:style-name="T275"><text:s/></text:span><text:span text:style-name="T276"><text:s/></text:span><text:span text:style-name="T277"><text:s/></text:span><text:span text:style-name="T278">СПРОВОЂЕЊЕ</text:span><text:span text:style-name="T279"><text:s text:c="2"/></text:span><text:span text:style-name="T280">ПОСТУПКА</text:span><text:span text:style-name="T281"><text:s/></text:span><text:span text:style-name="T282">ЗА</text:span><text:span text:style-name="T283"><text:s/></text:span><text:span text:style-name="T284">ИЗБОР</text:span><text:span text:style-name="T285"><text:s/></text:span><text:span text:style-name="T286">ДИРЕКТОРА</text:span><text:span text:style-name="T287"><text:s/></text:span><text:span text:style-name="T288">ЈАВНИХ</text:span><text:span text:style-name="T289"><text:s/></text:span><text:span text:style-name="T290">ПРЕДУЗЕЋА</text:span><text:span text:style-name="T291"><text:s/></text:span><text:span text:style-name="T292">ЧИЈИ</text:span><text:span text:style-name="T293"><text:s/></text:span><text:span text:style-name="T294">ЈЕ</text:span><text:span text:style-name="T295"><text:s/></text:span><text:span text:style-name="T296">ОСНИВАЧ</text:span><text:span text:style-name="T297"><text:s/></text:span><text:span text:style-name="T298">ГРАД</text:span><text:span text:style-name="T299"><text:s/></text:span><text:span text:style-name="T300">КРАЉЕВО</text:span></text:p>
      <text:p text:style-name="P102"><text:span text:style-name="T301"/></text:p>
      <text:p text:style-name="P103"><text:span text:style-name="T301"/></text:p>
      <text:p text:style-name="P103"><text:span text:style-name="T301"/></text:p>
      <text:p text:style-name="P103"><text:span text:style-name="T301"/></text:p>
      <text:p text:style-name="P103"><text:span text:style-name="T301"/></text:p>
      <text:p text:style-name="P103"><text:span text:style-name="T301"/></text:p>
      <text:p text:style-name="P104"><text:span text:style-name="T3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