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Табела1" style:family="table">
      <style:table-properties style:width="7.675in" fo:margin-top="0in" fo:margin-bottom="0in" table:align="center" style:writing-mode="lr-tb"/>
    </style:style>
    <style:style style:name="Табела1.A" style:family="table-column">
      <style:table-column-properties style:column-width="7.3757in"/>
    </style:style>
    <style:style style:name="Табела1.B" style:family="table-column">
      <style:table-column-properties style:column-width="0.2993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1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" style:family="table">
      <style:table-properties style:width="7.675in" fo:margin-top="0in" fo:margin-bottom="0in" table:align="center" style:writing-mode="lr-tb"/>
    </style:style>
    <style:style style:name="Табела2.A" style:family="table-column">
      <style:table-column-properties style:column-width="3.3014in"/>
    </style:style>
    <style:style style:name="Табела2.B" style:family="table-column">
      <style:table-column-properties style:column-width="2.2924in"/>
    </style:style>
    <style:style style:name="Табела2.C" style:family="table-column">
      <style:table-column-properties style:column-width="2.0813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7.5569in" fo:margin-top="0in" fo:margin-bottom="0in" table:align="center" style:writing-mode="lr-tb"/>
    </style:style>
    <style:style style:name="Табела3.A" style:family="table-column">
      <style:table-column-properties style:column-width="0.6771in"/>
    </style:style>
    <style:style style:name="Табела3.B" style:family="table-column">
      <style:table-column-properties style:column-width="4.7715in"/>
    </style:style>
    <style:style style:name="Табела3.C" style:family="table-column">
      <style:table-column-properties style:column-width="2.1083in"/>
    </style:style>
    <style:style style:name="Табела3.1" style:family="table-row">
      <style:table-row-properties style:min-row-height="0.2757in" style:keep-together="true" fo:keep-together="auto"/>
    </style:style>
    <style:style style:name="Табела3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3.2" style:family="table-row">
      <style:table-row-properties style:min-row-height="0.2556in" style:keep-together="true" fo:keep-together="auto"/>
    </style:style>
    <style:style style:name="Табела3.3" style:family="table-row">
      <style:table-row-properties style:min-row-height="0.3056in" style:keep-together="true" fo:keep-together="auto"/>
    </style:style>
    <style:style style:name="Табела3.4" style:family="table-row">
      <style:table-row-properties style:min-row-height="0.2708in" style:keep-together="true" fo:keep-together="auto"/>
    </style:style>
    <style:style style:name="Табела4" style:family="table">
      <style:table-properties style:width="7.5604in" fo:margin-top="0in" fo:margin-bottom="0in" table:align="center" style:writing-mode="lr-tb"/>
    </style:style>
    <style:style style:name="Табела4.A" style:family="table-column">
      <style:table-column-properties style:column-width="0.3347in"/>
    </style:style>
    <style:style style:name="Табела4.B" style:family="table-column">
      <style:table-column-properties style:column-width="1.016in"/>
    </style:style>
    <style:style style:name="Табела4.C" style:family="table-column">
      <style:table-column-properties style:column-width="1.3514in"/>
    </style:style>
    <style:style style:name="Табела4.D" style:family="table-column">
      <style:table-column-properties style:column-width="1.3521in"/>
    </style:style>
    <style:style style:name="Табела4.E" style:family="table-column">
      <style:table-column-properties style:column-width="0.0389in"/>
    </style:style>
    <style:style style:name="Табела4.F" style:family="table-column">
      <style:table-column-properties style:column-width="0.516in"/>
    </style:style>
    <style:style style:name="Табела4.G" style:family="table-column">
      <style:table-column-properties style:column-width="0.5278in"/>
    </style:style>
    <style:style style:name="Табела4.H" style:family="table-column">
      <style:table-column-properties style:column-width="0.1799in"/>
    </style:style>
    <style:style style:name="Табела4.I" style:family="table-column">
      <style:table-column-properties style:column-width="0.0868in"/>
    </style:style>
    <style:style style:name="Табела4.J" style:family="table-column">
      <style:table-column-properties style:column-width="0.4611in"/>
    </style:style>
    <style:style style:name="Табела4.K" style:family="table-column">
      <style:table-column-properties style:column-width="0.2153in"/>
    </style:style>
    <style:style style:name="Табела4.L" style:family="table-column">
      <style:table-column-properties style:column-width="0.3333in"/>
    </style:style>
    <style:style style:name="Табела4.M" style:family="table-column">
      <style:table-column-properties style:column-width="0.3417in"/>
    </style:style>
    <style:style style:name="Табела4.N" style:family="table-column">
      <style:table-column-properties style:column-width="0.25in"/>
    </style:style>
    <style:style style:name="Табела4.O" style:family="table-column">
      <style:table-column-properties style:column-width="0.5556in"/>
    </style:style>
    <style:style style:name="Табела4.1" style:family="table-row">
      <style:table-row-properties style:min-row-height="0.2757in" style:keep-together="true" fo:keep-together="auto"/>
    </style:style>
    <style:style style:name="Табела4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4.2" style:family="table-row">
      <style:table-row-properties style:min-row-height="0.4035in" style:keep-together="true" fo:keep-together="auto"/>
    </style:style>
    <style:style style:name="Табела4.3" style:family="table-row">
      <style:table-row-properties style:min-row-height="0.2944in" style:keep-together="true" fo:keep-together="auto"/>
    </style:style>
    <style:style style:name="Табела5" style:family="table">
      <style:table-properties style:width="7.5576in" fo:margin-top="0in" fo:margin-bottom="0in" table:align="center" style:writing-mode="lr-tb"/>
    </style:style>
    <style:style style:name="Табела5.A" style:family="table-column">
      <style:table-column-properties style:column-width="0.3347in"/>
    </style:style>
    <style:style style:name="Табела5.B" style:family="table-column">
      <style:table-column-properties style:column-width="1.0125in"/>
    </style:style>
    <style:style style:name="Табела5.C" style:family="table-column">
      <style:table-column-properties style:column-width="2.9896in"/>
    </style:style>
    <style:style style:name="Табела5.D" style:family="table-column">
      <style:table-column-properties style:column-width="0.0861in"/>
    </style:style>
    <style:style style:name="Табела5.E" style:family="table-column">
      <style:table-column-properties style:column-width="0.4611in"/>
    </style:style>
    <style:style style:name="Табела5.G" style:family="table-column">
      <style:table-column-properties style:column-width="0.4632in"/>
    </style:style>
    <style:style style:name="Табела5.H" style:family="table-column">
      <style:table-column-properties style:column-width="0.0847in"/>
    </style:style>
    <style:style style:name="Табела5.I" style:family="table-column">
      <style:table-column-properties style:column-width="0.0833in"/>
    </style:style>
    <style:style style:name="Табела5.J" style:family="table-column">
      <style:table-column-properties style:column-width="0.2049in"/>
    </style:style>
    <style:style style:name="Табела5.K" style:family="table-column">
      <style:table-column-properties style:column-width="0.3424in"/>
    </style:style>
    <style:style style:name="Табела5.L" style:family="table-column">
      <style:table-column-properties style:column-width="0.1813in"/>
    </style:style>
    <style:style style:name="Табела5.M" style:family="table-column">
      <style:table-column-properties style:column-width="0.0278in"/>
    </style:style>
    <style:style style:name="Табела5.N" style:family="table-column">
      <style:table-column-properties style:column-width="0.2111in"/>
    </style:style>
    <style:style style:name="Табела5.O" style:family="table-column">
      <style:table-column-properties style:column-width="0.1271in"/>
    </style:style>
    <style:style style:name="Табела5.P" style:family="table-column">
      <style:table-column-properties style:column-width="0.1688in"/>
    </style:style>
    <style:style style:name="Табела5.Q" style:family="table-column">
      <style:table-column-properties style:column-width="0.1201in"/>
    </style:style>
    <style:style style:name="Табела5.R" style:family="table-column">
      <style:table-column-properties style:column-width="0.0438in"/>
    </style:style>
    <style:style style:name="Табела5.S" style:family="table-column">
      <style:table-column-properties style:column-width="0.4813in"/>
    </style:style>
    <style:style style:name="Табела5.T" style:family="table-column">
      <style:table-column-properties style:column-width="0.0479in"/>
    </style:style>
    <style:style style:name="Табела5.1" style:family="table-row">
      <style:table-row-properties style:min-row-height="0.2757in" style:keep-together="true" fo:keep-together="auto"/>
    </style:style>
    <style:style style:name="Табела5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5.2" style:family="table-row">
      <style:table-row-properties style:min-row-height="0.2944in" style:keep-together="true" fo:keep-together="auto"/>
    </style:style>
    <style:style style:name="Табела6" style:family="table">
      <style:table-properties style:width="7.5639in" fo:margin-top="0in" fo:margin-bottom="0in" table:align="center" style:writing-mode="lr-tb"/>
    </style:style>
    <style:style style:name="Табела6.A" style:family="table-column">
      <style:table-column-properties style:column-width="0.3375in"/>
    </style:style>
    <style:style style:name="Табела6.B" style:family="table-column">
      <style:table-column-properties style:column-width="1.2854in"/>
    </style:style>
    <style:style style:name="Табела6.C" style:family="table-column">
      <style:table-column-properties style:column-width="3.9958in"/>
    </style:style>
    <style:style style:name="Табела6.D" style:family="table-column">
      <style:table-column-properties style:column-width="0.5479in"/>
    </style:style>
    <style:style style:name="Табела6.E" style:family="table-column">
      <style:table-column-properties style:column-width="0.5493in"/>
    </style:style>
    <style:style style:name="Табела6.F" style:family="table-column">
      <style:table-column-properties style:column-width="0.2938in"/>
    </style:style>
    <style:style style:name="Табела6.G" style:family="table-column">
      <style:table-column-properties style:column-width="0.5542in"/>
    </style:style>
    <style:style style:name="Табела6.1" style:family="table-row">
      <style:table-row-properties style:min-row-height="0.2757in" style:keep-together="true" fo:keep-together="auto"/>
    </style:style>
    <style:style style:name="Табела6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6.2" style:family="table-row">
      <style:table-row-properties style:keep-together="true" fo:keep-together="auto"/>
    </style:style>
    <style:style style:name="Табела6.5" style:family="table-row">
      <style:table-row-properties style:min-row-height="0.0222in" style:keep-together="true" fo:keep-together="auto"/>
    </style:style>
    <style:style style:name="Табела7" style:family="table">
      <style:table-properties style:width="7.5521in" fo:margin-top="0in" fo:margin-bottom="0in" table:align="center" style:writing-mode="lr-tb"/>
    </style:style>
    <style:style style:name="Табела7.A" style:family="table-column">
      <style:table-column-properties style:column-width="0.3694in"/>
    </style:style>
    <style:style style:name="Табела7.B" style:family="table-column">
      <style:table-column-properties style:column-width="1.1597in"/>
    </style:style>
    <style:style style:name="Табела7.C" style:family="table-column">
      <style:table-column-properties style:column-width="3.5299in"/>
    </style:style>
    <style:style style:name="Табела7.D" style:family="table-column">
      <style:table-column-properties style:column-width="0.6215in"/>
    </style:style>
    <style:style style:name="Табела7.E" style:family="table-column">
      <style:table-column-properties style:column-width="0.6271in"/>
    </style:style>
    <style:style style:name="Табела7.G" style:family="table-column">
      <style:table-column-properties style:column-width="0.6229in"/>
    </style:style>
    <style:style style:name="Табела7.1" style:family="table-row">
      <style:table-row-properties style:min-row-height="0.2743in" style:keep-together="true" fo:keep-together="auto"/>
    </style:style>
    <style:style style:name="Табела7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7.2" style:family="table-row">
      <style:table-row-properties style:keep-together="true" fo:keep-together="auto"/>
    </style:style>
    <style:style style:name="Табела7.4" style:family="table-row">
      <style:table-row-properties style:min-row-height="0.1806in" style:keep-together="true" fo:keep-together="auto"/>
    </style:style>
    <style:style style:name="Табела7.5" style:family="table-row">
      <style:table-row-properties style:min-row-height="0.2292in" style:keep-together="true" fo:keep-together="auto"/>
    </style:style>
    <style:style style:name="Табела8" style:family="table">
      <style:table-properties style:width="7.559in" fo:margin-top="0in" fo:margin-bottom="0in" table:align="center" style:writing-mode="lr-tb"/>
    </style:style>
    <style:style style:name="Табела8.A" style:family="table-column">
      <style:table-column-properties style:column-width="0.3986in"/>
    </style:style>
    <style:style style:name="Табела8.B" style:family="table-column">
      <style:table-column-properties style:column-width="1.2028in"/>
    </style:style>
    <style:style style:name="Табела8.C" style:family="table-column">
      <style:table-column-properties style:column-width="3.5528in"/>
    </style:style>
    <style:style style:name="Табела8.D" style:family="table-column">
      <style:table-column-properties style:column-width="0.6507in"/>
    </style:style>
    <style:style style:name="Табела8.E" style:family="table-column">
      <style:table-column-properties style:column-width="0.4507in"/>
    </style:style>
    <style:style style:name="Табела8.F" style:family="table-column">
      <style:table-column-properties style:column-width="0.1993in"/>
    </style:style>
    <style:style style:name="Табела8.G" style:family="table-column">
      <style:table-column-properties style:column-width="0.4521in"/>
    </style:style>
    <style:style style:name="Табела8.H" style:family="table-column">
      <style:table-column-properties style:column-width="0.6521in"/>
    </style:style>
    <style:style style:name="Табела8.1" style:family="table-row">
      <style:table-row-properties style:min-row-height="0.2757in" style:keep-together="true" fo:keep-together="auto"/>
    </style:style>
    <style:style style:name="Табела8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8.2" style:family="table-row">
      <style:table-row-properties style:keep-together="true" fo:keep-together="auto"/>
    </style:style>
    <style:style style:name="Табела9" style:family="table">
      <style:table-properties style:width="7.559in" fo:margin-top="0in" fo:margin-bottom="0in" table:align="center" style:writing-mode="lr-tb"/>
    </style:style>
    <style:style style:name="Табела9.A" style:family="table-column">
      <style:table-column-properties style:column-width="0.3847in"/>
    </style:style>
    <style:style style:name="Табела9.B" style:family="table-column">
      <style:table-column-properties style:column-width="1.1556in"/>
    </style:style>
    <style:style style:name="Табела9.C" style:family="table-column">
      <style:table-column-properties style:column-width="3.5632in"/>
    </style:style>
    <style:style style:name="Табела9.D" style:family="table-column">
      <style:table-column-properties style:column-width="0.6257in"/>
    </style:style>
    <style:style style:name="Табела9.E" style:family="table-column">
      <style:table-column-properties style:column-width="0.5764in"/>
    </style:style>
    <style:style style:name="Табела9.F" style:family="table-column">
      <style:table-column-properties style:column-width="0.0486in"/>
    </style:style>
    <style:style style:name="Табела9.H" style:family="table-column">
      <style:table-column-properties style:column-width="0.6285in"/>
    </style:style>
    <style:style style:name="Табела9.1" style:family="table-row">
      <style:table-row-properties style:min-row-height="0.2757in" style:keep-together="true" fo:keep-together="auto"/>
    </style:style>
    <style:style style:name="Табела9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9.2" style:family="table-row">
      <style:table-row-properties style:keep-together="true" fo:keep-together="auto"/>
    </style:style>
    <style:style style:name="Табела10" style:family="table">
      <style:table-properties style:width="7.5583in" fo:margin-top="0in" fo:margin-bottom="0in" table:align="center" style:writing-mode="lr-tb"/>
    </style:style>
    <style:style style:name="Табела10.A" style:family="table-column">
      <style:table-column-properties style:column-width="0.3354in"/>
    </style:style>
    <style:style style:name="Табела10.B" style:family="table-column">
      <style:table-column-properties style:column-width="1.0146in"/>
    </style:style>
    <style:style style:name="Табела10.C" style:family="table-column">
      <style:table-column-properties style:column-width="2.7451in"/>
    </style:style>
    <style:style style:name="Табела10.D" style:family="table-column">
      <style:table-column-properties style:column-width="0.5486in"/>
    </style:style>
    <style:style style:name="Табела10.G" style:family="table-column">
      <style:table-column-properties style:column-width="0.3792in"/>
    </style:style>
    <style:style style:name="Табела10.H" style:family="table-column">
      <style:table-column-properties style:column-width="0.8861in"/>
    </style:style>
    <style:style style:name="Табела10.I" style:family="table-column">
      <style:table-column-properties style:column-width="0.5521in"/>
    </style:style>
    <style:style style:name="Табела10.1" style:family="table-row">
      <style:table-row-properties style:min-row-height="0.1417in" style:keep-together="true" fo:keep-together="auto"/>
    </style:style>
    <style:style style:name="Табела10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10.2" style:family="table-row">
      <style:table-row-properties style:keep-together="true" fo:keep-together="auto"/>
    </style:style>
    <style:style style:name="Табела11" style:family="table">
      <style:table-properties style:width="7.559in" fo:margin-top="0in" fo:margin-bottom="0in" table:align="center" style:writing-mode="lr-tb"/>
    </style:style>
    <style:style style:name="Табела11.A" style:family="table-column">
      <style:table-column-properties style:column-width="0.3694in"/>
    </style:style>
    <style:style style:name="Табела11.B" style:family="table-column">
      <style:table-column-properties style:column-width="1.1139in"/>
    </style:style>
    <style:style style:name="Табела11.C" style:family="table-column">
      <style:table-column-properties style:column-width="2.4563in"/>
    </style:style>
    <style:style style:name="Табела11.D" style:family="table-column">
      <style:table-column-properties style:column-width="0.6028in"/>
    </style:style>
    <style:style style:name="Табела11.F" style:family="table-column">
      <style:table-column-properties style:column-width="1.0667in"/>
    </style:style>
    <style:style style:name="Табела11.G" style:family="table-column">
      <style:table-column-properties style:column-width="0.1396in"/>
    </style:style>
    <style:style style:name="Табела11.H" style:family="table-column">
      <style:table-column-properties style:column-width="0.4625in"/>
    </style:style>
    <style:style style:name="Табела11.K" style:family="table-column">
      <style:table-column-properties style:column-width="0.1431in"/>
    </style:style>
    <style:style style:name="Табела11.1" style:family="table-row">
      <style:table-row-properties style:min-row-height="0.2083in" style:keep-together="true" fo:keep-together="auto"/>
    </style:style>
    <style:style style:name="Табела11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11.2" style:family="table-row">
      <style:table-row-properties style:min-row-height="0.2944in" style:keep-together="true" fo:keep-together="auto"/>
    </style:style>
    <style:style style:name="Табела12" style:family="table">
      <style:table-properties style:width="7.5625in" fo:margin-top="0in" fo:margin-bottom="0in" table:align="center" style:writing-mode="lr-tb"/>
    </style:style>
    <style:style style:name="Табела12.A" style:family="table-column">
      <style:table-column-properties style:column-width="0.3375in"/>
    </style:style>
    <style:style style:name="Табела12.B" style:family="table-column">
      <style:table-column-properties style:column-width="1.2854in"/>
    </style:style>
    <style:style style:name="Табела12.C" style:family="table-column">
      <style:table-column-properties style:column-width="3.4042in"/>
    </style:style>
    <style:style style:name="Табела12.D" style:family="table-column">
      <style:table-column-properties style:column-width="0.5486in"/>
    </style:style>
    <style:style style:name="Табела12.F" style:family="table-column">
      <style:table-column-properties style:column-width="0.8875in"/>
    </style:style>
    <style:style style:name="Табела12.G" style:family="table-column">
      <style:table-column-properties style:column-width="0.5507in"/>
    </style:style>
    <style:style style:name="Табела12.1" style:family="table-row">
      <style:table-row-properties style:min-row-height="0.3646in" style:keep-together="true" fo:keep-together="auto"/>
    </style:style>
    <style:style style:name="Табела12.A1" style:family="table-cell">
      <style:table-cell-properties style:vertical-align="middle" fo:background-color="#ffffff" fo:padding-left="0.0194in" fo:padding-right="0.0194in" fo:padding-top="0in" fo:padding-bottom="0in" fo:border="0.0069in solid #000001">
        <style:background-image/>
      </style:table-cell-properties>
    </style:style>
    <style:style style:name="Табела12.2" style:family="table-row">
      <style:table-row-properties style:min-row-height="0.1708in" style:keep-together="true" fo:keep-together="auto"/>
    </style:style>
    <style:style style:name="Табела12.3" style:family="table-row">
      <style:table-row-properties style:min-row-height="0.3993in" style:keep-together="true" fo:keep-together="auto"/>
    </style:style>
    <style:style style:name="Табела13" style:family="table">
      <style:table-properties style:width="7.5597in" fo:margin-top="0in" fo:margin-bottom="0in" table:align="center" style:writing-mode="lr-tb"/>
    </style:style>
    <style:style style:name="Табела13.A" style:family="table-column">
      <style:table-column-properties style:column-width="3.6153in"/>
    </style:style>
    <style:style style:name="Табела13.B" style:family="table-column">
      <style:table-column-properties style:column-width="2.7375in"/>
    </style:style>
    <style:style style:name="Табела13.C" style:family="table-column">
      <style:table-column-properties style:column-width="0.2938in"/>
    </style:style>
    <style:style style:name="Табела13.D" style:family="table-column">
      <style:table-column-properties style:column-width="0.9132in"/>
    </style:style>
    <style:style style:name="Табела13.1" style:family="table-row">
      <style:table-row-properties style:min-row-height="0.2806in" style:keep-together="true" fo:keep-together="auto"/>
    </style:style>
    <style:style style:name="Табела13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3.2" style:family="table-row">
      <style:table-row-properties style:keep-together="true" fo:keep-together="auto"/>
    </style:style>
    <style:style style:name="Табела13.A2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3.A3" style:family="table-cell">
      <style:table-cell-properties fo:padding-left="0.075in" fo:padding-right="0.075in" fo:padding-top="0in" fo:padding-bottom="0in" fo:border="0.0069in solid #000001"/>
    </style:style>
    <style:style style:name="Табела13.6" style:family="table-row">
      <style:table-row-properties style:min-row-height="0.2306in" style:keep-together="true" fo:keep-together="auto"/>
    </style:style>
    <style:style style:name="Табела13.8" style:family="table-row">
      <style:table-row-properties style:min-row-height="0.2743in" style:keep-together="true" fo:keep-together="auto"/>
    </style:style>
    <style:style style:name="P1" style:family="paragraph" style:parent-style-name="Standard">
      <style:paragraph-properties fo:margin-left="0in" fo:margin-right="-0.4083in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3" style:family="paragraph" style:parent-style-name="Standard">
      <style:paragraph-properties>
        <style:tab-stops>
          <style:tab-stop style:position="3.25in" style:type="center"/>
          <style:tab-stop style:position="4.6in"/>
          <style:tab-stop style:position="6.5in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punctuation-wrap="hanging"/>
    </style:style>
    <style:style style:name="P7" style:family="paragraph" style:parent-style-name="Standard">
      <style:text-properties fo:language="sr" fo:country="RS" style:font-name-asian="Calibri1" style:language-asian="en" style:country-asian="US"/>
    </style:style>
    <style:style style:name="P8" style:family="paragraph" style:parent-style-name="Standard">
      <style:text-properties fo:language="sr" fo:country="RS" style:language-asian="en" style:country-asian="US"/>
    </style:style>
    <style:style style:name="P9" style:family="paragraph" style:parent-style-name="Standard">
      <style:paragraph-properties fo:text-align="justify" style:justify-single-word="false"/>
      <style:text-properties fo:language="sr" fo:country="RS" style:font-style-complex="italic"/>
    </style:style>
    <style:style style:name="P10" style:family="paragraph" style:parent-style-name="Standard">
      <style:text-properties fo:language="en" fo:country="US" style:font-name-asian="Calibri1" style:language-asian="en" style:country-asian="US"/>
    </style:style>
    <style:style style:name="P11" style:family="paragraph" style:parent-style-name="Standard">
      <style:paragraph-properties fo:line-height="108%"/>
      <style:text-properties fo:language="en" fo:country="US" style:font-name-asian="Calibri1" style:language-asian="en" style:country-asian="US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style:punctuation-wrap="hanging"/>
    </style:style>
    <style:style style:name="P14" style:family="paragraph" style:parent-style-name="Standard">
      <style:paragraph-properties style:punctuation-wrap="hanging"/>
      <style:text-properties fo:color="#000000" fo:language="sr" fo:country="RS" style:language-asian="de" style:country-asian="DE" style:font-weight-complex="bold"/>
    </style:style>
    <style:style style:name="P15" style:family="paragraph" style:parent-style-name="Standard">
      <style:paragraph-properties fo:text-align="justify" style:justify-single-word="false" style:punctuation-wrap="hanging"/>
      <style:text-properties fo:color="#000000" fo:language="sr" fo:country="RS" style:language-asian="de" style:country-asian="DE" style:font-weight-complex="bold"/>
    </style:style>
    <style:style style:name="P16" style:family="paragraph" style:parent-style-name="Standard">
      <style:paragraph-properties fo:text-align="justify" style:justify-single-word="false" style:punctuation-wrap="hanging"/>
      <style:text-properties fo:color="#000000" fo:language="en" fo:country="US" style:language-asian="de" style:country-asian="DE" style:font-weight-complex="bold"/>
    </style:style>
    <style:style style:name="P17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fo:font-size="11pt" fo:language="sr" fo:country="RS" style:font-size-asian="11pt" style:font-size-complex="11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.0417in" fo:margin-right="0in" fo:text-align="center" style:justify-single-word="false" fo:text-indent="0in" style:auto-text-indent="false" text:number-lines="false" text:line-number="0"/>
    </style:style>
    <style:style style:name="P20" style:family="paragraph" style:parent-style-name="Standard">
      <style:paragraph-properties fo:margin-left="0.0417in" fo:margin-right="0in" fo:text-align="center" style:justify-single-word="false" fo:text-indent="0in" style:auto-text-indent="false" text:number-lines="false" text:line-number="0"/>
      <style:text-properties fo:language="sr" fo:country="RS"/>
    </style:style>
    <style:style style:name="P21" style:family="paragraph" style:parent-style-name="Standard">
      <style:paragraph-properties fo:margin-left="0.1in" fo:margin-right="0.1in" fo:text-indent="0in" style:auto-text-indent="false"/>
    </style:style>
    <style:style style:name="P22" style:family="paragraph" style:parent-style-name="Standard">
      <style:paragraph-properties fo:margin-left="0.1in" fo:margin-right="0.1in" fo:text-align="justify" style:justify-single-word="false" fo:text-indent="0in" style:auto-text-indent="false"/>
    </style:style>
    <style:style style:name="P23" style:family="paragraph" style:parent-style-name="Standard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P24" style:family="paragraph" style:parent-style-name="Standard">
      <style:text-properties fo:language="sr" fo:country="RS"/>
    </style:style>
    <style:style style:name="P25" style:family="paragraph" style:parent-style-name="Standard">
      <style:paragraph-properties>
        <style:tab-stops>
          <style:tab-stop style:position="3.25in" style:type="center"/>
          <style:tab-stop style:position="4.6in"/>
          <style:tab-stop style:position="6.5in" style:type="right"/>
        </style:tab-stops>
      </style:paragraph-properties>
      <style:text-properties fo:language="sr" fo:country="RS" fo:font-weight="bold" style:font-weight-asian="bold"/>
    </style:style>
    <style:style style:name="P26" style:family="paragraph" style:parent-style-name="Standard">
      <style:text-properties fo:language="sr" fo:country="RS" style:font-name-asian="Calibri1" style:language-asian="en" style:country-asian="US"/>
    </style:style>
    <style:style style:name="P27" style:family="paragraph" style:parent-style-name="Standard">
      <style:paragraph-properties fo:line-height="108%"/>
      <style:text-properties fo:language="sr" fo:country="RS" style:font-name-asian="Calibri1" style:language-asian="en" style:country-asian="US"/>
    </style:style>
    <style:style style:name="P28" style:family="paragraph" style:parent-style-name="Standard">
      <style:text-properties fo:language="sr" fo:country="RS" style:font-name-asian="Calibri1" style:language-asian="en" style:country-asian="US" style:font-weight-complex="bold"/>
    </style:style>
    <style:style style:name="P29" style:family="paragraph" style:parent-style-name="Standard">
      <style:text-properties fo:language="sr" fo:country="RS" style:language-asian="en" style:country-asian="US"/>
    </style:style>
    <style:style style:name="P30" style:family="paragraph" style:parent-style-name="Standard">
      <style:paragraph-properties fo:text-align="center" style:justify-single-word="false"/>
      <style:text-properties fo:language="sr" fo:country="RS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fo:language="sr" fo:country="RS" style:font-weight-complex="bold"/>
    </style:style>
    <style:style style:name="P32" style:family="paragraph" style:parent-style-name="Standard">
      <style:paragraph-properties fo:text-align="center" style:justify-single-word="false"/>
      <style:text-properties fo:language="sr" fo:country="RS"/>
    </style:style>
    <style:style style:name="P33" style:family="paragraph" style:parent-style-name="Standard">
      <style:paragraph-properties fo:text-align="center" style:justify-single-word="false"/>
      <style:text-properties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MS Gothic" fo:language="sr" fo:country="RS" style:font-name-asian="MS Gothic1"/>
    </style:style>
    <style:style style:name="P35" style:family="paragraph" style:parent-style-name="Standard">
      <style:paragraph-properties fo:text-align="center" style:justify-single-word="false"/>
      <style:text-properties fo:font-size="11.5pt" fo:language="sr" fo:country="RS" style:font-size-asian="11.5pt" style:font-size-complex="11.5pt"/>
    </style:style>
    <style:style style:name="P36" style:family="paragraph" style:parent-style-name="Standard">
      <style:paragraph-properties style:punctuation-wrap="hanging"/>
      <style:text-properties fo:color="#000000" fo:language="sr" fo:country="RS" style:language-asian="de" style:country-asian="DE" style:font-weight-complex="bold"/>
    </style:style>
    <style:style style:name="P37" style:family="paragraph" style:parent-style-name="Standard">
      <style:paragraph-properties fo:text-align="center" style:justify-single-word="false" style:punctuation-wrap="hanging"/>
      <style:text-properties fo:color="#000000" fo:language="sr" fo:country="RS" style:language-asian="de" style:country-asian="DE" style:font-weight-complex="bold"/>
    </style:style>
    <style:style style:name="P38" style:family="paragraph" style:parent-style-name="Standard">
      <style:paragraph-properties fo:text-align="justify" style:justify-single-word="false" style:punctuation-wrap="hanging"/>
      <style:text-properties fo:color="#000000" fo:language="sr" fo:country="RS" style:language-asian="de" style:country-asian="DE" style:font-weight-complex="bold"/>
    </style:style>
    <style:style style:name="P39" style:family="paragraph" style:parent-style-name="Standard">
      <style:paragraph-properties style:punctuation-wrap="hanging"/>
      <style:text-properties fo:color="#000000" style:language-asian="de" style:country-asian="DE" style:font-weight-complex="bold"/>
    </style:style>
    <style:style style:name="P40" style:family="paragraph" style:parent-style-name="Standard" style:master-page-name="Standard">
      <style:paragraph-properties fo:margin-left="0in" fo:margin-right="-0.45in" fo:text-align="center" style:justify-single-word="false" fo:text-indent="0in" style:auto-text-indent="false" style:page-number="auto"/>
      <style:text-properties fo:language="sr" fo:country="RS" fo:font-weight="bold" style:font-weight-asian="bold"/>
    </style:style>
    <style:style style:name="P41" style:family="paragraph" style:parent-style-name="Standard">
      <style:paragraph-properties fo:margin-left="0.1in" fo:margin-right="0.1in" fo:text-indent="0in" style:auto-text-indent="false"/>
      <style:text-properties fo:language="sr" fo:country="RS"/>
    </style:style>
    <style:style style:name="P42" style:family="paragraph" style:parent-style-name="Standard">
      <style:paragraph-properties fo:margin-left="0.1in" fo:margin-right="0.1in" fo:text-align="justify" style:justify-single-word="false" fo:text-indent="0in" style:auto-text-indent="false"/>
      <style:text-properties fo:language="sr" fo:country="RS"/>
    </style:style>
    <style:style style:name="P43" style:family="paragraph" style:parent-style-name="Standard">
      <style:paragraph-properties fo:margin-left="0.1in" fo:margin-right="0.1in" fo:text-indent="0in" style:auto-text-indent="false"/>
      <style:text-properties fo:language="sr" fo:country="RS" style:font-weight-complex="bold"/>
    </style:style>
    <style:style style:name="P44" style:family="paragraph" style:parent-style-name="Standard">
      <style:paragraph-properties fo:margin-left="0.1in" fo:margin-right="0.1in" fo:text-align="justify" style:justify-single-word="false" fo:text-indent="0in" style:auto-text-indent="false"/>
      <style:text-properties fo:language="sr" fo:country="RS" style:font-weight-complex="bold"/>
    </style:style>
    <style:style style:name="P45" style:family="paragraph" style:parent-style-name="Standard">
      <style:paragraph-properties fo:margin-left="0.1in" fo:margin-right="0.1in" fo:text-align="justify" style:justify-single-word="false" fo:text-indent="0in" style:auto-text-indent="false"/>
      <style:text-properties fo:language="sr" fo:country="RS" style:language-asian="en" style:country-asian="US"/>
    </style:style>
    <style:style style:name="P46" style:family="paragraph" style:parent-style-name="Standard">
      <style:paragraph-properties fo:margin-left="0.1in" fo:margin-right="0.1in" fo:text-align="center" style:justify-single-word="false" fo:text-indent="0in" style:auto-text-indent="false"/>
      <style:text-properties fo:language="sr" fo:country="RS"/>
    </style:style>
    <style:style style:name="P47" style:family="paragraph" style:parent-style-name="Standard">
      <style:paragraph-properties fo:margin-left="0.1in" fo:margin-right="0.1in" fo:text-align="center" style:justify-single-word="false" fo:text-indent="0in" style:auto-text-indent="false"/>
      <style:text-properties style:font-name="MS Gothic" fo:language="sr" fo:country="RS" style:font-name-asian="MS Gothic1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language-asian="en" style:country-asian="US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sr" fo:country="RS"/>
    </style:style>
    <style:style style:name="T6" style:family="text">
      <style:text-properties fo:language="sr" fo:country="RS" fo:font-weight="bold" style:font-weight-asian="bold"/>
    </style:style>
    <style:style style:name="T7" style:family="text">
      <style:text-properties fo:language="sr" fo:country="RS" fo:font-weight="bold" style:font-name-asian="Calibri1" style:language-asian="en" style:country-asian="US" style:font-weight-asian="bold"/>
    </style:style>
    <style:style style:name="T8" style:family="text">
      <style:text-properties fo:language="sr" fo:country="RS" style:font-name-asian="Calibri1" style:language-asian="en" style:country-asian="US"/>
    </style:style>
    <style:style style:name="T9" style:family="text">
      <style:text-properties fo:language="sr" fo:country="RS" style:font-weight-complex="bold"/>
    </style:style>
    <style:style style:name="T10" style:family="text">
      <style:text-properties fo:language="sr" fo:country="RS" style:language-asian="en" style:country-asian="US"/>
    </style:style>
    <style:style style:name="T11" style:family="text">
      <style:text-properties fo:language="sr" fo:country="RS" style:language-asian="en" style:country-asian="US" style:font-weight-complex="bold"/>
    </style:style>
    <style:style style:name="T12" style:family="text">
      <style:text-properties fo:language="sr" fo:country="RS" style:font-name-asian="TimesNewRoman" style:language-asian="en" style:country-asian="US"/>
    </style:style>
    <style:style style:name="T13" style:family="text">
      <style:text-properties fo:font-size="10pt" fo:language="en" fo:country="US" style:font-size-asian="10pt" style:language-asian="en" style:country-asian="US" style:font-size-complex="10pt"/>
    </style:style>
    <style:style style:name="T14" style:family="text">
      <style:text-properties style:language-asian="en" style:country-asian="US"/>
    </style:style>
    <style:style style:name="T15" style:family="text">
      <style:text-properties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weight-complex="bold"/>
    </style:style>
    <style:style style:name="T18" style:family="text">
      <style:text-properties style:font-name="MS Gothic" fo:language="sr" fo:country="RS" style:font-name-asian="MS Gothic1"/>
    </style:style>
    <style:style style:name="T19" style:family="text">
      <style:text-properties style:font-name-asian="TimesNewRoman" style:language-asian="en" style:country-asian="US"/>
    </style:style>
    <style:style style:name="T20" style:family="text">
      <style:text-properties fo:color="#000000" fo:language="sr" fo:country="RS" style:language-asian="de" style:country-asian="DE" style:font-weight-complex="bold"/>
    </style:style>
    <style:style style:name="T21" style:family="text">
      <style:text-properties fo:color="#000000" style:language-asian="de" style:country-asian="DE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Контролна листа: УСЛОВИ ИЗ ИНТЕГРИСАНЕ ДОЗВОЛЕ</text:p>
      <text:p text:style-name="P19"><text:span text:style-name="T5">Обавезе за постројења са интегрисаном дозволом према</text:span> <text:span text:style-name="T5">Закону о интегрисаном спречавању и контроли загађивања животне средине</text:span></text:p>
      <text:p text:style-name="P20"/>
      <text:p text:style-name="P27">Табела 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5"><text:span text:style-name="T9">Подаци о опер</text:span><text:span text:style-name="T17">a</text:span><text:span text:style-name="T9">теру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28">Назив оператера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28">Општина и место седишта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28">Матични број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28">ПИБ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28">Име особе за контакт</text:p>
          </table:table-cell>
          <table:table-cell table:style-name="Табела1.A1" office:value-type="string">
            <text:p text:style-name="P10"/>
          </table:table-cell>
        </table:table-row>
        <table:table-row table:style-name="Табела1.1">
          <table:table-cell table:style-name="Табела1.A2" office:value-type="string">
            <text:p text:style-name="P28">Телефон и електронска адреса контакт особе</text:p>
          </table:table-cell>
          <table:table-cell table:style-name="Табела1.A1" office:value-type="string">
            <text:p text:style-name="P7"/>
          </table:table-cell>
        </table:table-row>
      </table:table>
      <text:p text:style-name="P11"/>
      <text:p text:style-name="P27">Табела Б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4">Статус правног лица, предузетника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2.1">
          <table:table-cell table:style-name="Табела2.A2" table:number-columns-spanned="2" office:value-type="string">
            <text:p text:style-name="P7">Да ли је правно лице, предузетник регистрован у АПР-у </text:p>
          </table:table-cell>
          <table:covered-table-cell/>
          <table:table-cell table:style-name="Табела2.A2" office:value-type="string">
            <text:p text:style-name="P5"><text:span text:style-name="T18">☐</text:span><text:span text:style-name="T5"> ДА</text:span></text:p>
          </table:table-cell>
        </table:table-row>
        <table:table-row table:style-name="Табела2.1">
          <table:table-cell table:style-name="Табела2.A1" office:value-type="string">
            <text:p text:style-name="Standard"><text:span text:style-name="T8">* </text:span><text:span text:style-name="T7">Правно лице, предузетник за који је одговор „НЕ“, сматра се нерегистрованим и надзор се врши у складу са одредбом члана 33. Закона о инспекцијском надзору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8"/>
      <text:p text:style-name="P8">Табела В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table:number-columns-spanned="2" office:value-type="string">
            <text:p text:style-name="P30">А) Подаци о постројењу/ активности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3.2">
          <table:table-cell table:style-name="Табела3.A1" office:value-type="string">
            <text:p text:style-name="P33">A1</text:p>
          </table:table-cell>
          <table:table-cell table:style-name="Табела3.A1" table:number-columns-spanned="2" office:value-type="string">
            <text:p text:style-name="P22"><text:span text:style-name="T9">Назив постројења</text:span><text:span text:style-name="T15">/</text:span><text:span text:style-name="T9">активности</text:span></text:p>
          </table:table-cell>
          <table:covered-table-cell/>
        </table:table-row>
        <table:table-row table:style-name="Табела3.3">
          <table:table-cell table:style-name="Табела3.A1" table:number-rows-spanned="2" office:value-type="string">
            <text:p text:style-name="P33">A2</text:p>
          </table:table-cell>
          <table:table-cell table:style-name="Табела3.A1" table:number-columns-spanned="2" office:value-type="string">
            <text:p text:style-name="P21"><text:span text:style-name="T9">Општина</text:span><text:span text:style-name="T15"> </text:span><text:span text:style-name="T9">и место постројења</text:span><text:span text:style-name="T15">/</text:span><text:span text:style-name="T9">активности</text:span></text:p>
          </table:table-cell>
          <table:covered-table-cell/>
        </table:table-row>
        <table:table-row table:style-name="Табела3.4">
          <table:covered-table-cell/>
          <table:table-cell table:style-name="Табела3.A1" table:number-columns-spanned="2" office:value-type="string">
            <text:p text:style-name="P22"><text:span text:style-name="T9">Улица постројења</text:span><text:span text:style-name="T15">/</text:span><text:span text:style-name="T9">активности</text:span></text:p>
          </table:table-cell>
          <table:covered-table-cell/>
        </table:table-row>
      </table:table>
      <text:p text:style-name="P1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column table:style-name="Табела4.G"/>
        <table:table-column table:style-name="Табела4.H"/>
        <table:table-column table:style-name="Табела4.I"/>
        <table:table-column table:style-name="Табела4.J"/>
        <table:table-column table:style-name="Табела4.K"/>
        <table:table-column table:style-name="Табела4.L"/>
        <table:table-column table:style-name="Табела4.M"/>
        <table:table-column table:style-name="Табела4.N"/>
        <table:table-column table:style-name="Табела4.O"/>
        <table:table-row table:style-name="Табела4.1">
          <table:table-cell table:style-name="Табела4.A1" table:number-columns-spanned="2" office:value-type="string">
            <text:p text:style-name="P30">Б) Услови из дозволе који се односе на загађивање ваздуха</text:p>
          </table:table-cell>
          <table:covered-table-cell/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2">
          <table:table-cell table:style-name="Табела4.A1" table:number-columns-spanned="2" office:value-type="string">
            <text:p text:style-name="P32">Б1</text:p>
          </table:table-cell>
          <table:covered-table-cell/>
          <table:table-cell table:style-name="Табела4.A1" office:value-type="string">
            <text:p text:style-name="P42">Да ли су у року спроведене мере заштите ваздуха из Програма мера прилагођавања <text:soft-page-break/>постројења</text:p>
          </table:table-cell>
          <table:table-cell table:style-name="Табела4.A1" office:value-type="string">
            <text:p text:style-name="P32">ДА</text:p>
            <text:p text:style-name="P34">☐</text:p>
          </table:table-cell>
          <table:table-cell table:style-name="Табела4.A1" table:number-columns-spanned="5" office:value-type="string">
            <text:p text:style-name="P32">НЕ</text:p>
            <text:p text:style-name="P34">☐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4" office:value-type="string">
            <text:p text:style-name="P32">Делимично </text:p>
            <text:p text:style-name="P34">☐</text:p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32">Није прописано</text:p>
            <text:p text:style-name="P34">☐</text:p>
          </table:table-cell>
          <table:covered-table-cell/>
        </table:table-row>
        <table:table-row table:style-name="Табела4.3">
          <table:table-cell table:style-name="Табела4.A1" table:number-columns-spanned="2" office:value-type="string">
            <text:p text:style-name="P32">Б2</text:p>
          </table:table-cell>
          <table:covered-table-cell/>
          <table:table-cell table:style-name="Табела4.A1" office:value-type="string">
            <text:p text:style-name="P22"><text:span text:style-name="T5">Да ли су вршена континуална </text:span><text:span text:style-name="T5">мерења емисије </text:span></text:p>
          </table:table-cell>
          <table:table-cell table:style-name="Табела4.A1" office:value-type="string">
            <text:p text:style-name="P32">ДА</text:p>
            <text:p text:style-name="P34">☐</text:p>
          </table:table-cell>
          <table:table-cell table:style-name="Табела4.A1" table:number-columns-spanned="5" office:value-type="string">
            <text:p text:style-name="P32">НЕ</text:p>
            <text:p text:style-name="P34">☐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4" office:value-type="string">
            <text:p text:style-name="P30">Делимично </text:p>
            <text:p text:style-name="P30">(није све време)</text:p>
            <text:p text:style-name="P34">☐</text:p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32">Није прописано</text:p>
            <text:p text:style-name="P34">☐</text:p>
          </table:table-cell>
          <table:covered-table-cell/>
        </table:table-row>
        <table:table-row table:style-name="Табела4.3">
          <table:table-cell table:style-name="Табела4.A1" table:number-columns-spanned="2" office:value-type="string">
            <text:p text:style-name="P32">Б3</text:p>
          </table:table-cell>
          <table:covered-table-cell/>
          <table:table-cell table:style-name="Табела4.A1" office:value-type="string">
            <text:p text:style-name="P42">Да ли су редовно вршена повремена мерења емисије, за све емитере и загађујуће материје </text:p>
          </table:table-cell>
          <table:table-cell table:style-name="Табела4.A1" office:value-type="string">
            <text:p text:style-name="P32">ДА</text:p>
            <text:p text:style-name="P34">☐</text:p>
          </table:table-cell>
          <table:table-cell table:style-name="Табела4.A1" table:number-columns-spanned="5" office:value-type="string">
            <text:p text:style-name="P32">НЕ</text:p>
            <text:p text:style-name="P34">☐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4" office:value-type="string">
            <text:p text:style-name="P32">Делимично </text:p>
            <text:p text:style-name="P34">☐</text:p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32">Није прописано</text:p>
            <text:p text:style-name="P34">☐</text:p>
          </table:table-cell>
          <table:covered-table-cell/>
        </table:table-row>
        <table:table-row table:style-name="Табела4.3">
          <table:table-cell table:style-name="Табела4.A1" table:number-columns-spanned="2" office:value-type="string">
            <text:p text:style-name="P32">Б4</text:p>
          </table:table-cell>
          <table:covered-table-cell/>
          <table:table-cell table:style-name="Табела4.A1" office:value-type="string">
            <text:p text:style-name="P42">Да ли емисије загађујућих материја прекорачују ГВЕ из дозволе </text:p>
          </table:table-cell>
          <table:table-cell table:style-name="Табела4.A1" office:value-type="string">
            <text:p text:style-name="P32">ДА </text:p>
            <text:p text:style-name="P34">☐</text:p>
          </table:table-cell>
          <table:table-cell table:style-name="Табела4.A1" table:number-columns-spanned="5" office:value-type="string">
            <text:p text:style-name="P32">НЕ </text:p>
            <text:p text:style-name="P34">☐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6" office:value-type="string">
            <text:p text:style-name="P32">Нема извештаја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4.3">
          <table:table-cell table:style-name="Табела4.A1" table:number-columns-spanned="2" office:value-type="string">
            <text:p text:style-name="P32">Б5</text:p>
          </table:table-cell>
          <table:covered-table-cell/>
          <table:table-cell table:style-name="Табела4.A1" office:value-type="string">
            <text:p text:style-name="P22"><text:span text:style-name="T12">Да ли је овлашћено лице извршило редовно годишње испитивање исправности свих аутоматских мерних уређаја (</text:span><text:span text:style-name="T19">AST</text:span><text:span text:style-name="T12">)</text:span></text:p>
          </table:table-cell>
          <table:table-cell table:style-name="Табела4.A1" office:value-type="string">
            <text:p text:style-name="P32">ДА</text:p>
            <text:p text:style-name="P34">☐</text:p>
          </table:table-cell>
          <table:table-cell table:style-name="Табела4.A1" table:number-columns-spanned="5" office:value-type="string">
            <text:p text:style-name="P32">НЕ</text:p>
            <text:p text:style-name="P34">☐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4" office:value-type="string">
            <text:p text:style-name="P32">Делимично</text:p>
            <text:p text:style-name="P34">☐</text:p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32">Није прописано</text:p>
            <text:p text:style-name="P34">☐</text:p>
          </table:table-cell>
          <table:covered-table-cell/>
        </table:table-row>
        <table:table-row table:style-name="Табела4.3">
          <table:table-cell table:style-name="Табела4.A1" table:number-columns-spanned="2" office:value-type="string">
            <text:p text:style-name="P32">Б6</text:p>
          </table:table-cell>
          <table:covered-table-cell/>
          <table:table-cell table:style-name="Табела4.A1" office:value-type="string">
            <text:p text:style-name="P22"><text:span text:style-name="T12">Да ли је овлашћено лице у последњих пет година извршило калибрацију аутоматског мерног система </text:span><text:span text:style-name="T16">QAL2</text:span><text:span text:style-name="T5"> поступком,</text:span><text:span text:style-name="T12"> за сва континуална мерења</text:span></text:p>
          </table:table-cell>
          <table:table-cell table:style-name="Табела4.A1" office:value-type="string">
            <text:p text:style-name="P32">ДА</text:p>
            <text:p text:style-name="P34">☐</text:p>
          </table:table-cell>
          <table:table-cell table:style-name="Табела4.A1" table:number-columns-spanned="5" office:value-type="string">
            <text:p text:style-name="P32">НЕ</text:p>
            <text:p text:style-name="P34">☐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4" office:value-type="string">
            <text:p text:style-name="P32">Делимично</text:p>
            <text:p text:style-name="P34">☐</text:p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32">Није прописано</text:p>
            <text:p text:style-name="P34">☐</text:p>
          </table:table-cell>
          <table:covered-table-cell/>
        </table:table-row>
        <table:table-row table:style-name="Табела4.3">
          <table:table-cell table:style-name="Табела4.A1" table:number-columns-spanned="2" office:value-type="string">
            <text:p text:style-name="P32">Б7</text:p>
          </table:table-cell>
          <table:covered-table-cell/>
          <table:table-cell table:style-name="Табела4.A1" office:value-type="string">
            <text:p text:style-name="P44">Да ли оператер прати рад уређаја за уклањање загађујућих материја</text:p>
          </table:table-cell>
          <table:table-cell table:style-name="Табела4.A1" office:value-type="string">
            <text:p text:style-name="P32">ДА <text:s/></text:p>
            <text:p text:style-name="P34">☐</text:p>
          </table:table-cell>
          <table:table-cell table:style-name="Табела4.A1" table:number-columns-spanned="5" office:value-type="string">
            <text:p text:style-name="P32">НЕ <text:s/></text:p>
            <text:p text:style-name="P34">☐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6" office:value-type="string">
            <text:p text:style-name="P32">Није прописано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ела4.3">
          <table:table-cell table:style-name="Табела4.A1" office:value-type="string">
            <text:p text:style-name="P32">Б8</text:p>
          </table:table-cell>
          <table:table-cell table:style-name="Табела4.A1" table:number-columns-spanned="13" office:value-type="string">
            <text:p text:style-name="P44">Да ли је постројење било у раду током поремећаја технолошког процеса или квара уређаја за смањење емисиј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A1" office:value-type="string">
            <text:p text:style-name="P32">ДА <text:s/></text:p>
            <text:p text:style-name="P34">☐</text:p>
          </table:table-cell>
        </table:table-row>
        <table:table-row table:style-name="Табела4.2">
          <table:table-cell table:style-name="Табела4.A1" office:value-type="string">
            <text:p text:style-name="P32">Б9</text:p>
          </table:table-cell>
          <table:table-cell table:style-name="Табела4.A1" table:number-columns-spanned="4" office:value-type="string">
            <text:p text:style-name="P22"><text:span text:style-name="T5">Да ли оператер спроводи мере заштите</text:span><text:span text:style-name="T1"> ваздуха из дифузних извора</text:span></text:p>
          </table:table-cell>
          <table:covered-table-cell/>
          <table:covered-table-cell/>
          <table:covered-table-cell/>
          <table:table-cell table:style-name="Табела4.A1" office:value-type="string">
            <text:p text:style-name="P32">ДА <text:s/></text:p>
            <text:p text:style-name="P34">☐</text:p>
          </table:table-cell>
          <table:table-cell table:style-name="Табела4.A1" office:value-type="string">
            <text:p text:style-name="P32">НЕ <text:s/></text:p>
            <text:p text:style-name="P34">☐</text:p>
          </table:table-cell>
          <table:table-cell table:style-name="Табела4.A1" table:number-columns-spanned="4" office:value-type="string">
            <text:p text:style-name="P32">Делимично </text:p>
            <text:p text:style-name="P34">☐</text:p>
          </table:table-cell>
          <table:covered-table-cell/>
          <table:covered-table-cell/>
          <table:covered-table-cell/>
          <table:table-cell table:style-name="Табела4.A1" table:number-columns-spanned="4" office:value-type="string">
            <text:p text:style-name="P32">Није прописано</text:p>
            <text:p text:style-name="P34">☐</text:p>
          </table:table-cell>
          <table:covered-table-cell/>
          <table:covered-table-cell/>
          <table:covered-table-cell/>
        </table:table-row>
        <table:table-row table:style-name="Табела4.2">
          <table:table-cell table:style-name="Табела4.A1" office:value-type="string">
            <text:p text:style-name="P32">Б10</text:p>
          </table:table-cell>
          <table:table-cell table:style-name="Табела4.A1" table:number-columns-spanned="4" office:value-type="string">
            <text:p text:style-name="P44">Да ли је оператер у року доставио све извештаје надлежном органу и Агенцији</text:p>
          </table:table-cell>
          <table:covered-table-cell/>
          <table:covered-table-cell/>
          <table:covered-table-cell/>
          <table:table-cell table:style-name="Табела4.A1" office:value-type="string">
            <text:p text:style-name="P32">ДА <text:s/></text:p>
            <text:p text:style-name="P34">☐</text:p>
          </table:table-cell>
          <table:table-cell table:style-name="Табела4.A1" office:value-type="string">
            <text:p text:style-name="P32">НЕ <text:s/></text:p>
            <text:p text:style-name="P34">☐</text:p>
          </table:table-cell>
          <table:table-cell table:style-name="Табела4.A1" table:number-columns-spanned="4" office:value-type="string">
            <text:p text:style-name="P32">Делимично </text:p>
            <text:p text:style-name="P34">☐</text:p>
          </table:table-cell>
          <table:covered-table-cell/>
          <table:covered-table-cell/>
          <table:covered-table-cell/>
          <table:table-cell table:style-name="Табела4.A1" table:number-columns-spanned="4" office:value-type="string">
            <text:p text:style-name="P32">Није прописано</text:p>
            <text:p text:style-name="P34">☐</text:p>
          </table:table-cell>
          <table:covered-table-cell/>
          <table:covered-table-cell/>
          <table:covered-table-cell/>
        </table:table-row>
        <table:table-row table:style-name="Табела4.3">
          <table:table-cell table:style-name="Табела4.A1" office:value-type="string">
            <text:p text:style-name="P32">Б11</text:p>
          </table:table-cell>
          <table:table-cell table:style-name="Табела4.A1" table:number-columns-spanned="7" office:value-type="string">
            <text:p text:style-name="P42">Да ли су извршене друге мере заштите ваздух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4.A1" table:number-columns-spanned="2" office:value-type="string">
            <text:p text:style-name="P32">НЕ <text:s/></text:p>
            <text:p text:style-name="P34">☐</text:p>
          </table:table-cell>
          <table:covered-table-cell/>
          <table:table-cell table:style-name="Табела4.A1" table:number-columns-spanned="3" office:value-type="string">
            <text:p text:style-name="P5"><text:span text:style-name="T5">Не постоје </text:span><text:span text:style-name="T18">☐</text:span></text:p>
          </table:table-cell>
          <table:covered-table-cell/>
          <table:covered-table-cell/>
        </table:table-row>
        <table:table-row table:style-name="Табела4.3">
          <table:table-cell table:style-name="Табела4.A1" table:number-columns-spanned="2" office:value-type="string">
            <text:p text:style-name="P32">Б12</text:p>
          </table:table-cell>
          <table:covered-table-cell/>
          <table:table-cell table:style-name="Табела4.A1" office:value-type="string">
            <text:p text:style-name="P42">Да ли је у дозволи изостављена нека загађујућа материја или је за неку прописана већа ГВЕ од вредности прописане Законом о заштити ваздуха </text:p>
          </table:table-cell>
          <table:table-cell table:style-name="Табела4.A1" office:value-type="string">
            <text:p text:style-name="P32">ДА <text:s/></text:p>
            <text:p text:style-name="P34">☐</text:p>
          </table:table-cell>
          <table:table-cell table:style-name="Табела4.A1" table:number-columns-spanned="11" office:value-type="string">
            <text:p text:style-name="P32">НЕ <text:s/>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3">
          <table:table-cell table:style-name="Табела4.A1" table:number-columns-spanned="2" office:value-type="string">
            <text:p text:style-name="P32">Б13</text:p>
          </table:table-cell>
          <table:covered-table-cell/>
          <table:table-cell table:style-name="Табела4.A1" office:value-type="string">
            <text:p text:style-name="P42">Да ли је дозволом изостављена обавеза континуалног мерења емисије а обавеза постоји за неку загађујућу материју према Закону о заштити ваздуха </text:p>
          </table:table-cell>
          <table:table-cell table:style-name="Табела4.A1" office:value-type="string">
            <text:p text:style-name="P32">ДА <text:s/></text:p>
            <text:p text:style-name="P34">☐</text:p>
          </table:table-cell>
          <table:table-cell table:style-name="Табела4.A1" table:number-columns-spanned="11" office:value-type="string">
            <text:p text:style-name="P32">НЕ <text:s/>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D"/>
        <table:table-column table:style-name="Табела5.G"/>
        <table:table-column table:style-name="Табела5.H"/>
        <table:table-column table:style-name="Табела5.I"/>
        <table:table-column table:style-name="Табела5.J"/>
        <table:table-column table:style-name="Табела5.K"/>
        <table:table-column table:style-name="Табела5.L"/>
        <table:table-column table:style-name="Табела5.M"/>
        <table:table-column table:style-name="Табела5.N"/>
        <table:table-column table:style-name="Табела5.O"/>
        <table:table-column table:style-name="Табела5.P"/>
        <table:table-column table:style-name="Табела5.Q"/>
        <table:table-column table:style-name="Табела5.R"/>
        <table:table-column table:style-name="Табела5.S"/>
        <table:table-column table:style-name="Табела5.T"/>
        <table:table-row table:style-name="Табела5.1">
          <table:table-cell table:style-name="Табела5.A1" table:number-columns-spanned="2" office:value-type="string">
            <text:p text:style-name="P5"><text:span text:style-name="T5">В) Услови </text:span><text:span text:style-name="T9">из дозволе </text:span><text:span text:style-name="T5">који се односе на отпадне воде</text:span></text:p>
          </table:table-cell>
          <table:covered-table-cell/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ела5.2">
          <table:table-cell table:style-name="Табела5.A1" office:value-type="string">
            <text:p text:style-name="P32">В1</text:p>
          </table:table-cell>
          <table:table-cell table:style-name="Табела5.A1" table:number-columns-spanned="2" office:value-type="string">
            <text:p text:style-name="P22"><text:span text:style-name="T5">Да ли су у року спроведене мере из Програма </text:span><text:span text:style-name="T5">мера прилагођавања постројења</text:span></text:p>
          </table:table-cell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5.A1" table:number-columns-spanned="2" office:value-type="string">
            <text:p text:style-name="P32">НЕ <text:s/></text:p>
            <text:p text:style-name="P34">☐</text:p>
          </table:table-cell>
          <table:covered-table-cell/>
          <table:table-cell table:style-name="Табела5.A1" table:number-columns-spanned="6" office:value-type="string">
            <text:p text:style-name="P32">Делимично 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7" office:value-type="string">
            <text:p text:style-name="P32">Није прописано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5.2">
          <table:table-cell table:style-name="Табела5.A1" office:value-type="string">
            <text:p text:style-name="P5"><text:span text:style-name="T5">В</text:span>2</text:p>
          </table:table-cell>
          <table:table-cell table:style-name="Табела5.A1" table:number-columns-spanned="2" office:value-type="string">
            <text:p text:style-name="P22"><text:span text:style-name="T10">Да ли су извршена сва мерења квалитета отпадних вода пре испуштања</text:span><text:span text:style-name="T14"> </text:span><text:span text:style-name="T10">у јавну канализацију </text:span></text:p>
          </table:table-cell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5.A1" table:number-columns-spanned="2" office:value-type="string">
            <text:p text:style-name="P32">НЕ <text:s/></text:p>
            <text:p text:style-name="P34">☐</text:p>
          </table:table-cell>
          <table:covered-table-cell/>
          <table:table-cell table:style-name="Табела5.A1" table:number-columns-spanned="6" office:value-type="string">
            <text:p text:style-name="P32">Делимично 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7" office:value-type="string">
            <text:p text:style-name="P32">Није прописано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5.2">
          <table:table-cell table:style-name="Табела5.A1" office:value-type="string">
            <text:p text:style-name="P5"><text:span text:style-name="T5">В</text:span>3</text:p>
          </table:table-cell>
          <table:table-cell table:style-name="Табела5.A1" table:number-columns-spanned="2" office:value-type="string">
            <text:p text:style-name="P22"><text:span text:style-name="T10">Да ли су извршена сва мерења квалитета отпадних вода пре испуштања</text:span><text:span text:style-name="T14"> </text:span><text:span text:style-name="T10">у реципијент</text:span></text:p>
          </table:table-cell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5.A1" table:number-columns-spanned="2" office:value-type="string">
            <text:p text:style-name="P32">НЕ <text:s/></text:p>
            <text:p text:style-name="P34">☐</text:p>
          </table:table-cell>
          <table:covered-table-cell/>
          <table:table-cell table:style-name="Табела5.A1" table:number-columns-spanned="6" office:value-type="string">
            <text:p text:style-name="P32">Делимично 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7" office:value-type="string">
            <text:p text:style-name="P32">Није прописано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5.2">
          <table:table-cell table:style-name="Табела5.A1" office:value-type="string">
            <text:p text:style-name="P5"><text:span text:style-name="T5">В</text:span>4</text:p>
          </table:table-cell>
          <table:table-cell table:style-name="Табела5.A1" table:number-columns-spanned="8" office:value-type="string">
            <text:p text:style-name="P22"><text:span text:style-name="T10">Да ли загађујуће материје у отпадним водама пре упуштања у јавну канализацију и реципијент</text:span><text:span text:style-name="T14">,</text:span><text:span text:style-name="T10"> прекорачују ГВЕ прописане дозвол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5.A1" table:number-columns-spanned="4" office:value-type="string">
            <text:p text:style-name="P32">НЕ <text:s/></text:p>
            <text:p text:style-name="P34">☐</text:p>
          </table:table-cell>
          <table:covered-table-cell/>
          <table:covered-table-cell/>
          <table:covered-table-cell/>
          <table:table-cell table:style-name="Табела5.A1" table:number-columns-spanned="5" office:value-type="string">
            <text:p text:style-name="P32">Нема извештаја</text:p>
            <text:p text:style-name="P34">☐</text:p>
          </table:table-cell>
          <table:covered-table-cell/>
          <table:covered-table-cell/>
          <table:covered-table-cell/>
          <table:covered-table-cell/>
        </table:table-row>
        <table:table-row table:style-name="Табела5.2">
          <table:table-cell table:style-name="Табела5.A1" office:value-type="string">
            <text:p text:style-name="P32">В5</text:p>
          </table:table-cell>
          <table:table-cell table:style-name="Табела5.A1" table:number-columns-spanned="8" office:value-type="string">
            <text:p text:style-name="P45">Да ли загађујуће материје у отпадним водама на излазу из уређаја/постројења за пречишћавање прекорачују ГВЕ из дозв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5.A1" table:number-columns-spanned="4" office:value-type="string">
            <text:p text:style-name="P32">НЕ <text:s/></text:p>
            <text:p text:style-name="P34">☐</text:p>
          </table:table-cell>
          <table:covered-table-cell/>
          <table:covered-table-cell/>
          <table:covered-table-cell/>
          <table:table-cell table:style-name="Табела5.A1" table:number-columns-spanned="5" office:value-type="string">
            <text:p text:style-name="P32">Нема извештаја</text:p>
            <text:p text:style-name="P34">☐</text:p>
          </table:table-cell>
          <table:covered-table-cell/>
          <table:covered-table-cell/>
          <table:covered-table-cell/>
          <table:covered-table-cell/>
        </table:table-row>
        <table:table-row table:style-name="Табела5.2">
          <table:table-cell table:style-name="Табела5.A1" office:value-type="string">
            <text:p text:style-name="P5"><text:span text:style-name="T5">В</text:span>6</text:p>
          </table:table-cell>
          <table:table-cell table:style-name="Табела5.A1" table:number-columns-spanned="8" office:value-type="string">
            <text:p text:style-name="P45">Да ли оператер врши контролу исправности постројења/уређаја за пречишћавањ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5.A1" table:number-columns-spanned="4" office:value-type="string">
            <text:p text:style-name="P32">НЕ <text:s/></text:p>
            <text:p text:style-name="P34">☐</text:p>
          </table:table-cell>
          <table:covered-table-cell/>
          <table:covered-table-cell/>
          <table:covered-table-cell/>
          <table:table-cell table:style-name="Табела5.A1" table:number-columns-spanned="5" office:value-type="string">
            <text:p text:style-name="P32">Није прописано</text:p>
            <text:p text:style-name="P34">☐</text:p>
          </table:table-cell>
          <table:covered-table-cell/>
          <table:covered-table-cell/>
          <table:covered-table-cell/>
          <table:covered-table-cell/>
        </table:table-row>
        <table:table-row table:style-name="Табела5.2">
          <table:table-cell table:style-name="Табела5.A1" office:value-type="string">
            <text:p text:style-name="P5"><text:span text:style-name="T5">В</text:span>7</text:p>
          </table:table-cell>
          <table:table-cell table:style-name="Табела5.A1" table:number-columns-spanned="16" office:value-type="string">
            <text:p text:style-name="P22"><text:span text:style-name="T9">Да ли је било </text:span><text:span text:style-name="T1">неконтролисаног испуштања загађујућих материја у вод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5.A1" office:value-type="string">
            <text:p text:style-name="P32">НЕ <text:s/></text:p>
            <text:p text:style-name="P34">☐</text:p>
          </table:table-cell>
        </table:table-row>
        <table:table-row table:style-name="Табела5.2">
          <table:table-cell table:style-name="Табела5.A1" office:value-type="string">
            <text:p text:style-name="P5"><text:span text:style-name="T5">В</text:span>8</text:p>
          </table:table-cell>
          <table:table-cell table:style-name="Табела5.A1" table:number-columns-spanned="3" office:value-type="string">
            <text:p text:style-name="P43">Да ли је оператер у року доставио све извештаје надлежном органу и Агенцији</text:p>
          </table:table-cell>
          <table:covered-table-cell/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5.A1" table:number-columns-spanned="2" office:value-type="string">
            <text:p text:style-name="P32">НЕ <text:s/></text:p>
            <text:p text:style-name="P34">☐</text:p>
          </table:table-cell>
          <table:covered-table-cell/>
          <table:table-cell table:style-name="Табела5.A1" table:number-columns-spanned="6" office:value-type="string">
            <text:p text:style-name="P32">Делимично 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6" office:value-type="string">
            <text:p text:style-name="P32">Није прописано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5.2">
          <table:table-cell table:style-name="Табела5.A1" office:value-type="string">
            <text:p text:style-name="P5"><text:span text:style-name="T5">В</text:span>9</text:p>
          </table:table-cell>
          <table:table-cell table:style-name="Табела5.A1" table:number-columns-spanned="9" office:value-type="string">
            <text:p text:style-name="P42">Да ли су извршене друге мере за отпадне воде из дозво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2" office:value-type="string">
            <text:p text:style-name="P46">ДА <text:s/></text:p>
            <text:p text:style-name="P47">☐</text:p>
          </table:table-cell>
          <table:covered-table-cell/>
          <table:table-cell table:style-name="Табела5.A1" table:number-columns-spanned="4" office:value-type="string">
            <text:p text:style-name="P46">НЕ <text:s/></text:p>
            <text:p text:style-name="P47">☐</text:p>
          </table:table-cell>
          <table:covered-table-cell/>
          <table:covered-table-cell/>
          <table:covered-table-cell/>
          <table:table-cell table:style-name="Табела5.A1" table:number-columns-spanned="4" office:value-type="string">
            <text:p text:style-name="P46">Не постоје </text:p>
            <text:p text:style-name="P47">☐</text:p>
          </table:table-cell>
          <table:covered-table-cell/>
          <table:covered-table-cell/>
          <table:covered-table-cell/>
        </table:table-row>
        <table:table-row table:style-name="Табела5.2">
          <table:table-cell table:style-name="Табела5.A1" office:value-type="string">
            <text:p text:style-name="P35">В10</text:p>
          </table:table-cell>
          <table:table-cell table:style-name="Табела5.A1" table:number-columns-spanned="17" office:value-type="string">
            <text:p text:style-name="P42">Да ли је у дозволи изостављен од испитивања неки од специфичних параметара који је прописан Законом о вода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</table:table-row>
        <table:table-row table:style-name="Табела5.2">
          <table:table-cell table:style-name="Табела5.A1" office:value-type="string">
            <text:p text:style-name="P35">В11</text:p>
          </table:table-cell>
          <table:table-cell table:style-name="Табела5.A1" table:number-columns-spanned="17" office:value-type="string">
            <text:p text:style-name="P22"><text:span text:style-name="T5">Да ли је у дозволи за неки од параметара прописана већа ГВЕ</text:span> <text:span text:style-name="T5">од вредности прописане према Закону о водам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5.A1" table:number-columns-spanned="2" office:value-type="string">
            <text:p text:style-name="P32">ДА <text:s/></text:p>
            <text:p text:style-name="P34">☐</text:p>
          </table:table-cell>
          <table:covered-table-cell/>
        </table:table-row>
      </table:table>
      <text:p text:style-name="P12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able:table-column table:style-name="Табела6.F"/>
        <table:table-column table:style-name="Табела6.G"/>
        <table:table-row table:style-name="Табела6.1">
          <table:table-cell table:style-name="Табела6.A1" table:number-columns-spanned="2" office:value-type="string">
            <text:p text:style-name="P30">Г) Услови из дозволе који се односе на заштиту земљишта и подземних вода 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ела6.2">
          <table:table-cell table:style-name="Табела6.A1" office:value-type="string">
            <text:p text:style-name="P32">Г1</text:p>
          </table:table-cell>
          <table:table-cell table:style-name="Табела6.A1" table:number-columns-spanned="5" office:value-type="string">
            <text:p text:style-name="P22"><text:span text:style-name="T9">Да ли је било </text:span><text:span text:style-name="T1">неконтролисаног испуштања загађујуће материје у земљиште </text:span></text:p>
          </table:table-cell>
          <table:covered-table-cell/>
          <table:covered-table-cell/>
          <table:covered-table-cell/>
          <table:covered-table-cell/>
          <table:table-cell table:style-name="Табела6.A1" office:value-type="string">
            <text:p text:style-name="P32">ДА <text:s/></text:p>
            <text:p text:style-name="P34">☐</text:p>
          </table:table-cell>
        </table:table-row>
        <table:table-row table:style-name="Табела6.2">
          <table:table-cell table:style-name="Табела6.A1" office:value-type="string">
            <text:p text:style-name="P32">Г2</text:p>
          </table:table-cell>
          <table:table-cell table:style-name="Табела6.A1" table:number-columns-spanned="5" office:value-type="string">
            <text:p text:style-name="P44">Да ли је било директног испуштања отпадних вода у подземно водно тело</text:p>
          </table:table-cell>
          <table:covered-table-cell/>
          <table:covered-table-cell/>
          <table:covered-table-cell/>
          <table:covered-table-cell/>
          <table:table-cell table:style-name="Табела6.A1" office:value-type="string">
            <text:p text:style-name="P32">ДА <text:s/></text:p>
            <text:p text:style-name="P34">☐</text:p>
          </table:table-cell>
        </table:table-row>
        <table:table-row table:style-name="Табела6.2">
          <table:table-cell table:style-name="Табела6.A1" office:value-type="string">
            <text:p text:style-name="P32">Г3</text:p>
          </table:table-cell>
          <table:table-cell table:style-name="Табела6.A1" table:number-columns-spanned="2" office:value-type="string">
            <text:p text:style-name="P42">Да ли оператер врши праћење промена нивоа подземних вода и контролу промене квалитета подземних вода, у складу са дозволом</text:p>
          </table:table-cell>
          <table:covered-table-cell/>
          <table:table-cell table:style-name="Табела6.A1" office:value-type="string">
            <text:p text:style-name="P32">ДА <text:s/></text:p>
            <text:p text:style-name="P34">☐</text:p>
          </table:table-cell>
          <table:table-cell table:style-name="Табела6.A1" office:value-type="string">
            <text:p text:style-name="P32">НЕ <text:s/></text:p>
            <text:p text:style-name="P34">☐</text:p>
          </table:table-cell>
          <table:table-cell table:style-name="Табела6.A1" table:number-columns-spanned="2" office:value-type="string">
            <text:p text:style-name="P32">Није прописано</text:p>
            <text:p text:style-name="P34">☐</text:p>
          </table:table-cell>
          <table:covered-table-cell/>
        </table:table-row>
        <table:table-row table:style-name="Табела6.5">
          <table:table-cell table:style-name="Табела6.A1" office:value-type="string">
            <text:p text:style-name="P32">Г4</text:p>
          </table:table-cell>
          <table:table-cell table:style-name="Табела6.A1" table:number-columns-spanned="2" office:value-type="string">
            <text:p text:style-name="P44">Да ли је оператер у року доставио Агенцији годишњи извештај</text:p>
          </table:table-cell>
          <table:covered-table-cell/>
          <table:table-cell table:style-name="Табела6.A1" office:value-type="string">
            <text:p text:style-name="P32">ДА <text:s/></text:p>
            <text:p text:style-name="P34">☐</text:p>
          </table:table-cell>
          <table:table-cell table:style-name="Табела6.A1" office:value-type="string">
            <text:p text:style-name="P32">НЕ <text:s/></text:p>
            <text:p text:style-name="P34">☐</text:p>
          </table:table-cell>
          <table:table-cell table:style-name="Табела6.A1" table:number-columns-spanned="2" office:value-type="string">
            <text:p text:style-name="P32">Није прописано</text:p>
            <text:p text:style-name="P34">☐</text:p>
          </table:table-cell>
          <table:covered-table-cell/>
        </table:table-row>
        <table:table-row table:style-name="Табела6.5">
          <table:table-cell table:style-name="Табела6.A1" office:value-type="string">
            <text:p text:style-name="P32">Г5</text:p>
          </table:table-cell>
          <table:table-cell table:style-name="Табела6.A1" table:number-columns-spanned="2" office:value-type="string">
            <text:p text:style-name="P42">Да ли су извршене друге мере заштите земљишта и подземних вода из дозволе</text:p>
          </table:table-cell>
          <table:covered-table-cell/>
          <table:table-cell table:style-name="Табела6.A1" office:value-type="string">
            <text:p text:style-name="P32">ДА <text:s/></text:p>
            <text:p text:style-name="P34">☐</text:p>
          </table:table-cell>
          <table:table-cell table:style-name="Табела6.A1" office:value-type="string">
            <text:p text:style-name="P32">НЕ <text:s/></text:p>
            <text:p text:style-name="P34">☐</text:p>
          </table:table-cell>
          <table:table-cell table:style-name="Табела6.A1" table:number-columns-spanned="2" office:value-type="string">
            <text:p text:style-name="P32">Не постоје </text:p>
            <text:p text:style-name="P34">☐</text:p>
          </table:table-cell>
          <table:covered-table-cell/>
        </table:table-row>
      </table:table>
      <text:p text:style-name="P12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column table:style-name="Табела7.E"/>
        <table:table-column table:style-name="Табела7.D"/>
        <table:table-column table:style-name="Табела7.G"/>
        <table:table-row table:style-name="Табела7.1">
          <table:table-cell table:style-name="Табела7.A1" table:number-columns-spanned="2" office:value-type="string">
            <text:p text:style-name="P30">Д) Услови из дозволе који се односе на <text:soft-page-break/>управљање отпадом 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ела7.2">
          <table:table-cell table:style-name="Табела7.A1" office:value-type="string">
            <text:p text:style-name="P32">Д1</text:p>
          </table:table-cell>
          <table:table-cell table:style-name="Табела7.A1" table:number-columns-spanned="4" office:value-type="string">
            <text:p text:style-name="P42">Да ли складиште отпада испуњава услове из дозволе</text:p>
          </table:table-cell>
          <table:covered-table-cell/>
          <table:covered-table-cell/>
          <table:covered-table-cell/>
          <table:table-cell table:style-name="Табела7.A1" office:value-type="string">
            <text:p text:style-name="P32">ДА <text:s/></text:p>
            <text:p text:style-name="P34">☐</text:p>
          </table:table-cell>
          <table:table-cell table:style-name="Табела7.A1" office:value-type="string">
            <text:p text:style-name="P32">НЕ <text:s/></text:p>
            <text:p text:style-name="P34">☐</text:p>
          </table:table-cell>
        </table:table-row>
        <table:table-row table:style-name="Табела7.2">
          <table:table-cell table:style-name="Табела7.A1" office:value-type="string">
            <text:p text:style-name="P32">Д2</text:p>
          </table:table-cell>
          <table:table-cell table:style-name="Табела7.A1" table:number-columns-spanned="2" office:value-type="string">
            <text:p text:style-name="P42">Да ли оператер складишти, пакује и обележава отпад у складу са условима из дозволе</text:p>
          </table:table-cell>
          <table:covered-table-cell/>
          <table:table-cell table:style-name="Табела7.A1" office:value-type="string">
            <text:p text:style-name="P32">ДА</text:p>
            <text:p text:style-name="P34">☐</text:p>
          </table:table-cell>
          <table:table-cell table:style-name="Табела7.A1" office:value-type="string">
            <text:p text:style-name="P32">НЕ</text:p>
            <text:p text:style-name="P34">☐</text:p>
          </table:table-cell>
          <table:table-cell table:style-name="Табела7.A1" table:number-columns-spanned="2" office:value-type="string">
            <text:p text:style-name="P32">Делимично</text:p>
            <text:p text:style-name="P34">☐</text:p>
          </table:table-cell>
          <table:covered-table-cell/>
        </table:table-row>
        <table:table-row table:style-name="Табела7.4">
          <table:table-cell table:style-name="Табела7.A1" office:value-type="string">
            <text:p text:style-name="P32">Д3</text:p>
          </table:table-cell>
          <table:table-cell table:style-name="Табела7.A1" table:number-columns-spanned="3" office:value-type="string">
            <text:p text:style-name="P42">Да ли је оператер сав отпад предавао овлашћеном лицу</text:p>
          </table:table-cell>
          <table:covered-table-cell/>
          <table:covered-table-cell/>
          <table:table-cell table:style-name="Табела7.A1" office:value-type="string">
            <text:p text:style-name="P32">ДА</text:p>
            <text:p text:style-name="P34">☐</text:p>
          </table:table-cell>
          <table:table-cell table:style-name="Табела7.A1" office:value-type="string">
            <text:p text:style-name="P32">НЕ</text:p>
            <text:p text:style-name="P34">☐</text:p>
          </table:table-cell>
          <table:table-cell table:style-name="Табела7.A1" office:value-type="string">
            <text:p text:style-name="P32">Није прописано</text:p>
            <text:p text:style-name="P34">☐</text:p>
          </table:table-cell>
        </table:table-row>
        <table:table-row table:style-name="Табела7.5">
          <table:table-cell table:style-name="Табела7.A1" office:value-type="string">
            <text:p text:style-name="P32">Д4</text:p>
          </table:table-cell>
          <table:table-cell table:style-name="Табела7.A1" table:number-columns-spanned="3" office:value-type="string">
            <text:p text:style-name="P42">Да ли је оператер вршио третман отпада у складу са дозволом</text:p>
          </table:table-cell>
          <table:covered-table-cell/>
          <table:covered-table-cell/>
          <table:table-cell table:style-name="Табела7.A1" office:value-type="string">
            <text:p text:style-name="P32">ДА <text:s/></text:p>
            <text:p text:style-name="P34">☐</text:p>
          </table:table-cell>
          <table:table-cell table:style-name="Табела7.A1" office:value-type="string">
            <text:p text:style-name="P32">НЕ <text:s/></text:p>
            <text:p text:style-name="P34">☐</text:p>
          </table:table-cell>
          <table:table-cell table:style-name="Табела7.A1" office:value-type="string">
            <text:p text:style-name="P32">Није прописано</text:p>
            <text:p text:style-name="P34">☐</text:p>
          </table:table-cell>
        </table:table-row>
        <table:table-row table:style-name="Табела7.2">
          <table:table-cell table:style-name="Табела7.A1" office:value-type="string">
            <text:p text:style-name="P32">Д5</text:p>
          </table:table-cell>
          <table:table-cell table:style-name="Табела7.A1" table:number-columns-spanned="3" office:value-type="string">
            <text:p text:style-name="P22"><text:span text:style-name="T5">Да ли је оператер прибавио извештај</text:span>e<text:span text:style-name="T5"> о испитивању отпада за сваку врсту отпада који може бити опасан, сачињене од овлашћеног лица</text:span></text:p>
          </table:table-cell>
          <table:covered-table-cell/>
          <table:covered-table-cell/>
          <table:table-cell table:style-name="Табела7.A1" office:value-type="string">
            <text:p text:style-name="P32">ДА <text:s/></text:p>
            <text:p text:style-name="P34">☐</text:p>
          </table:table-cell>
          <table:table-cell table:style-name="Табела7.A1" office:value-type="string">
            <text:p text:style-name="P32">НЕ <text:s/></text:p>
            <text:p text:style-name="P34">☐</text:p>
          </table:table-cell>
          <table:table-cell table:style-name="Табела7.A1" office:value-type="string">
            <text:p text:style-name="P32">Није прописано</text:p>
            <text:p text:style-name="P34">☐</text:p>
          </table:table-cell>
        </table:table-row>
        <table:table-row table:style-name="Табела7.2">
          <table:table-cell table:style-name="Табела7.A1" office:value-type="string">
            <text:p text:style-name="P32">Д6</text:p>
          </table:table-cell>
          <table:table-cell table:style-name="Табела7.A1" table:number-columns-spanned="3" office:value-type="string">
            <text:p text:style-name="P21"><text:span text:style-name="T5">Да ли оператер води евиденције за сав отпад (Дневне евиденције,</text:span><text:span text:style-name="T3"> Документе о кретању отпада и Документе о кретању опасног отпада)</text:span><text:span text:style-name="T5"> </text:span></text:p>
          </table:table-cell>
          <table:covered-table-cell/>
          <table:covered-table-cell/>
          <table:table-cell table:style-name="Табела7.A1" office:value-type="string">
            <text:p text:style-name="P32">ДА <text:s/></text:p>
            <text:p text:style-name="P34">☐</text:p>
          </table:table-cell>
          <table:table-cell table:style-name="Табела7.A1" office:value-type="string">
            <text:p text:style-name="P32">НЕ <text:s/></text:p>
            <text:p text:style-name="P34">☐</text:p>
          </table:table-cell>
          <table:table-cell table:style-name="Табела7.A1" office:value-type="string">
            <text:p text:style-name="P32">Није прописано</text:p>
            <text:p text:style-name="P34">☐</text:p>
          </table:table-cell>
        </table:table-row>
        <table:table-row table:style-name="Табела7.2">
          <table:table-cell table:style-name="Табела7.A1" office:value-type="string">
            <text:p text:style-name="P32">Д7</text:p>
          </table:table-cell>
          <table:table-cell table:style-name="Табела7.A1" table:number-columns-spanned="3" office:value-type="string">
            <text:p text:style-name="P43">Да ли је оператер у року доставио Агенцији годишње извештаје за све врсте отпада</text:p>
          </table:table-cell>
          <table:covered-table-cell/>
          <table:covered-table-cell/>
          <table:table-cell table:style-name="Табела7.A1" office:value-type="string">
            <text:p text:style-name="P32">ДА <text:s/></text:p>
            <text:p text:style-name="P34">☐</text:p>
          </table:table-cell>
          <table:table-cell table:style-name="Табела7.A1" office:value-type="string">
            <text:p text:style-name="P32">НЕ <text:s/></text:p>
            <text:p text:style-name="P34">☐</text:p>
          </table:table-cell>
          <table:table-cell table:style-name="Табела7.A1" office:value-type="string">
            <text:p text:style-name="P32">Није прописано</text:p>
            <text:p text:style-name="P34">☐</text:p>
          </table:table-cell>
        </table:table-row>
        <table:table-row table:style-name="Табела7.2">
          <table:table-cell table:style-name="Табела7.A1" office:value-type="string">
            <text:p text:style-name="P32">Д8</text:p>
          </table:table-cell>
          <table:table-cell table:style-name="Табела7.A1" table:number-columns-spanned="3" office:value-type="string">
            <text:p text:style-name="P41">Да ли су извршене друге мере управљања отпадом из дозволе</text:p>
          </table:table-cell>
          <table:covered-table-cell/>
          <table:covered-table-cell/>
          <table:table-cell table:style-name="Табела7.A1" office:value-type="string">
            <text:p text:style-name="P32">ДА <text:s/></text:p>
            <text:p text:style-name="P34">☐</text:p>
          </table:table-cell>
          <table:table-cell table:style-name="Табела7.A1" office:value-type="string">
            <text:p text:style-name="P32">НЕ <text:s/></text:p>
            <text:p text:style-name="P34">☐</text:p>
          </table:table-cell>
          <table:table-cell table:style-name="Табела7.A1" office:value-type="string">
            <text:p text:style-name="P32">Не постоје</text:p>
            <text:p text:style-name="P34">☐</text:p>
          </table:table-cell>
        </table:table-row>
      </table:table>
      <text:p text:style-name="P12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column table:style-name="Табела8.G"/>
        <table:table-column table:style-name="Табела8.H"/>
        <table:table-row table:style-name="Табела8.1">
          <table:table-cell table:style-name="Табела8.A1" table:number-columns-spanned="2" office:value-type="string">
            <text:p text:style-name="P30">Ђ) Услови из дозволе који се односе на буку и вибрације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8.2">
          <table:table-cell table:style-name="Табела8.A1" office:value-type="string">
            <text:p text:style-name="P32">Ђ1</text:p>
          </table:table-cell>
          <table:table-cell table:style-name="Табела8.A1" table:number-columns-spanned="2" office:value-type="string">
            <text:p text:style-name="P41">Да ли су спроведене мере заштите од буке и вибрација из Програма мера прилагођавања </text:p>
          </table:table-cell>
          <table:covered-table-cell/>
          <table:table-cell table:style-name="Табела8.A1" office:value-type="string">
            <text:p text:style-name="P46">ДА <text:s/></text:p>
            <text:p text:style-name="P47">☐</text:p>
          </table:table-cell>
          <table:table-cell table:style-name="Табела8.A1" table:number-columns-spanned="2" office:value-type="string">
            <text:p text:style-name="P46">НЕ <text:s/></text:p>
            <text:p text:style-name="P47">☐</text:p>
          </table:table-cell>
          <table:covered-table-cell/>
          <table:table-cell table:style-name="Табела8.A1" table:number-columns-spanned="2" office:value-type="string">
            <text:p text:style-name="P5"><text:span text:style-name="T5">Делимично </text:span><text:span text:style-name="T18">☐</text:span></text:p>
          </table:table-cell>
          <table:covered-table-cell/>
        </table:table-row>
        <table:table-row table:style-name="Табела8.2">
          <table:table-cell table:style-name="Табела8.A1" office:value-type="string">
            <text:p text:style-name="P32">Ђ2</text:p>
          </table:table-cell>
          <table:table-cell table:style-name="Табела8.A1" table:number-columns-spanned="4" office:value-type="string">
            <text:p text:style-name="P41">Да ли је овлашћено лице редовно вршило мерење буке у животној средини, на мерним местима из дозволе</text:p>
          </table:table-cell>
          <table:covered-table-cell/>
          <table:covered-table-cell/>
          <table:covered-table-cell/>
          <table:table-cell table:style-name="Табела8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8.A1" office:value-type="string">
            <text:p text:style-name="P32">НЕ <text:s/></text:p>
            <text:p text:style-name="P34">☐</text:p>
          </table:table-cell>
        </table:table-row>
        <table:table-row table:style-name="Табела8.2">
          <table:table-cell table:style-name="Табела8.A1" office:value-type="string">
            <text:p text:style-name="P32">Ђ3</text:p>
          </table:table-cell>
          <table:table-cell table:style-name="Табела8.A1" table:number-columns-spanned="4" office:value-type="string">
            <text:p text:style-name="P42">Да ли је на свим мерним местима ниво буке у дозвољеним вредностима из дозволе</text:p>
          </table:table-cell>
          <table:covered-table-cell/>
          <table:covered-table-cell/>
          <table:covered-table-cell/>
          <table:table-cell table:style-name="Табела8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8.A1" office:value-type="string">
            <text:p text:style-name="P32">НЕ <text:s/></text:p>
            <text:p text:style-name="P34">☐</text:p>
          </table:table-cell>
        </table:table-row>
        <table:table-row table:style-name="Табела8.2">
          <table:table-cell table:style-name="Табела8.A1" office:value-type="string">
            <text:p text:style-name="P32">Ђ4</text:p>
          </table:table-cell>
          <table:table-cell table:style-name="Табела8.A1" table:number-columns-spanned="4" office:value-type="string">
            <text:p text:style-name="P22"><text:span text:style-name="T5">Да ли је оператер у року доставио извештај</text:span>e<text:span text:style-name="T5"> о мерењу буке Агенцији за </text:span><text:soft-page-break/><text:span text:style-name="T5">заштиту животне средине</text:span></text:p>
          </table:table-cell>
          <table:covered-table-cell/>
          <table:covered-table-cell/>
          <table:covered-table-cell/>
          <table:table-cell table:style-name="Табела8.A1" table:number-columns-spanned="2" office:value-type="string">
            <text:p text:style-name="P32">ДА <text:s/></text:p>
            <text:p text:style-name="P34"><text:soft-page-break/>☐</text:p>
          </table:table-cell>
          <table:covered-table-cell/>
          <table:table-cell table:style-name="Табела8.A1" office:value-type="string">
            <text:p text:style-name="P32">НЕ <text:s/></text:p>
            <text:p text:style-name="P34"><text:soft-page-break/>☐</text:p>
          </table:table-cell>
        </table:table-row>
        <table:table-row table:style-name="Табела8.2">
          <table:table-cell table:style-name="Табела8.A1" office:value-type="string">
            <text:p text:style-name="P32">Ђ5</text:p>
          </table:table-cell>
          <table:table-cell table:style-name="Табела8.A1" table:number-columns-spanned="4" office:value-type="string">
            <text:p text:style-name="P41">Да ли су извршене друге мере заштите од буке и вибрација из дозволе</text:p>
          </table:table-cell>
          <table:covered-table-cell/>
          <table:covered-table-cell/>
          <table:covered-table-cell/>
          <table:table-cell table:style-name="Табела8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8.A1" office:value-type="string">
            <text:p text:style-name="P32">НЕ <text:s/></text:p>
            <text:p text:style-name="P34">☐</text:p>
          </table:table-cell>
        </table:table-row>
      </table:table>
      <text:p text:style-name="P12"/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column table:style-name="Табела9.D"/>
        <table:table-column table:style-name="Табела9.E"/>
        <table:table-column table:style-name="Табела9.F"/>
        <table:table-column table:style-name="Табела9.E"/>
        <table:table-column table:style-name="Табела9.H"/>
        <table:table-row table:style-name="Табела9.1">
          <table:table-cell table:style-name="Табела9.A1" table:number-columns-spanned="2" office:value-type="string">
            <text:p text:style-name="P5"><text:span text:style-name="T9">Е) Услови из дозволе који се односе на спречавање </text:span><text:span text:style-name="T15"><text:s/></text:span><text:span text:style-name="T9">удеса и одговор на удес</text:span>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9.2">
          <table:table-cell table:style-name="Табела9.A1" office:value-type="string">
            <text:p text:style-name="P5"><text:span text:style-name="T5">Е</text:span>1</text:p>
          </table:table-cell>
          <table:table-cell table:style-name="Табела9.A1" table:number-columns-spanned="2" office:value-type="string">
            <text:p text:style-name="P42">Да ли су спроведене мере из Плана мера за спречавање удеса и ограничавање њихових последица, из захтева за издавање дозволе</text:p>
          </table:table-cell>
          <table:covered-table-cell/>
          <table:table-cell table:style-name="Табела9.A1" office:value-type="string">
            <text:p text:style-name="P32">ДА <text:s/></text:p>
            <text:p text:style-name="P34">☐</text:p>
          </table:table-cell>
          <table:table-cell table:style-name="Табела9.A1" table:number-columns-spanned="2" office:value-type="string">
            <text:p text:style-name="P32">НЕ <text:s/></text:p>
            <text:p text:style-name="P34">☐</text:p>
          </table:table-cell>
          <table:covered-table-cell/>
          <table:table-cell table:style-name="Табела9.A1" table:number-columns-spanned="2" office:value-type="string">
            <text:p text:style-name="P32">Делимично </text:p>
            <text:p text:style-name="P34">☐</text:p>
          </table:table-cell>
          <table:covered-table-cell/>
        </table:table-row>
        <table:table-row table:style-name="Табела9.2">
          <table:table-cell table:style-name="Табела9.A1" office:value-type="string">
            <text:p text:style-name="P5"><text:span text:style-name="T5">Е</text:span>2</text:p>
          </table:table-cell>
          <table:table-cell table:style-name="Табела9.A1" table:number-columns-spanned="4" office:value-type="string">
            <text:p text:style-name="P42">Да ли је оператер након удеса (акцидента) отклонио последице загађења животне средине</text:p>
          </table:table-cell>
          <table:covered-table-cell/>
          <table:covered-table-cell/>
          <table:covered-table-cell/>
          <table:table-cell table:style-name="Табела9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9.A1" office:value-type="string">
            <text:p text:style-name="P32">НЕ <text:s/></text:p>
            <text:p text:style-name="P34">☐</text:p>
          </table:table-cell>
        </table:table-row>
        <table:table-row table:style-name="Табела9.2">
          <table:table-cell table:style-name="Табела9.A1" office:value-type="string">
            <text:p text:style-name="P5"><text:span text:style-name="T5">Е</text:span>3</text:p>
          </table:table-cell>
          <table:table-cell table:style-name="Табела9.A1" table:number-columns-spanned="4" office:value-type="string">
            <text:p text:style-name="P42">Да ли је оператер одмах обавестио све надлежне органе о случају удеса (акцидента)</text:p>
          </table:table-cell>
          <table:covered-table-cell/>
          <table:covered-table-cell/>
          <table:covered-table-cell/>
          <table:table-cell table:style-name="Табела9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9.A1" office:value-type="string">
            <text:p text:style-name="P32">НЕ <text:s/></text:p>
            <text:p text:style-name="P34">☐</text:p>
          </table:table-cell>
        </table:table-row>
        <table:table-row table:style-name="Табела9.2">
          <table:table-cell table:style-name="Табела9.A1" office:value-type="string">
            <text:p text:style-name="P5"><text:span text:style-name="T5">Е</text:span>4</text:p>
          </table:table-cell>
          <table:table-cell table:style-name="Табела9.A1" table:number-columns-spanned="4" office:value-type="string">
            <text:p text:style-name="P42">Да ли су извршене друге мере спречавања удеса и одговора на удес из дозволе</text:p>
          </table:table-cell>
          <table:covered-table-cell/>
          <table:covered-table-cell/>
          <table:covered-table-cell/>
          <table:table-cell table:style-name="Табела9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9.A1" office:value-type="string">
            <text:p text:style-name="P32">НЕ <text:s/></text:p>
            <text:p text:style-name="P34">☐</text:p>
          </table:table-cell>
        </table:table-row>
      </table:table>
      <text:p text:style-name="P12"/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 table:number-columns-repeated="3"/>
        <table:table-column table:style-name="Табела10.G"/>
        <table:table-column table:style-name="Табела10.H"/>
        <table:table-column table:style-name="Табела10.I"/>
        <table:table-row table:style-name="Табела10.1">
          <table:table-cell table:style-name="Табела10.A1" table:number-columns-spanned="2" office:value-type="string">
            <text:p text:style-name="P5"><text:span text:style-name="T15">Ж</text:span><text:span text:style-name="T9">) Услови из дозволе који се односе на </text:span><text:span text:style-name="T5">систем управљања заштитом животне средине</text:span><text:span text:style-name="T9">, коришћење ресурса</text:span><text:span text:style-name="T5"> и на прелазне начине рада постројења</text:span>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10.2">
          <table:table-cell table:style-name="Табела10.A1" office:value-type="string">
            <text:p text:style-name="P32">Ж1</text:p>
          </table:table-cell>
          <table:table-cell table:style-name="Табела10.A1" table:number-columns-spanned="7" office:value-type="string">
            <text:p text:style-name="P42">Да ли оператер примењује систем управљања заштитом животне средине који је у складу са међународним стандар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10.A1" office:value-type="string">
            <text:p text:style-name="P32">ДА <text:s/></text:p>
            <text:p text:style-name="P34">☐</text:p>
          </table:table-cell>
        </table:table-row>
        <table:table-row table:style-name="Табела10.2">
          <table:table-cell table:style-name="Табела10.A1" office:value-type="string">
            <text:p text:style-name="P32">Ж2</text:p>
          </table:table-cell>
          <table:table-cell table:style-name="Табела10.A1" table:number-columns-spanned="2" office:value-type="string">
            <text:p text:style-name="P22"><text:span text:style-name="T5">Да ли оператер спроводи мере ефикасног коришћења сировина, помоћног материјала, воде и енергије</text:span><text:span text:style-name="T9"> </text:span><text:span text:style-name="T5">које су прописане дозволом</text:span></text:p>
          </table:table-cell>
          <table:covered-table-cell/>
          <table:table-cell table:style-name="Табела10.A1" office:value-type="string">
            <text:p text:style-name="P32">ДА <text:s/></text:p>
            <text:p text:style-name="P34">☐</text:p>
          </table:table-cell>
          <table:table-cell table:style-name="Табела10.A1" office:value-type="string">
            <text:p text:style-name="P32">НЕ <text:s/></text:p>
            <text:p text:style-name="P34">☐</text:p>
          </table:table-cell>
          <table:table-cell table:style-name="Табела10.A1" table:number-columns-spanned="2" office:value-type="string">
            <text:p text:style-name="P32">Делимично </text:p>
            <text:p text:style-name="P34">☐</text:p>
          </table:table-cell>
          <table:covered-table-cell/>
          <table:table-cell table:style-name="Табела10.A1" table:number-columns-spanned="2" office:value-type="string">
            <text:p text:style-name="P32">Није прописано</text:p>
            <text:p text:style-name="P34">☐</text:p>
          </table:table-cell>
          <table:covered-table-cell/>
        </table:table-row>
        <table:table-row table:style-name="Табела10.2">
          <table:table-cell table:style-name="Табела10.A1" office:value-type="string">
            <text:p text:style-name="P32">Ж3</text:p>
          </table:table-cell>
          <table:table-cell table:style-name="Табела10.A1" table:number-columns-spanned="3" office:value-type="string">
            <text:p text:style-name="P42">Да ли се при покретању и заустављању рада постројења спроводе посебне мере из дозволе </text:p>
          </table:table-cell>
          <table:covered-table-cell/>
          <table:covered-table-cell/>
          <table:table-cell table:style-name="Табела10.A1" office:value-type="string">
            <text:p text:style-name="P32">ДА <text:s/></text:p>
            <text:p text:style-name="P34">☐</text:p>
          </table:table-cell>
          <table:table-cell table:style-name="Табела10.A1" office:value-type="string">
            <text:p text:style-name="P32">НЕ <text:s/></text:p>
            <text:p text:style-name="P34">☐</text:p>
          </table:table-cell>
          <table:table-cell table:style-name="Табела10.A1" table:number-columns-spanned="3" office:value-type="string">
            <text:p text:style-name="P32">Није прописано</text:p>
            <text:p text:style-name="P34">☐</text:p>
          </table:table-cell>
          <table:covered-table-cell/>
          <table:covered-table-cell/>
        </table:table-row>
      </table:table>
      <text:p text:style-name="P12"/>
      <table:table table:name="Табела11" table:style-name="Табела11">
        <table:table-column table:style-name="Табела11.A"/>
        <table:table-column table:style-name="Табела11.B"/>
        <table:table-column table:style-name="Табела11.C"/>
        <table:table-column table:style-name="Табела11.D" table:number-columns-repeated="2"/>
        <table:table-column table:style-name="Табела11.F"/>
        <table:table-column table:style-name="Табела11.G"/>
        <table:table-column table:style-name="Табела11.H"/>
        <table:table-column table:style-name="Табела11.G"/>
        <table:table-column table:style-name="Табела11.H"/>
        <table:table-column table:style-name="Табела11.K"/>
        <table:table-row table:style-name="Табела11.1">
          <table:table-cell table:style-name="Табела11.A1" table:number-columns-spanned="2" office:value-type="string">
            <text:p text:style-name="P31">З) Услови из дозволе који се односе на трајни престанак рада постројења/ активности или његових делова (Попуњава се у случају престанка рада)</text:p>
          </table:table-cell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11.2">
          <table:table-cell table:style-name="Табела11.A1" office:value-type="string">
            <text:p text:style-name="P32">З1</text:p>
          </table:table-cell>
          <table:table-cell table:style-name="Табела11.A1" table:number-columns-spanned="5" office:value-type="string">
            <text:p text:style-name="P42">Да ли је сав отпад уклоњен у складу са дозволом</text:p>
          </table:table-cell>
          <table:covered-table-cell/>
          <table:covered-table-cell/>
          <table:covered-table-cell/>
          <table:covered-table-cell/>
          <table:table-cell table:style-name="Табела11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11.A1" table:number-columns-spanned="2" office:value-type="string">
            <text:p text:style-name="P32">НЕ <text:s/></text:p>
            <text:p text:style-name="P34">☐</text:p>
          </table:table-cell>
          <table:covered-table-cell/>
          <table:table-cell table:style-name="Табела11.A1" office:value-type="string">
            <text:p text:style-name="P32">Није про<text:soft-page-break/>писано</text:p>
            <text:p text:style-name="P34">☐</text:p>
          </table:table-cell>
        </table:table-row>
        <table:table-row table:style-name="Табела11.2">
          <table:table-cell table:style-name="Табела11.A1" office:value-type="string">
            <text:p text:style-name="P32">З2</text:p>
          </table:table-cell>
          <table:table-cell table:style-name="Табела11.A1" table:number-columns-spanned="5" office:value-type="string">
            <text:p text:style-name="P42">Да ли је са неискоришћеним сировинама, хемикалијама и материјалом поступљено у складу са дозволом</text:p>
          </table:table-cell>
          <table:covered-table-cell/>
          <table:covered-table-cell/>
          <table:covered-table-cell/>
          <table:covered-table-cell/>
          <table:table-cell table:style-name="Табела11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11.A1" table:number-columns-spanned="2" office:value-type="string">
            <text:p text:style-name="P32">НЕ <text:s/></text:p>
            <text:p text:style-name="P34">☐</text:p>
          </table:table-cell>
          <table:covered-table-cell/>
          <table:table-cell table:style-name="Табела11.A1" office:value-type="string">
            <text:p text:style-name="P32">Није прописано</text:p>
            <text:p text:style-name="P34">☐</text:p>
          </table:table-cell>
        </table:table-row>
        <table:table-row table:style-name="Табела11.2">
          <table:table-cell table:style-name="Табела11.A1" office:value-type="string">
            <text:p text:style-name="P32">З3</text:p>
          </table:table-cell>
          <table:table-cell table:style-name="Табела11.A1" table:number-columns-spanned="5" office:value-type="string">
            <text:p text:style-name="P42">Да ли је прибављен извештај о испитивању земљишта, од <text:s/>акредитованог правног лица</text:p>
          </table:table-cell>
          <table:covered-table-cell/>
          <table:covered-table-cell/>
          <table:covered-table-cell/>
          <table:covered-table-cell/>
          <table:table-cell table:style-name="Табела11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11.A1" table:number-columns-spanned="2" office:value-type="string">
            <text:p text:style-name="P32">НЕ <text:s/></text:p>
            <text:p text:style-name="P34">☐</text:p>
          </table:table-cell>
          <table:covered-table-cell/>
          <table:table-cell table:style-name="Табела11.A1" office:value-type="string">
            <text:p text:style-name="P32">Није прописано</text:p>
            <text:p text:style-name="P34">☐</text:p>
          </table:table-cell>
        </table:table-row>
        <table:table-row table:style-name="Табела11.2">
          <table:table-cell table:style-name="Табела11.A1" office:value-type="string">
            <text:p text:style-name="P32">З4</text:p>
          </table:table-cell>
          <table:table-cell table:style-name="Табела11.A1" table:number-columns-spanned="2" office:value-type="string">
            <text:p text:style-name="P42">Да ли је ремедијација потпуно извршена, према новом извештају </text:p>
          </table:table-cell>
          <table:covered-table-cell/>
          <table:table-cell table:style-name="Табела11.A1" office:value-type="string">
            <text:p text:style-name="P32">ДА <text:s/></text:p>
            <text:p text:style-name="P34">☐</text:p>
          </table:table-cell>
          <table:table-cell table:style-name="Табела11.A1" office:value-type="string">
            <text:p text:style-name="P32">НЕ <text:s/></text:p>
            <text:p text:style-name="P34">☐</text:p>
          </table:table-cell>
          <table:table-cell table:style-name="Табела11.A1" table:number-columns-spanned="6" office:value-type="string">
            <text:p text:style-name="P32">Не постоји извештај </text:p>
            <text:p text:style-name="P34">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11.2">
          <table:table-cell table:style-name="Табела11.A1" office:value-type="string">
            <text:p text:style-name="P32">З5</text:p>
          </table:table-cell>
          <table:table-cell table:style-name="Табела11.A1" table:number-columns-spanned="6" office:value-type="string">
            <text:p text:style-name="P42">Да ли су спроведене друге мере за случај престанка рада и затварања постројењ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ела11.A1" table:number-columns-spanned="2" office:value-type="string">
            <text:p text:style-name="P32">ДА <text:s/></text:p>
            <text:p text:style-name="P34">☐</text:p>
          </table:table-cell>
          <table:covered-table-cell/>
          <table:table-cell table:style-name="Табела11.A1" table:number-columns-spanned="2" office:value-type="string">
            <text:p text:style-name="P32">НЕ <text:s/></text:p>
            <text:p text:style-name="P34">☐</text:p>
          </table:table-cell>
          <table:covered-table-cell/>
        </table:table-row>
      </table:table>
      <text:p text:style-name="P12"/>
      <table:table table:name="Табела12" table:style-name="Табела12">
        <table:table-column table:style-name="Табела12.A"/>
        <table:table-column table:style-name="Табела12.B"/>
        <table:table-column table:style-name="Табела12.C"/>
        <table:table-column table:style-name="Табела12.D" table:number-columns-repeated="2"/>
        <table:table-column table:style-name="Табела12.F"/>
        <table:table-column table:style-name="Табела12.G"/>
        <text:soft-page-break/>
        <table:table-row table:style-name="Табела12.1">
          <table:table-cell table:style-name="Табела12.A1" table:number-columns-spanned="2" office:value-type="string">
            <text:p text:style-name="P30">И) Ревизија и престанак важења дозволе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ела12.2">
          <table:table-cell table:style-name="Табела12.A1" office:value-type="string">
            <text:p text:style-name="P32">И1</text:p>
          </table:table-cell>
          <table:table-cell table:style-name="Табела12.A1" table:number-columns-spanned="2" office:value-type="string">
            <text:p text:style-name="P42">Да ли је оператер обавестио надлежан орган о битној промени у раду постројења и о удесу, са могућим видљивим утицајима на животну средину</text:p>
          </table:table-cell>
          <table:covered-table-cell/>
          <table:table-cell table:style-name="Табела12.A1" office:value-type="string">
            <text:p text:style-name="P32">ДА <text:s/></text:p>
            <text:p text:style-name="P34">☐</text:p>
          </table:table-cell>
          <table:table-cell table:style-name="Табела12.A1" office:value-type="string">
            <text:p text:style-name="P32">НЕ <text:s/></text:p>
            <text:p text:style-name="P34">☐</text:p>
          </table:table-cell>
          <table:table-cell table:style-name="Табела12.A1" table:number-columns-spanned="2" office:value-type="string">
            <text:p text:style-name="P32">Нема оваквих случајева</text:p>
            <text:p text:style-name="P34">☐</text:p>
          </table:table-cell>
          <table:covered-table-cell/>
        </table:table-row>
        <table:table-row table:style-name="Табела12.3">
          <table:table-cell table:style-name="Табела12.A1" office:value-type="string">
            <text:p text:style-name="P32">И2</text:p>
          </table:table-cell>
          <table:table-cell table:style-name="Табела12.A1" table:number-columns-spanned="2" office:value-type="string">
            <text:p text:style-name="P22"><text:span text:style-name="T5">Да ли је надлежан орган обавештен о</text:span> <text:span text:style-name="T5">промени оператера </text:span></text:p>
          </table:table-cell>
          <table:covered-table-cell/>
          <table:table-cell table:style-name="Табела12.A1" office:value-type="string">
            <text:p text:style-name="P32">ДА <text:s/></text:p>
            <text:p text:style-name="P34">☐</text:p>
          </table:table-cell>
          <table:table-cell table:style-name="Табела12.A1" office:value-type="string">
            <text:p text:style-name="P32">НЕ <text:s/></text:p>
            <text:p text:style-name="P34">☐</text:p>
          </table:table-cell>
          <table:table-cell table:style-name="Табела12.A1" table:number-columns-spanned="2" office:value-type="string">
            <text:p text:style-name="P32">Нема промене</text:p>
            <text:p text:style-name="P34">☐</text:p>
          </table:table-cell>
          <table:covered-table-cell/>
        </table:table-row>
        <table:table-row table:style-name="Табела12.3">
          <table:table-cell table:style-name="Табела12.A1" office:value-type="string">
            <text:p text:style-name="P32">И3</text:p>
          </table:table-cell>
          <table:table-cell table:style-name="Табела12.A1" table:number-columns-spanned="5" office:value-type="string">
            <text:p text:style-name="P41">Да ли постоје разлози за ревизију дозволе из члана 18. закона <text:s/></text:p>
          </table:table-cell>
          <table:covered-table-cell/>
          <table:covered-table-cell/>
          <table:covered-table-cell/>
          <table:covered-table-cell/>
          <table:table-cell table:style-name="Табела12.A1" office:value-type="string">
            <text:p text:style-name="P32">ДА <text:s/></text:p>
            <text:p text:style-name="P34">☐</text:p>
          </table:table-cell>
        </table:table-row>
        <table:table-row table:style-name="Табела12.3">
          <table:table-cell table:style-name="Табела12.A1" office:value-type="string">
            <text:p text:style-name="P32">И4</text:p>
          </table:table-cell>
          <table:table-cell table:style-name="Табела12.A1" table:number-columns-spanned="5" office:value-type="string">
            <text:p text:style-name="P41">Да ли постоје разлози за престанак важења дозволе из члана 22. закона </text:p>
          </table:table-cell>
          <table:covered-table-cell/>
          <table:covered-table-cell/>
          <table:covered-table-cell/>
          <table:covered-table-cell/>
          <table:table-cell table:style-name="Табела12.A1" office:value-type="string">
            <text:p text:style-name="P32">ДА <text:s/></text:p>
            <text:p text:style-name="P34">☐</text:p>
          </table:table-cell>
        </table:table-row>
      </table:table>
      <text:p text:style-name="P9"/>
      <table:table table:name="Табела13" table:style-name="Табела13">
        <table:table-column table:style-name="Табела13.A"/>
        <table:table-column table:style-name="Табела13.B"/>
        <table:table-column table:style-name="Табела13.C"/>
        <table:table-column table:style-name="Табела13.D"/>
        <table:table-row table:style-name="Табела13.1">
          <table:table-cell table:style-name="Табела13.A1" table:number-columns-spanned="3" office:value-type="string">
            <text:p text:style-name="P14">Унети ознаке области за које је попуњена контролна листа</text:p>
          </table:table-cell>
          <table:covered-table-cell/>
          <table:covered-table-cell/>
          <table:table-cell table:style-name="Табела13.A1" office:value-type="string">
            <text:p text:style-name="P14"/>
          </table:table-cell>
        </table:table-row>
        <table:table-row table:style-name="Табела13.2">
          <table:table-cell table:style-name="Табела13.A2" table:number-columns-spanned="2" office:value-type="string">
            <text:p text:style-name="P6"><text:span text:style-name="T11">П</text:span><text:span text:style-name="T10">редставници</text:span><text:span text:style-name="T11"> оператера:</text:span></text:p>
          </table:table-cell>
          <table:covered-table-cell/>
          <table:table-cell table:style-name="Табела13.A2" table:number-columns-spanned="2" office:value-type="string">
            <text:p text:style-name="P37">Инспектори за заштиту животне средине</text:p>
          </table:table-cell>
          <table:covered-table-cell/>
        </table:table-row>
        <table:table-row table:style-name="Табела13.2">
          <table:table-cell table:style-name="Табела13.A3" office:value-type="string">
            <text:p text:style-name="P6"><text:span text:style-name="T20">Име и презиме</text:span><text:span text:style-name="T10">:</text:span></text:p>
          </table:table-cell>
          <table:table-cell table:style-name="Табела13.A3" office:value-type="string">
            <text:p text:style-name="P37">Радно место</text:p>
          </table:table-cell>
          <table:table-cell table:style-name="Табела13.A3" table:number-columns-spanned="2" office:value-type="string">
            <text:p text:style-name="P37">Име и презиме</text:p>
          </table:table-cell>
          <table:covered-table-cell/>
        </table:table-row>
        <table:table-row table:style-name="Табела13.2">
          <table:table-cell table:style-name="Табела13.A3" office:value-type="string">
            <text:p text:style-name="P15">1.</text:p>
          </table:table-cell>
          <table:table-cell table:style-name="Табела13.A3" office:value-type="string">
            <text:p text:style-name="P15"/>
          </table:table-cell>
          <table:table-cell table:style-name="Табела13.A3" table:number-columns-spanned="2" office:value-type="string">
            <text:p text:style-name="P14">1.</text:p>
          </table:table-cell>
          <table:covered-table-cell/>
        </table:table-row>
        <table:table-row table:style-name="Табела13.2">
          <table:table-cell table:style-name="Табела13.A3" office:value-type="string">
            <text:p text:style-name="P14">2. </text:p>
          </table:table-cell>
          <table:table-cell table:style-name="Табела13.A3" office:value-type="string">
            <text:p text:style-name="P16"/>
          </table:table-cell>
          <table:table-cell table:style-name="Табела13.A3" table:number-columns-spanned="2" office:value-type="string">
            <text:p text:style-name="P14">2.</text:p>
          </table:table-cell>
          <table:covered-table-cell/>
        </table:table-row>
        <table:table-row table:style-name="Табела13.6">
          <table:table-cell table:style-name="Табела13.A3" office:value-type="string">
            <text:p text:style-name="P14">3. </text:p>
          </table:table-cell>
          <table:table-cell table:style-name="Табела13.A3" office:value-type="string">
            <text:p text:style-name="P16"/>
          </table:table-cell>
          <table:table-cell table:style-name="Табела13.A3" table:number-columns-spanned="2" office:value-type="string">
            <text:p text:style-name="P14">3.</text:p>
          </table:table-cell>
          <table:covered-table-cell/>
        </table:table-row>
        <table:table-row table:style-name="Табела13.6">
          <table:table-cell table:style-name="Табела13.A3" table:number-columns-spanned="4" office:value-type="string">
            <text:p text:style-name="P39">Датум инспекцијског надзора:</text:p>
          </table:table-cell>
          <table:covered-table-cell/>
          <table:covered-table-cell/>
          <table:covered-table-cell/>
        </table:table-row>
        <table:table-row table:style-name="Табела13.8">
          <table:table-cell table:style-name="Табела13.A3" table:number-columns-spanned="4" office:value-type="string">
            <text:p text:style-name="P13"><text:span text:style-name="T21">Б</text:span><text:span text:style-name="T20">рој записника, уз који се прилаже контролна листа: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en" fo:country="GB" style:font-name-asian="Calibri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sr" fo:country="RS" style:font-name-asian="Times New Roman1" style:font-size-asian="12pt" style:language-asian="sr" style:country-asian="RS" style:font-size-complex="12pt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keep-with-next="always"/>
      <style:text-properties fo:font-size="18pt" fo:language="en" fo:country="US" fo:font-weight="bold" style:font-size-asian="18pt" style:language-asian="en" style:country-asian="US" style:font-weight-asian="bold" style:font-size-complex="18pt" style:font-style-complex="italic" style:font-weight-complex="bold"/>
    </style:style>
    <style:style style:name="Text" style:family="paragraph" style:parent-style-name="Standard" style:default-outline-level="" style:list-style-name="" style:class="extra">
      <style:paragraph-properties fo:margin-top="0.0555in" fo:margin-bottom="0.0555in" fo:line-height="0.2083in" style:punctuation-wrap="hanging"/>
      <style:text-properties fo:color="#000000" fo:font-size="11pt" fo:language="de" fo:country="DE" style:font-size-asian="11pt" style:language-asian="de" style:country-asian="DE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size="18pt" fo:language="en" fo:country="US" fo:font-weight="bold" style:font-name-asian="Times New Roman1" style:font-size-asian="18pt" style:font-weight-asian="bold" style:font-name-complex="Times New Roman1" style:font-size-complex="18pt" style:font-style-complex="italic" style:font-weight-complex="bold"/>
    </style:style>
    <style:style style:name="Header_20_Char" style:display-name="Header Char" style:family="text">
      <style:text-properties style:font-name="Times New Roman" fo:font-size="12pt" fo:language="sr" fo:country="RS" style:font-name-asian="Times New Roman1" style:font-size-asian="12pt" style:language-asian="sr" style:country-asian="RS" style:font-size-complex="12pt"/>
    </style:style>
    <style:style style:name="Footer_20_Char" style:display-name="Footer Char" style:family="text">
      <style:text-properties style:font-name="Times New Roman" fo:font-size="12pt" fo:language="sr" fo:country="RS" style:font-name-asian="Times New Roman1" style:font-size-asian="12pt" style:language-asian="sr" style:country-asian="RS" style:font-size-complex="12pt"/>
    </style:style>
    <style:style style:name="Balloon_20_Text_20_Char" style:display-name="Balloon Text Char" style:family="text">
      <style:text-properties style:font-name="Tahoma" fo:font-size="8pt" fo:language="sr" fo:country="RS" style:font-name-asian="Times New Roman1" style:font-size-asian="8pt" style:language-asian="sr" style:country-asian="RS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style:font-name-asian="Times New Roman1" style:font-size-asian="12pt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3" style:family="paragraph" style:parent-style-name="Standard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MP4" style:family="paragraph" style:parent-style-name="Standard">
      <style:paragraph-properties>
        <style:tab-stops>
          <style:tab-stop style:position="3.25in" style:type="center"/>
          <style:tab-stop style:position="4.6in"/>
          <style:tab-stop style:position="6.5in" style:type="right"/>
        </style:tab-stops>
      </style:paragraph-properties>
      <style:text-properties fo:language="sr" fo:country="RS" fo:font-weight="bold" style:font-weight-asian="bold"/>
    </style:style>
    <style:style style:name="MP5" style:family="paragraph" style:parent-style-name="Standard">
      <style:paragraph-properties>
        <style:tab-stops>
          <style:tab-stop style:position="3.25in" style:type="center"/>
          <style:tab-stop style:position="4.6in"/>
          <style:tab-stop style:position="6.5in" style:type="right"/>
        </style:tab-stops>
      </style:paragraph-properties>
    </style:style>
    <style:style style:name="MP6" style:family="paragraph" style:parent-style-name="Standard">
      <style:paragraph-properties fo:margin-left="-0.5909in" fo:margin-right="-0.4083in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fo:font-size="11pt" fo:language="sr" fo:country="RS" style:font-size-asian="11pt" style:font-size-complex="11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Standard">
      <style:paragraph-properties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language="ru" fo:country="R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RS" fo:font-weight="bold" style:font-weight-asian="bold"/>
    </style:style>
    <style:style style:name="MT4" style:family="text">
      <style:text-properties fo:font-size="10pt" fo:language="en" fo:country="US" style:font-size-asian="10pt" style:language-asian="en" style:country-asian="US" style:font-size-complex="10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709in" fo:margin-left="0in" fo:margin-right="0in" fo:margin-top="0.03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0.4244in" svg:height="0.7362in" draw:z-index="3"><draw:image xlink:href="Pictures/100000000000018A000002AB91E47867.jpg" xlink:type="simple" xlink:show="embed" xlink:actuate="onLoad"/></draw:frame></text:p>
        <text:p text:style-name="Standard"><text:span text:style-name="MT1"><text:s text:c="2"/></text:span><text:span text:style-name="MT2">Република Србија</text:span></text:p>
        <text:p text:style-name="MP2">Град Краљево - градска управа</text:p>
        <text:p text:style-name="MP2">Одељење за инспекцијске послове</text:p>
        <text:p text:style-name="MP2">Одсек за заштиту животне средине и</text:p>
        <text:p text:style-name="MP3">инспекције за заштиту животне средине</text:p>
        <text:p text:style-name="MP4"><text:s text:c="110"/>Шифра: КЛ-30-03/05</text:p>
        <text:p text:style-name="MP5"><text:span text:style-name="MT3"><text:s text:c="110"/>Датум: 27.12</text:span><text:bookmark text:name="_GoBack"/><text:span text:style-name="MT3">.2018.</text:span></text:p>
        <text:p text:style-name="MP6"/>
        <text:p text:style-name="MP7"/>
      </style:header>
      <style:header-left>
        <text:p text:style-name="Header"/>
      </style:header-left>
      <style:footer>
        <text:p text:style-name="MP8"><text:page-number text:select-page="current">5</text:page-number><text:span text:style-name="MT4"> / </text:span><text:page-count>8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vica Lekic</meta:initial-creator>
    <dc:creator>базна теленор</dc:creator>
    <meta:editing-cycles>3</meta:editing-cycles>
    <meta:print-date>2017-05-18T11:03:00</meta:print-date>
    <meta:creation-date>2018-12-27T13:46:00</meta:creation-date>
    <dc:date>2019-01-14T08:52:36.64</dc:date>
    <meta:editing-duration>PT18S</meta:editing-duration>
    <meta:generator>OpenOffice/4.1.2$Win32 OpenOffice.org_project/412m3$Build-9782</meta:generator>
    <meta:document-statistic meta:table-count="13" meta:image-count="1" meta:object-count="0" meta:page-count="8" meta:paragraph-count="485" meta:word-count="1506" meta:character-count="8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