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Standard">
      <style:table-properties style:width="6.6861in" fo:margin-top="0in" fo:margin-bottom="0in" style:page-number="auto" table:align="center" style:writing-mode="lr-tb"/>
    </style:style>
    <style:style style:name="Табела1.A" style:family="table-column">
      <style:table-column-properties style:column-width="6.6861in"/>
    </style:style>
    <style:style style:name="Табела1.1" style:family="table-row">
      <style:table-row-properties style:min-row-height="0.4583in" style:keep-together="false" fo:keep-together="always"/>
    </style:style>
    <style:style style:name="Табела1.A1" style:family="table-cell">
      <style:table-cell-properties style:vertical-align="middle" fo:padding-left="0.0486in" fo:padding-right="0.0486in" fo:padding-top="0in" fo:padding-bottom="0in" fo:border="0.0069in solid #00000a"/>
    </style:style>
    <style:style style:name="Табела1.2" style:family="table-row">
      <style:table-row-properties style:min-row-height="0.3083in" style:keep-together="false" fo:keep-together="always"/>
    </style:style>
    <style:style style:name="Табела2" style:family="table">
      <style:table-properties style:width="6.6861in" fo:margin-left="-0.075in" fo:margin-top="0in" fo:margin-bottom="0in" table:align="left" style:writing-mode="lr-tb"/>
    </style:style>
    <style:style style:name="Табела2.A" style:family="table-column">
      <style:table-column-properties style:column-width="3.0903in"/>
    </style:style>
    <style:style style:name="Табела2.B" style:family="table-column">
      <style:table-column-properties style:column-width="0.9549in"/>
    </style:style>
    <style:style style:name="Табела2.C" style:family="table-column">
      <style:table-column-properties style:column-width="0.0576in"/>
    </style:style>
    <style:style style:name="Табела2.D" style:family="table-column">
      <style:table-column-properties style:column-width="2.5833in"/>
    </style:style>
    <style:style style:name="Табела2.1" style:family="table-row">
      <style:table-row-properties style:min-row-height="0.2in"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2.10" style:family="table-row">
      <style:table-row-properties style:keep-together="true" fo:keep-together="auto"/>
    </style:style>
    <style:style style:name="Табела2.A25" style:family="table-cell">
      <style:table-cell-properties fo:background-color="#ffffff" fo:padding-left="0.075in" fo:padding-right="0.075in" fo:padding-top="0in" fo:padding-bottom="0in" fo:border-left="0.0069in solid #000001" fo:border-right="0.0069in solid #00000a" fo:border-top="0.0069in solid #000001" fo:border-bottom="0.0069in solid #00000a">
        <style:background-image/>
      </style:table-cell-properties>
    </style:style>
    <style:style style:name="Табела2.D25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1" fo:border-bottom="0.0069in solid #00000a">
        <style:background-image/>
      </style:table-cell-properties>
    </style:style>
    <style:style style:name="Табела2.A27" style:family="table-cell">
      <style:table-cell-properties fo:background-color="#ffffff" fo:padding-left="0.075in" fo:padding-right="0.075in" fo:padding-top="0in" fo:padding-bottom="0in" fo:border-left="0.0069in solid #000001" fo:border-right="0.0069in solid #00000a" fo:border-top="0.0069in solid #000001" fo:border-bottom="0.0069in solid #000001">
        <style:background-image/>
      </style:table-cell-properties>
    </style:style>
    <style:style style:name="Табела2.D27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1" fo:border-bottom="0.0069in solid #000001">
        <style:background-image/>
      </style:table-cell-properties>
    </style:style>
    <style:style style:name="Табела3" style:family="table">
      <style:table-properties style:width="6.6819in" fo:margin-top="0in" fo:margin-bottom="0in" table:align="center" style:writing-mode="lr-tb"/>
    </style:style>
    <style:style style:name="Табела3.A" style:family="table-column">
      <style:table-column-properties style:column-width="2.5049in"/>
    </style:style>
    <style:style style:name="Табела3.B" style:family="table-column">
      <style:table-column-properties style:column-width="2.4424in"/>
    </style:style>
    <style:style style:name="Табела3.C" style:family="table-column">
      <style:table-column-properties style:column-width="1.7347in"/>
    </style:style>
    <style:style style:name="Табела3.1" style:family="table-row">
      <style:table-row-properties style:min-row-height="0.1729in" style:keep-together="true" fo:keep-together="auto"/>
    </style:style>
    <style:style style:name="Табела3.A1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Табела3.2" style:family="table-row">
      <style:table-row-properties style:min-row-height="0.3333in" style:keep-together="true" fo:keep-together="auto"/>
    </style:style>
    <style:style style:name="Табела3.A2" style:family="table-cell">
      <style:table-cell-properties fo:background-color="#ffffff" fo:padding-left="0.075in" fo:padding-right="0.075in" fo:padding-top="0in" fo:padding-bottom="0in" fo:border-left="0.0069in solid #000001" fo:border-right="0.0069in solid #00000a" fo:border-top="0.0069in solid #000001" fo:border-bottom="0.0069in solid #00000a">
        <style:background-image/>
      </style:table-cell-properties>
    </style:style>
    <style:style style:name="Табела3.C2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1" fo:border-bottom="0.0069in solid #00000a">
        <style:background-image/>
      </style:table-cell-properties>
    </style:style>
    <style:style style:name="Табела3.4" style:family="table-row">
      <style:table-row-properties style:min-row-height="0.2847in" style:keep-together="true" fo:keep-together="auto"/>
    </style:style>
    <style:style style:name="Табела3.5" style:family="table-row">
      <style:table-row-properties style:min-row-height="0.3257in" style:keep-together="true" fo:keep-together="auto"/>
    </style:style>
    <style:style style:name="Табела3.C5" style:family="table-cell">
      <style:table-cell-properties fo:background-color="#ffffff" fo:padding-left="0.075in" fo:padding-right="0.075in" fo:padding-top="0in" fo:padding-bottom="0in" fo:border-left="0.0069in solid #00000a" fo:border-right="0.0069in solid #000001" fo:border-top="0.0069in solid #000001" fo:border-bottom="0.0069in solid #00000a">
        <style:background-image/>
      </style:table-cell-properties>
    </style:style>
    <style:style style:name="Табела3.6" style:family="table-row">
      <style:table-row-properties style:min-row-height="0.3069in" style:keep-together="true" fo:keep-together="auto"/>
    </style:style>
    <style:style style:name="Табела3.7" style:family="table-row">
      <style:table-row-properties style:min-row-height="0.3229in" style:keep-together="true" fo:keep-together="auto"/>
    </style:style>
    <style:style style:name="Табела3.11" style:family="table-row">
      <style:table-row-properties style:min-row-height="0.1632in" style:keep-together="true" fo:keep-together="auto"/>
    </style:style>
    <style:style style:name="Табела3.12" style:family="table-row">
      <style:table-row-properties style:min-row-height="0.2632in" style:keep-together="true" fo:keep-together="auto"/>
    </style:style>
    <style:style style:name="Табела3.A12" style:family="table-cell">
      <style:table-cell-properties fo:background-color="#ffffff" fo:padding-left="0.075in" fo:padding-right="0.075in" fo:padding-top="0in" fo:padding-bottom="0in" fo:border-left="0.0069in solid #000001" fo:border-right="0.0069in solid #00000a" fo:border-top="0.0069in solid #000001" fo:border-bottom="0.0069in solid #000001">
        <style:background-image/>
      </style:table-cell-properties>
    </style:style>
    <style:style style:name="Табела3.13" style:family="table-row">
      <style:table-row-properties style:min-row-height="0.3125in" style:keep-together="true" fo:keep-together="auto"/>
    </style:style>
    <style:style style:name="Табела3.C1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15" style:family="table-row">
      <style:table-row-properties style:min-row-height="0.1861in" style:keep-together="true" fo:keep-together="auto"/>
    </style:style>
    <style:style style:name="Табела3.17" style:family="table-row">
      <style:table-row-properties style:min-row-height="0.1785in" style:keep-together="true" fo:keep-together="auto"/>
    </style:style>
    <style:style style:name="Табела3.18" style:family="table-row">
      <style:table-row-properties style:min-row-height="0.2188in" style:keep-together="true" fo:keep-together="auto"/>
    </style:style>
    <style:style style:name="Табела3.19" style:family="table-row">
      <style:table-row-properties style:min-row-height="0.5417in" style:keep-together="true" fo:keep-together="auto"/>
    </style:style>
    <style:style style:name="Табела3.21" style:family="table-row">
      <style:table-row-properties style:min-row-height="0.3542in" style:keep-together="true" fo:keep-together="auto"/>
    </style:style>
    <style:style style:name="Табела3.22" style:family="table-row">
      <style:table-row-properties style:min-row-height="0.2813in" style:keep-together="true" fo:keep-together="auto"/>
    </style:style>
    <style:style style:name="Табела3.23" style:family="table-row">
      <style:table-row-properties style:min-row-height="0.5007in" style:keep-together="true" fo:keep-together="auto"/>
    </style:style>
    <style:style style:name="Табела4" style:family="table">
      <style:table-properties style:width="6.7611in" fo:margin-top="0in" fo:margin-bottom="0in" table:align="center" style:writing-mode="lr-tb"/>
    </style:style>
    <style:style style:name="Табела4.A" style:family="table-column">
      <style:table-column-properties style:column-width="1.7007in"/>
    </style:style>
    <style:style style:name="Табела4.B" style:family="table-column">
      <style:table-column-properties style:column-width="0.9243in"/>
    </style:style>
    <style:style style:name="Табела4.C" style:family="table-column">
      <style:table-column-properties style:column-width="0.9451in"/>
    </style:style>
    <style:style style:name="Табела4.D" style:family="table-column">
      <style:table-column-properties style:column-width="0.7868in"/>
    </style:style>
    <style:style style:name="Табела4.E" style:family="table-column">
      <style:table-column-properties style:column-width="0.7875in"/>
    </style:style>
    <style:style style:name="Табела4.F" style:family="table-column">
      <style:table-column-properties style:column-width="1.6167in"/>
    </style:style>
    <style:style style:name="Табела4.1" style:family="table-row">
      <style:table-row-properties style:min-row-height="0.2278in" style:keep-together="true" fo:keep-together="auto"/>
    </style:style>
    <style:style style:name="Табела4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" style:family="table">
      <style:table-properties style:width="6.6819in" fo:margin-top="0in" fo:margin-bottom="0in" table:align="center" style:writing-mode="lr-tb"/>
    </style:style>
    <style:style style:name="Табела5.A" style:family="table-column">
      <style:table-column-properties style:column-width="3.1472in"/>
    </style:style>
    <style:style style:name="Табела5.B" style:family="table-column">
      <style:table-column-properties style:column-width="3.5347in"/>
    </style:style>
    <style:style style:name="Табела5.1" style:family="table-row">
      <style:table-row-properties style:min-row-height="0.9611in" style:keep-together="true" fo:keep-together="auto"/>
    </style:style>
    <style:style style:name="Табела5.A1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a"/>
    </style:style>
    <style:style style:name="Табела5.B1" style:family="table-cell">
      <style:table-cell-properties fo:padding-left="0.075in" fo:padding-right="0.075in" fo:padding-top="0in" fo:padding-bottom="0in" fo:border-left="0.0069in solid #00000a" fo:border-right="0.0069in solid #000001" fo:border-top="0.0069in solid #000001" fo:border-bottom="0.0069in solid #00000a"/>
    </style:style>
    <style:style style:name="Табела6" style:family="table">
      <style:table-properties style:width="6.6861in" fo:margin-left="-0.075in" fo:margin-top="0in" fo:margin-bottom="0in" table:align="left" style:writing-mode="lr-tb"/>
    </style:style>
    <style:style style:name="Табела6.A" style:family="table-column">
      <style:table-column-properties style:column-width="2.8382in"/>
    </style:style>
    <style:style style:name="Табела6.B" style:family="table-column">
      <style:table-column-properties style:column-width="3.8479in"/>
    </style:style>
    <style:style style:name="Табела6.1" style:family="table-row">
      <style:table-row-properties style:min-row-height="0.5618in" style:keep-together="true" fo:keep-together="auto"/>
    </style:style>
    <style:style style:name="Табела6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6.2" style:family="table-row">
      <style:table-row-properties style:keep-together="true" fo:keep-together="auto"/>
    </style:style>
    <style:style style:name="Табела6.A2" style:family="table-cell">
      <style:table-cell-properties fo:padding-left="0.075in" fo:padding-right="0.075in" fo:padding-top="0in" fo:padding-bottom="0in" fo:border="0.0069in solid #00000a"/>
    </style:style>
    <style:style style:name="Табела6.4" style:family="table-row">
      <style:table-row-properties style:min-row-height="0.2674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List_20_Paragraph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margin-top="0in" fo:margin-bottom="0in" fo:line-height="100%"/>
    </style:style>
    <style:style style:name="P4" style:family="paragraph" style:parent-style-name="No_20_Spacing">
      <style:paragraph-properties fo:margin-top="0in" fo:margin-bottom="0in" fo:line-height="100%" fo:text-align="center" style:justify-single-word="false"/>
    </style:style>
    <style:style style:name="P5" style:family="paragraph" style:parent-style-name="No_20_Spacing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6" style:family="paragraph" style:parent-style-name="No_20_Spacing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7" style:family="paragraph" style:parent-style-name="No_20_Spacing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punctuation-wrap="hanging"/>
      <style:text-properties fo:color="#000000" style:font-name="Times New Roman" fo:font-size="12pt" style:font-name-asian="Calibri1" style:font-size-asian="12pt" style:language-asian="de" style:country-asian="DE" style:font-name-complex="Times New Roman1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text-indent="0.3598in" style:auto-text-indent="false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language="sr" fo:country="RS" fo:font-weight="bold" style:font-name-asian="Times New Roman1" style:font-weight-asian="bold" style:font-name-complex="Times New Roman1" style:font-size-complex="12pt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font-size="11pt" fo:language="zxx" fo:country="none" fo:font-weight="bold" style:font-name-asian="Times New Roman1" style:font-size-asian="11pt" style:language-asian="en" style:country-asian="US" style:font-weight-asian="bold" style:font-name-complex="Times New Roman1" style:font-size-complex="11pt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20" style:family="paragraph" style:parent-style-name="Standard">
      <style:paragraph-properties fo:margin-top="0in" fo:margin-bottom="0in"/>
      <style:text-properties style:font-name="Times New Roman" fo:font-size="12pt" fo:language="sr" fo:country="RS" fo:font-weight="bold" style:font-name-asian="Calibri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22" style:family="paragraph" style:parent-style-name="Standard">
      <style:paragraph-properties fo:margin-top="0in" fo:margin-bottom="0in" fo:line-height="100%"/>
      <style:text-properties fo:font-size="11pt" fo:language="zxx" fo:country="none" fo:font-weight="bold" style:font-size-asian="11pt" style:font-weight-asian="bold"/>
    </style:style>
    <style:style style:name="P23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24" style:family="paragraph" style:parent-style-name="Standard">
      <style:text-properties style:font-name="Times New Roman" fo:font-size="12pt" fo:language="sr" fo:country="RS" style:font-size-asian="12pt" style:font-name-complex="Times New Roman1" style:font-size-complex="12pt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 style:text-scale="90%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text-scale="90%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text-scale="90%"/>
    </style:style>
    <style:style style:name="P28" style:family="paragraph" style:parent-style-name="Standard">
      <style:paragraph-properties>
        <style:tab-stops>
          <style:tab-stop style:position="1.7602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 style:punctuation-wrap="hanging"/>
      <style:text-properties fo:color="#000000" style:font-name="Times New Roman" fo:font-size="12pt" style:font-name-asian="Calibri1" style:font-size-asian="12pt" style:language-asian="de" style:country-asian="DE" style:font-name-complex="Times New Roman1" style:font-size-complex="12pt" style:font-weight-complex="bold"/>
    </style:style>
    <style:style style:name="P30" style:family="paragraph" style:parent-style-name="Standard">
      <style:paragraph-properties style:punctuation-wrap="hanging"/>
      <style:text-properties fo:color="#000000" style:font-name="Times New Roman" fo:font-size="12pt" style:font-name-asian="Calibri1" style:font-size-asian="12pt" style:language-asian="de" style:country-asian="DE" style:font-name-complex="Times New Roman1" style:font-size-complex="12pt" style:font-weight-complex="bold"/>
    </style:style>
    <style:style style:name="P31" style:family="paragraph" style:parent-style-name="Standard">
      <style:paragraph-properties fo:margin-top="0.0835in" fo:margin-bottom="0.0138in"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top="0.0835in" fo:margin-bottom="0.0138in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0in" fo:margin-right="-0.0638in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text-scale="90%"/>
    </style:style>
    <style:style style:name="P34" style:family="paragraph" style:parent-style-name="Standard">
      <style:paragraph-properties fo:margin-left="0in" fo:margin-right="-0.0638in" fo:text-align="center" style:justify-single-word="false" fo:text-indent="0in" style:auto-text-indent="false"/>
      <style:text-properties style:font-name="Times New Roman" fo:font-size="12pt" style:font-size-asian="12pt" style:font-size-complex="12pt" style:text-scale="90%"/>
    </style:style>
    <style:style style:name="P35" style:family="paragraph" style:parent-style-name="Standard">
      <style:paragraph-properties fo:margin-left="0in" fo:margin-right="0in" fo:text-align="center" style:justify-single-word="false" fo:text-indent="-0.0752in" style:auto-text-indent="false"/>
      <style:text-properties style:font-name="Times New Roman" fo:font-size="12pt" style:font-size-asian="12pt" style:font-size-complex="12pt" style:text-scale="90%"/>
    </style:style>
    <style:style style:name="P36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style:font-name="Times New Roman" fo:font-size="12pt" style:font-size-asian="12pt" style:font-size-complex="12pt" style:text-scale="90%"/>
    </style:style>
    <style:style style:name="P37" style:family="paragraph" style:parent-style-name="List_20_Paragraph" style:list-style-name="WWNum38">
      <style:paragraph-properties fo:margin-top="0in" fo:margin-bottom="0in" fo:line-height="100%"/>
    </style:style>
    <style:style style:name="P38" style:family="paragraph" style:parent-style-name="List_20_Paragraph" style:list-style-name="WWNum37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9" style:family="paragraph" style:parent-style-name="List_20_Paragraph" style:list-style-name="WWNum38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40" style:family="paragraph" style:parent-style-name="No_20_Spacing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41" style:family="paragraph" style:parent-style-name="No_20_Spacing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No_20_Spacing" style:list-style-name="WWNum30">
      <style:paragraph-properties fo:margin-top="0in" fo:margin-bottom="0in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43" style:family="paragraph" style:parent-style-name="No_20_Spacing" style:list-style-name="WWNum38">
      <style:paragraph-properties fo:margin-top="0in" fo:margin-bottom="0in" fo:line-height="100%"/>
    </style:style>
    <style:style style:name="P44" style:family="paragraph" style:parent-style-name="No_20_Spacing" style:list-style-name="WWNum30">
      <style:paragraph-properties fo:margin-top="0in" fo:margin-bottom="0in" fo:line-height="100%"/>
    </style:style>
    <style:style style:name="P45" style:family="paragraph" style:parent-style-name="No_20_Spacing" style:list-style-name="WWNum30"/>
    <style:style style:name="P46" style:family="paragraph" style:parent-style-name="No_20_Spacing" style:list-style-name="WWNum18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No_20_Spacing" style:list-style-name="WWNum22"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 style:list-style-name="WWNum24">
      <style:text-properties style:font-name="Times New Roman" fo:font-size="12pt" fo:language="sr" fo:country="RS" style:font-size-asian="12pt" style:font-name-complex="Times New Roman1" style:font-size-complex="12pt"/>
    </style:style>
    <style:style style:name="P49" style:family="paragraph" style:parent-style-name="No_20_Spacing" style:list-style-name="WWNum25">
      <style:text-properties style:font-name="Times New Roman" fo:font-size="12pt" fo:language="sr" fo:country="RS" style:font-size-asian="12pt" style:font-name-complex="Times New Roman1" style:font-size-complex="12pt"/>
    </style:style>
    <style:style style:name="P50" style:family="paragraph" style:parent-style-name="No_20_Spacing" style:list-style-name="WWNum31">
      <style:text-properties style:font-name="Times New Roman" fo:font-size="12pt" fo:language="sr" fo:country="RS" style:font-size-asian="12pt" style:font-name-complex="Times New Roman1" style:font-size-complex="12pt"/>
    </style:style>
    <style:style style:name="P51" style:family="paragraph" style:parent-style-name="No_20_Spacing" style:list-style-name="WWNum18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52" style:family="paragraph" style:parent-style-name="No_20_Spacing">
      <style:text-properties style:font-name="Times New Roman" fo:font-size="12pt" fo:language="ru" fo:country="RU" style:font-size-asian="12pt" style:font-name-complex="Times New Roman1" style:font-size-complex="12pt"/>
    </style:style>
    <style:style style:name="P53" style:family="paragraph" style:parent-style-name="No_20_Spacing" style:list-style-name="WWNum30">
      <style:text-properties style:font-name="Times New Roman" fo:font-size="12pt" fo:language="ru" fo:country="RU" style:font-size-asian="12pt" style:font-name-complex="Times New Roman1" style:font-size-complex="12pt"/>
    </style:style>
    <style:style style:name="P54" style:family="paragraph" style:parent-style-name="No_20_Spacing" style:list-style-name="WWNum22"/>
    <style:style style:name="P55" style:family="paragraph" style:parent-style-name="No_20_Spacing" style:list-style-name="WWNum25"/>
    <style:style style:name="P56" style:family="paragraph" style:parent-style-name="No_20_Spacing" style:list-style-name="WWNum31"/>
    <style:style style:name="P57" style:family="paragraph">
      <style:paragraph-properties fo:text-align="start"/>
    </style:style>
    <style:style style:name="T1" style:family="text">
      <style:text-properties style:font-name="Times New Roman" fo:language="sr" fo:country="RS" fo:font-weight="bold" style:font-weight-asian="bold"/>
    </style:style>
    <style:style style:name="T2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size-complex="12pt" style:text-scale="90%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text-scale="90%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3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language="en" fo:country="US" fo:font-weight="bold" style:font-weight-asian="bold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style:font-name="Cambria" fo:font-size="12pt" style:font-size-asian="12pt" style:font-size-complex="12pt"/>
    </style:style>
    <style:style style:name="T19" style:family="text">
      <style:text-properties style:font-name="Cambria" fo:font-size="12pt" fo:language="sr" fo:country="RS" style:font-size-asian="12pt" style:font-size-complex="12pt"/>
    </style:style>
    <style:style style:name="T20" style:family="text">
      <style:text-properties style:font-name="Cambria" fo:font-size="12pt" fo:language="sr" fo:country="RS" style:font-size-asian="12pt" style:font-size-complex="12pt" style:font-weight-complex="bold"/>
    </style:style>
    <style:style style:name="T2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2" style:family="text">
      <style:text-properties style:text-position="super 58%" style:font-name="Times New Roman" fo:font-weight="bold" style:font-weight-asian="bold" style:font-name-complex="Times New Roman1"/>
    </style:style>
    <style:style style:name="T23" style:family="text">
      <style:text-properties fo:color="#a6a6a6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=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g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?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@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31">заштита од нејонизујућих зрачења</text:p>
            <text:p text:style-name="P31">контролна Листа </text:p>
          </table:table-cell>
        </table:table-row>
        <table:table-row table:style-name="Табела1.2">
          <table:table-cell table:style-name="Табела1.A1" office:value-type="string">
            <text:p text:style-name="P32">КОРИШЋЕЊЕ ИЗВОРА НЕЈОНИЗУЈУЋИХ ЗРАЧЕЊА</text:p>
            <text:p text:style-name="P31">нискофреквентно подручје</text:p>
          </table:table-cell>
        </table:table-row>
      </table:table>
      <text:p text:style-name="P10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row table:style-name="Табела2.1">
          <table:table-cell table:style-name="Табела2.A1" office:value-type="string">
            <text:p text:style-name="P18">ИНФОРМАЦИЈЕ О КОРИСНИКУ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3"><text:span text:style-name="T6">Назив </text:span><text:span text:style-name="T8">корисника</text:span></text:p>
          </table:table-cell>
          <table:covered-table-cell/>
          <table:table-cell table:style-name="Табела2.A1" table:number-columns-spanned="2" office:value-type="string">
            <text:p text:style-name="P5"/>
          </table:table-cell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3"><text:span text:style-name="T6">Адреса </text:span><text:span text:style-name="T8">(улица и број)</text:span></text:p>
          </table:table-cell>
          <table:covered-table-cell/>
          <table:table-cell table:style-name="Табела2.A1" table:number-columns-spanned="2" office:value-type="string">
            <text:p text:style-name="P5"/>
          </table:table-cell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5">Општина - Град</text:p>
          </table:table-cell>
          <table:covered-table-cell/>
          <table:table-cell table:style-name="Табела2.A1" table:number-columns-spanned="2" office:value-type="string">
            <text:p text:style-name="P5"/>
          </table:table-cell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5">Матични број</text:p>
          </table:table-cell>
          <table:covered-table-cell/>
          <table:table-cell table:style-name="Табела2.A1" table:number-columns-spanned="2" office:value-type="string">
            <text:p text:style-name="P5"/>
          </table:table-cell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5">ПИБ</text:p>
          </table:table-cell>
          <table:covered-table-cell/>
          <table:table-cell table:style-name="Табела2.A1" table:number-columns-spanned="2" office:value-type="string">
            <text:p text:style-name="P5"/>
          </table:table-cell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5">Контакт особа</text:p>
          </table:table-cell>
          <table:covered-table-cell/>
          <table:table-cell table:style-name="Табела2.A1" table:number-columns-spanned="2" office:value-type="string">
            <text:p text:style-name="P6"/>
          </table:table-cell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41">Назив радног места</text:p>
          </table:table-cell>
          <table:covered-table-cell/>
          <table:table-cell table:style-name="Табела2.A1" table:number-columns-spanned="2" office:value-type="string">
            <text:p text:style-name="P6"/>
          </table:table-cell>
          <table:covered-table-cell/>
        </table:table-row>
        <table:table-row table:style-name="Табела2.1">
          <table:table-cell table:style-name="Табела2.A1" table:number-columns-spanned="2" office:value-type="string">
            <text:p text:style-name="P5">Телефон, Факс, E-mail</text:p>
          </table:table-cell>
          <table:covered-table-cell/>
          <table:table-cell table:style-name="Табела2.A1" table:number-columns-spanned="2" office:value-type="string">
            <text:p text:style-name="P6"/>
          </table:table-cell>
          <table:covered-table-cell/>
        </table:table-row>
        <table:table-row table:style-name="Табела2.10">
          <table:table-cell table:style-name="Табела2.A1" office:value-type="string">
            <text:list xml:id="list5545956187130110687" text:style-name="WWNum37">
              <text:list-item>
                <text:p text:style-name="P38">ИНФОРМАЦИЈЕ О ИЗВОРУ</text:p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2.10">
          <table:table-cell table:style-name="Табела2.A1" table:number-columns-spanned="3" office:value-type="string">
            <text:p text:style-name="P19">Име извора</text:p>
          </table:table-cell>
          <table:covered-table-cell/>
          <table:covered-table-cell/>
          <table:table-cell table:style-name="Табела2.A1" office:value-type="string">
            <text:p text:style-name="P2"/>
          </table:table-cell>
        </table:table-row>
        <table:table-row table:style-name="Табела2.10">
          <table:table-cell table:style-name="Табела2.A1" table:number-columns-spanned="3" office:value-type="string">
            <text:p text:style-name="P3"><text:span text:style-name="T6">Адреса </text:span><text:span text:style-name="T8">(улица и број)</text:span></text:p>
          </table:table-cell>
          <table:covered-table-cell/>
          <table:covered-table-cell/>
          <table:table-cell table:style-name="Табела2.A1" office:value-type="string">
            <text:p text:style-name="P1"/>
          </table:table-cell>
        </table:table-row>
        <table:table-row table:style-name="Табела2.10">
          <table:table-cell table:style-name="Табела2.A1" table:number-columns-spanned="3" office:value-type="string">
            <text:p text:style-name="P5">Општина - Град</text:p>
          </table:table-cell>
          <table:covered-table-cell/>
          <table:covered-table-cell/>
          <table:table-cell table:style-name="Табела2.A1" office:value-type="string">
            <text:p text:style-name="P1"/>
          </table:table-cell>
        </table:table-row>
        <table:table-row table:style-name="Табела2.10">
          <table:table-cell table:style-name="Табела2.A1" table:number-columns-spanned="3" office:value-type="string">
            <text:p text:style-name="P19">Датум постављања</text:p>
          </table:table-cell>
          <table:covered-table-cell/>
          <table:covered-table-cell/>
          <table:table-cell table:style-name="Табела2.A1" office:value-type="string">
            <text:p text:style-name="P1"/>
          </table:table-cell>
        </table:table-row>
        <table:table-row table:style-name="Табела2.10">
          <table:table-cell table:style-name="Табела2.A1" table:number-columns-spanned="3" office:value-type="string">
            <text:list xml:id="list593005394519115762" text:style-name="WWNum38">
              <text:list-item>
                <text:p text:style-name="P37"><text:span text:style-name="T8">Да ли </text:span><text:span text:style-name="T6">ј</text:span><text:span text:style-name="T8">е извор нејонизујућ</text:span><text:span text:style-name="T6">ег</text:span><text:span text:style-name="T8"> зрачења у нискофреквентном подручју?</text:span></text:p>
              </text:list-item>
            </text:list>
          </table:table-cell>
          <table:covered-table-cell/>
          <table:covered-table-cell/>
          <table:table-cell table:style-name="Табела2.A1" office:value-type="string">
            <text:p text:style-name="No_20_Spacing"><text:span text:style-name="T8">Вод 0,4 kV <text:s text:c="5"/></text:span><text:span text:style-name="T8"><draw:control text:anchor-type="as-char" draw:z-index="0" draw:style-name="gr1" draw:text-style-name="P57" svg:width="0.1669in" svg:height="0.1669in" draw:control="control1"/></text:span><text:span text:style-name="T8"> <text:s text:c="2"/></text:span></text:p>
            <text:p text:style-name="No_20_Spacing"><text:span text:style-name="T8">Вод 10 kV <text:s text:c="6"/></text:span><text:span text:style-name="T8"><draw:control text:anchor-type="as-char" draw:z-index="1" draw:style-name="gr1" draw:text-style-name="P57" svg:width="0.1669in" svg:height="0.1669in" draw:control="control2"/></text:span><text:span text:style-name="T8"> <text:s text:c="2"/></text:span><text:span text:style-name="T6"><text:s text:c="6"/></text:span></text:p>
            <text:p text:style-name="No_20_Spacing"><text:span text:style-name="T8">Вод 35 kV <text:s text:c="6"/></text:span><text:span text:style-name="T8"><draw:control text:anchor-type="as-char" draw:z-index="2" draw:style-name="gr1" draw:text-style-name="P57" svg:width="0.1669in" svg:height="0.1669in" draw:control="control3"/></text:span><text:span text:style-name="T8"> <text:s text:c="2"/></text:span><text:span text:style-name="T6"><text:s text:c="6"/></text:span></text:p>
            <text:p text:style-name="No_20_Spacing"><text:span text:style-name="T8">Вод 110 kV <text:s text:c="4"/></text:span><text:span text:style-name="T8"><draw:control text:anchor-type="as-char" draw:z-index="3" draw:style-name="gr1" draw:text-style-name="P57" svg:width="0.1669in" svg:height="0.1669in" draw:control="control4"/></text:span><text:span text:style-name="T8"> <text:s text:c="2"/></text:span><text:span text:style-name="T6"><text:s text:c="4"/></text:span></text:p>
            <text:p text:style-name="No_20_Spacing"><text:span text:style-name="T8">Вод 220 kV <text:s text:c="4"/></text:span><text:span text:style-name="T8"><draw:control text:anchor-type="as-char" draw:z-index="4" draw:style-name="gr1" draw:text-style-name="P57" svg:width="0.1669in" svg:height="0.1669in" draw:control="control5"/></text:span><text:span text:style-name="T8"> <text:s text:c="2"/></text:span><text:span text:style-name="T6"><text:s text:c="4"/></text:span></text:p>
            <text:p text:style-name="No_20_Spacing"><text:span text:style-name="T8">Вод 400 kV <text:s text:c="4"/></text:span><text:span text:style-name="T8"><draw:control text:anchor-type="as-char" draw:z-index="5" draw:style-name="gr1" draw:text-style-name="P57" svg:width="0.1669in" svg:height="0.1669in" draw:control="control6"/></text:span><text:span text:style-name="T8"> <text:s text:c="2"/></text:span><text:span text:style-name="T6"><text:s text:c="4"/></text:span></text:p>
            <text:p text:style-name="No_20_Spacing"><text:soft-page-break/><text:span text:style-name="T8">Трафо 10 kV <text:s text:c="2"/></text:span><text:span text:style-name="T8"><draw:control text:anchor-type="as-char" draw:z-index="6" draw:style-name="gr1" draw:text-style-name="P57" svg:width="0.1669in" svg:height="0.1669in" draw:control="control7"/></text:span><text:span text:style-name="T8"> <text:s text:c="2"/></text:span></text:p>
            <text:p text:style-name="No_20_Spacing"><text:span text:style-name="T8">Трафо 35 kV <text:s text:c="2"/></text:span><text:span text:style-name="T8"><draw:control text:anchor-type="as-char" draw:z-index="7" draw:style-name="gr1" draw:text-style-name="P57" svg:width="0.1669in" svg:height="0.1669in" draw:control="control8"/></text:span><text:span text:style-name="T8"> <text:s text:c="2"/></text:span><text:span text:style-name="T6"><text:s text:c="2"/></text:span></text:p>
            <text:p text:style-name="No_20_Spacing"><text:span text:style-name="T8">Трафо 110 kV </text:span><text:span text:style-name="T8"><draw:control text:anchor-type="as-char" draw:z-index="8" draw:style-name="gr1" draw:text-style-name="P57" svg:width="0.1669in" svg:height="0.1669in" draw:control="control9"/></text:span><text:span text:style-name="T8"> <text:s text:c="2"/></text:span></text:p>
            <text:p text:style-name="No_20_Spacing"><text:span text:style-name="T8">Трафо 220 kV </text:span><text:span text:style-name="T8"><draw:control text:anchor-type="as-char" draw:z-index="9" draw:style-name="gr1" draw:text-style-name="P57" svg:width="0.1669in" svg:height="0.1669in" draw:control="control10"/></text:span><text:span text:style-name="T8"> <text:s text:c="2"/></text:span></text:p>
            <text:p text:style-name="Standard"><text:span text:style-name="T8">Трафо 400 kV </text:span><text:span text:style-name="T8"><draw:control text:anchor-type="as-char" draw:z-index="10" draw:style-name="gr1" draw:text-style-name="P57" svg:width="0.1669in" svg:height="0.1669in" draw:control="control11"/></text:span><text:span text:style-name="T8"> <text:s text:c="2"/></text:span></text:p>
          </table:table-cell>
        </table:table-row>
        <table:table-row table:style-name="Табела2.10">
          <table:table-cell table:style-name="Табела2.A1" table:number-columns-spanned="3" office:value-type="string">
            <text:list xml:id="list27415651" text:continue-numbering="true" text:style-name="WWNum38">
              <text:list-item>
                <text:p text:style-name="P37"><text:span text:style-name="T6">Да ли је извор у зони повећане осетљивости</text:span><text:span text:style-name="T4"> </text:span></text:p>
              </text:list-item>
            </text:list>
          </table:table-cell>
          <table:covered-table-cell/>
          <table:covered-table-cell/>
          <table:table-cell table:style-name="Табела2.A1" office:value-type="string">
            <text:p text:style-name="P4"><draw:control text:anchor-type="as-char" draw:z-index="11" draw:style-name="gr1" draw:text-style-name="P57" svg:width="0.1531in" svg:height="0.1531in" draw:control="control12"/><text:span text:style-name="T8">да</text:span><text:span text:style-name="T6">-</text:span><text:span text:style-name="T4">0</text:span></text:p>
          </table:table-cell>
        </table:table-row>
        <table:table-row table:style-name="Табела2.10">
          <table:table-cell table:style-name="Табела2.A1" table:number-columns-spanned="3" office:value-type="string">
            <text:list xml:id="list27417248" text:continue-numbering="true" text:style-name="WWNum38">
              <text:list-item>
                <text:p text:style-name="P37"><text:span text:style-name="T6">Да ли има процену утицаја на животну средину</text:span><text:span text:style-name="T4"> </text:span><text:span text:style-name="T6">или прописане мере и услове заштите животне средине.</text:span></text:p>
              </text:list-item>
            </text:list>
          </table:table-cell>
          <table:covered-table-cell/>
          <table:covered-table-cell/>
          <table:table-cell table:style-name="Табела2.A1" office:value-type="string">
            <text:p text:style-name="P4"><draw:control text:anchor-type="as-char" draw:z-index="14" draw:style-name="gr1" draw:text-style-name="P57" svg:width="0.1531in" svg:height="0.1531in" draw:control="control14"/><text:span text:style-name="T8">да</text:span><text:span text:style-name="T6">-</text:span><text:span text:style-name="T4">2</text:span></text:p>
          </table:table-cell>
        </table:table-row>
        <table:table-row table:style-name="Табела2.10">
          <table:table-cell table:style-name="Табела2.A1" table:number-columns-spanned="3" office:value-type="string">
            <text:list xml:id="list27408410" text:continue-numbering="true" text:style-name="WWNum38">
              <text:list-item>
                <text:p text:style-name="P39">Да ли је вршено прво мерење</text:p>
              </text:list-item>
            </text:list>
          </table:table-cell>
          <table:covered-table-cell/>
          <table:covered-table-cell/>
          <table:table-cell table:style-name="Табела2.A1" office:value-type="string">
            <text:p text:style-name="P4"><draw:control text:anchor-type="as-char" draw:z-index="15" draw:style-name="gr1" draw:text-style-name="P57" svg:width="0.1531in" svg:height="0.1531in" draw:control="control16"/><text:span text:style-name="T8">да</text:span><text:span text:style-name="T6">-</text:span><text:span text:style-name="T4">2</text:span></text:p>
          </table:table-cell>
        </table:table-row>
        <table:table-row table:style-name="Табела2.10">
          <table:table-cell table:style-name="Табела2.A1" table:number-columns-spanned="3" office:value-type="string">
            <text:list xml:id="list27420461" text:continue-numbering="true" text:style-name="WWNum38">
              <text:list-item>
                <text:p text:style-name="P39">Да ли измерене вредности прелазе 10 % референтне, граничне вредности за ту фреквенцију:</text:p>
              </text:list-item>
            </text:list>
          </table:table-cell>
          <table:covered-table-cell/>
          <table:covered-table-cell/>
          <table:table-cell table:style-name="Табела2.A1" office:value-type="string">
            <text:p text:style-name="P7"/>
          </table:table-cell>
        </table:table-row>
        <table:table-row table:style-name="Табела2.10">
          <table:table-cell table:style-name="Табела2.A1" table:number-columns-spanned="3" office:value-type="string">
            <text:p text:style-name="P19">За електрично поље</text:p>
          </table:table-cell>
          <table:covered-table-cell/>
          <table:covered-table-cell/>
          <table:table-cell table:style-name="Табела2.A1" office:value-type="string">
            <text:p text:style-name="P4"><draw:control text:anchor-type="as-char" draw:z-index="16" draw:style-name="gr1" draw:text-style-name="P57" svg:width="0.1531in" svg:height="0.1531in" draw:control="control18"/><text:span text:style-name="T8">да</text:span><text:span text:style-name="T6">-</text:span><text:span text:style-name="T4">0</text:span></text:p>
          </table:table-cell>
        </table:table-row>
        <table:table-row table:style-name="Табела2.10">
          <table:table-cell table:style-name="Табела2.A1" table:number-columns-spanned="3" office:value-type="string">
            <text:p text:style-name="P19">За магнетно поље</text:p>
          </table:table-cell>
          <table:covered-table-cell/>
          <table:covered-table-cell/>
          <table:table-cell table:style-name="Табела2.A1" office:value-type="string">
            <text:p text:style-name="P4"><draw:control text:anchor-type="as-char" draw:z-index="17" draw:style-name="gr1" draw:text-style-name="P57" svg:width="0.1531in" svg:height="0.1531in" draw:control="control20"/><text:span text:style-name="T8">да</text:span><text:span text:style-name="T6">-</text:span><text:span text:style-name="T4">0</text:span></text:p>
          </table:table-cell>
        </table:table-row>
        <table:table-row table:style-name="Табела2.10">
          <table:table-cell table:style-name="Табела2.A1" table:number-columns-spanned="3" office:value-type="string">
            <text:list xml:id="list27425707" text:continue-numbering="true" text:style-name="WWNum38">
              <text:list-item>
                <text:p text:style-name="P43"><text:span text:style-name="T8">Да ли је извор нејонизујућег зрачења од посебног интереса</text:span><text:span text:style-name="T6">?</text:span></text:p>
              </text:list-item>
            </text:list>
          </table:table-cell>
          <table:covered-table-cell/>
          <table:covered-table-cell/>
          <table:table-cell table:style-name="Табела2.A1" office:value-type="string">
            <text:p text:style-name="P4"><draw:control text:anchor-type="as-char" draw:z-index="18" draw:style-name="gr1" draw:text-style-name="P57" svg:width="0.1531in" svg:height="0.1531in" draw:control="control22"/><text:span text:style-name="T8">да</text:span><text:span text:style-name="T21">*</text:span></text:p>
          </table:table-cell>
        </table:table-row>
        <table:table-row table:style-name="Табела2.10">
          <table:table-cell table:style-name="Табела2.A1" table:number-columns-spanned="3" office:value-type="string">
            <text:list xml:id="list27406490" text:continue-numbering="true" text:style-name="WWNum38">
              <text:list-item>
                <text:p text:style-name="P43"><text:span text:style-name="T8">Да ли је прибављено решење за </text:span><text:span text:style-name="T6">коришћење извора нејонизујућих зрачења од посебног интереса?</text:span></text:p>
              </text:list-item>
            </text:list>
          </table:table-cell>
          <table:covered-table-cell/>
          <table:covered-table-cell/>
          <table:table-cell table:style-name="Табела2.A1" office:value-type="string">
            <text:p text:style-name="P4"><draw:control text:anchor-type="as-char" draw:z-index="19" draw:style-name="gr1" draw:text-style-name="P57" svg:width="0.1531in" svg:height="0.1531in" draw:control="control24"/><text:span text:style-name="T8">да</text:span></text:p>
          </table:table-cell>
        </table:table-row>
        <table:table-row table:style-name="Табела2.10">
          <table:table-cell table:style-name="Табела2.A1" office:value-type="string">
            <text:p text:style-name="P4"><text:span text:style-name="T22">*</text:span><text:span text:style-name="T14">Корисник за који су одговори на питања под тач. </text:span><text:span text:style-name="T15">6</text:span><text:span text:style-name="T1">. позитивно и тач. </text:span><text:span text:style-name="T15">7</text:span><text:span text:style-name="T14">. негативно, сматра се нерегистрованим и надзор се врши у складу са одредбом члана 33. Закона о инспекцијском надзору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2.10">
          <table:table-cell table:style-name="Табела2.A25" table:number-columns-spanned="3" office:value-type="string">
            <text:list xml:id="list7332083599536738033" text:style-name="WWNum30">
              <text:list-item>
                <text:p text:style-name="P44"><text:span text:style-name="T12">Да ли је рађена реконструкција после првог мерења</text:span><text:span text:style-name="T6">?</text:span></text:p>
              </text:list-item>
            </text:list>
          </table:table-cell>
          <table:covered-table-cell/>
          <table:covered-table-cell/>
          <table:table-cell table:style-name="Табела2.D25" office:value-type="string">
            <text:p text:style-name="P4"><draw:control text:anchor-type="as-char" draw:z-index="20" draw:style-name="gr1" draw:text-style-name="P57" svg:width="0.1531in" svg:height="0.1531in" draw:control="control26"/><text:span text:style-name="T8">да-0</text:span></text:p>
          </table:table-cell>
        </table:table-row>
        <table:table-row table:style-name="Табела2.10">
          <table:table-cell table:style-name="Табела2.A25" table:number-columns-spanned="3" office:value-type="string">
            <text:list xml:id="list27423833" text:continue-numbering="true" text:style-name="WWNum30">
              <text:list-item>
                <text:p text:style-name="P42">Да ли су рађена мерења после реконструкције?</text:p>
              </text:list-item>
            </text:list>
          </table:table-cell>
          <table:covered-table-cell/>
          <table:covered-table-cell/>
          <table:table-cell table:style-name="Табела2.D25" office:value-type="string">
            <text:p text:style-name="P4"><draw:control text:anchor-type="as-char" draw:z-index="21" draw:style-name="gr1" draw:text-style-name="P57" svg:width="0.1531in" svg:height="0.1531in" draw:control="control28"/><text:span text:style-name="T8">да-2</text:span></text:p>
          </table:table-cell>
        </table:table-row>
        <table:table-row table:style-name="Табела2.10">
          <table:table-cell table:style-name="Табела2.A27" table:number-columns-spanned="3" office:value-type="string">
            <text:list xml:id="list27432061" text:continue-numbering="true" text:style-name="WWNum30">
              <text:list-item>
                <text:p text:style-name="P44"><text:span text:style-name="T12">Да ли постоји документација о пријави промене услова коришћења извора нејонизујућих зрачења надлежним органима</text:span><text:span text:style-name="T6">?</text:span></text:p>
              </text:list-item>
            </text:list>
          </table:table-cell>
          <table:covered-table-cell/>
          <table:covered-table-cell/>
          <table:table-cell table:style-name="Табела2.D27" office:value-type="string">
            <text:p text:style-name="P4"><draw:control text:anchor-type="as-char" draw:z-index="22" draw:style-name="gr1" draw:text-style-name="P57" svg:width="0.1531in" svg:height="0.1531in" draw:control="control30"/><text:span text:style-name="T8">да-2</text:span></text:p>
          </table:table-cell>
        </table:table-row>
        <table:table-row table:style-name="Табела2.10">
          <table:table-cell table:style-name="Табела2.A25" table:number-columns-spanned="3" office:value-type="string">
            <text:list xml:id="list27425082" text:continue-numbering="true" text:style-name="WWNum30">
              <text:list-item>
                <text:p text:style-name="P44"><text:span text:style-name="T12">Да ли су утврђива</text:span><text:span text:style-name="T6">н</text:span><text:span text:style-name="T12">е мере заштите животне средине и заштите од нејонизујућих зрачења за изворе нејонизујућих зрачења који нису од посебног интереса</text:span><text:span text:style-name="T6">?</text:span></text:p>
              </text:list-item>
            </text:list>
          </table:table-cell>
          <table:covered-table-cell/>
          <table:covered-table-cell/>
          <table:table-cell table:style-name="Табела2.D25" office:value-type="string">
            <text:p text:style-name="P4"><draw:control text:anchor-type="as-char" draw:z-index="23" draw:style-name="gr1" draw:text-style-name="P57" svg:width="0.1531in" svg:height="0.1531in" draw:control="control32"/><text:span text:style-name="T8">да-2</text:span></text:p>
          </table:table-cell>
        </table:table-row>
      </table:table>
      <text:p text:style-name="Standard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list xml:id="list1804618570778094256" text:style-name="WWNum18">
              <text:list-item>
                <text:p text:style-name="P46">ЛИЦЕ ОДГОВРНО ЗА ПРИМЕНУ ЗАШТИТЕ ОД НЕЈОНИЗУЈУЋИХ ЗРАЧЕЊА</text:p>
              </text:list-item>
            </text:list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2">
          <table:table-cell table:style-name="Табела3.A2" table:number-columns-spanned="2" office:value-type="string">
            <text:list xml:id="list1329741226103267437" text:style-name="WWNum22">
              <text:list-item>
                <text:p text:style-name="P54"><text:span text:style-name="T8">Да ли је одређено лице одговрно за примену заштите од нејонизујућих зрачења</text:span><text:span text:style-name="T6">?</text:span>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24" draw:style-name="gr1" draw:text-style-name="P57" svg:width="0.1531in" svg:height="0.1531in" draw:control="control34"/><text:span text:style-name="T8">да-2</text:span></text:p>
          </table:table-cell>
        </table:table-row>
        <table:table-row table:style-name="Табела3.2">
          <table:table-cell table:style-name="Табела3.A2" table:number-columns-spanned="2" office:value-type="string">
            <text:list xml:id="list27436545" text:continue-numbering="true" text:style-name="WWNum22">
              <text:list-item>
                <text:p text:style-name="P47">Да ли одређено лице има високу стручну спрему?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25" draw:style-name="gr1" draw:text-style-name="P57" svg:width="0.1531in" svg:height="0.1531in" draw:control="control36"/><text:span text:style-name="T8">да-2</text:span></text:p>
          </table:table-cell>
        </table:table-row>
        <text:soft-page-break/>
        <table:table-row table:style-name="Табела3.4">
          <table:table-cell table:style-name="Табела3.A1" office:value-type="string">
            <text:list xml:id="list27414392" text:continue-list="list1804618570778094256" text:style-name="WWNum18">
              <text:list-item>
                <text:p text:style-name="P46">ЕВИДЕНЦИЈЕ</text:p>
              </text:list-item>
            </text:list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5">
          <table:table-cell table:style-name="Табела3.A2" table:number-columns-spanned="2" office:value-type="string">
            <text:list xml:id="list7730777372720888622" text:style-name="WWNum24">
              <text:list-item>
                <text:p text:style-name="P48">Да ли се води евиденција о изворима нејонизујућих зрачења од посебног интереса?</text:p>
              </text:list-item>
            </text:list>
          </table:table-cell>
          <table:covered-table-cell/>
          <table:table-cell table:style-name="Табела3.C5" office:value-type="string">
            <text:p text:style-name="No_20_Spacing"><draw:control text:anchor-type="as-char" draw:z-index="26" draw:style-name="gr1" draw:text-style-name="P57" svg:width="0.1531in" svg:height="0.1531in" draw:control="control38"/><text:span text:style-name="T8">да-2</text:span></text:p>
            <text:p text:style-name="No_20_Spacing"><draw:control text:anchor-type="as-char" draw:z-index="27" draw:style-name="gr1" draw:text-style-name="P57" svg:width="0.1531in" svg:height="0.1531in" draw:control="control39"/><text:span text:style-name="T8">делимично-1</text:span></text:p>
            <text:p text:style-name="No_20_Spacing"><draw:control text:anchor-type="as-char" draw:z-index="28" draw:style-name="gr1" draw:text-style-name="P57" svg:width="0.1531in" svg:height="0.1531in" draw:control="control40"/><text:span text:style-name="T8"> не-0</text:span></text:p>
          </table:table-cell>
        </table:table-row>
        <table:table-row table:style-name="Табела3.6">
          <table:table-cell table:style-name="Табела3.A1" office:value-type="string">
            <text:list xml:id="list27410865" text:continue-list="list27414392" text:style-name="WWNum18">
              <text:list-item>
                <text:p text:style-name="P46">МЕРЕЊА</text:p>
              </text:list-item>
            </text:list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7">
          <table:table-cell table:style-name="Табела3.A2" table:number-columns-spanned="2" office:value-type="string">
            <text:list xml:id="list902913151532239748" text:style-name="WWNum25">
              <text:list-item>
                <text:p text:style-name="P55"><text:span text:style-name="T6">Да ли се спроводе редовна испитивања нивоа зрачења извора нејонизујућих зрачења</text:span><text:span text:style-name="T12">у животној средини </text:span><text:span text:style-name="T6">једанпут сваке </text:span><text:span text:style-name="T8">четврте</text:span><text:span text:style-name="T12"> године</text:span><text:span text:style-name="T4">,</text:span><text:span text:style-name="T6"> ако је извор од посебног значаја?</text:span>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29" draw:style-name="gr1" draw:text-style-name="P57" svg:width="0.1531in" svg:height="0.1531in" draw:control="control41"/><text:span text:style-name="T8">да-2</text:span></text:p>
          </table:table-cell>
        </table:table-row>
        <table:table-row table:style-name="Табела3.7">
          <table:table-cell table:style-name="Табела3.A2" table:number-columns-spanned="2" office:value-type="string">
            <text:list xml:id="list27420007" text:continue-numbering="true" text:style-name="WWNum25">
              <text:list-item>
                <text:p text:style-name="P49">Да ли су измерене вредности у складу са прописаним граничним вредностима?</text:p>
              </text:list-item>
            </text:list>
          </table:table-cell>
          <table:covered-table-cell/>
          <table:table-cell table:style-name="Табела3.C2" office:value-type="string">
            <text:p text:style-name="P14"/>
          </table:table-cell>
        </table:table-row>
        <table:table-row table:style-name="Табела3.7">
          <table:table-cell table:style-name="Табела3.A2" table:number-columns-spanned="2" office:value-type="string">
            <text:p text:style-name="P24">За електрично поље</text:p>
          </table:table-cell>
          <table:covered-table-cell/>
          <table:table-cell table:style-name="Табела3.C2" office:value-type="string">
            <text:p text:style-name="P15"><draw:control text:anchor-type="as-char" draw:z-index="30" draw:style-name="gr1" draw:text-style-name="P57" svg:width="0.1531in" svg:height="0.1531in" draw:control="control43"/><text:span text:style-name="T8">да</text:span><text:span text:style-name="T6">-</text:span><text:span text:style-name="T4">2</text:span></text:p>
          </table:table-cell>
        </table:table-row>
        <table:table-row table:style-name="Табела3.7">
          <table:table-cell table:style-name="Табела3.A2" table:number-columns-spanned="2" office:value-type="string">
            <text:p text:style-name="P24">За магнетно поље</text:p>
          </table:table-cell>
          <table:covered-table-cell/>
          <table:table-cell table:style-name="Табела3.C2" office:value-type="string">
            <text:p text:style-name="P15"><draw:control text:anchor-type="as-char" draw:z-index="31" draw:style-name="gr1" draw:text-style-name="P57" svg:width="0.1531in" svg:height="0.1531in" draw:control="control45"/><text:span text:style-name="T8">да</text:span><text:span text:style-name="T6">-</text:span><text:span text:style-name="T4">2</text:span></text:p>
          </table:table-cell>
        </table:table-row>
        <table:table-row table:style-name="Табела3.11">
          <table:table-cell table:style-name="Табела3.A1" office:value-type="string">
            <text:list xml:id="list27424935" text:continue-list="list27410865" text:style-name="WWNum18">
              <text:list-item>
                <text:p text:style-name="P51">СТУДИЈА ЗНАЧАЈА ПОСТОЈЕЋИХ ИЗВОРА НЕЈОНИЗУЈУЋИХ ЗРАЧЕЊА</text:p>
              </text:list-item>
            </text:list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12">
          <table:table-cell table:style-name="Табела3.A12" table:number-rows-spanned="2" table:number-columns-spanned="2" office:value-type="string">
            <text:list xml:id="list61416647602839867" text:style-name="WWNum31">
              <text:list-item>
                <text:p text:style-name="P56"><text:span text:style-name="T8">Да ли је израђена Студија значаја </text:span><text:span text:style-name="T6">постојећих извора нејонизујућих зрачења?</text:span>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32" draw:style-name="gr1" draw:text-style-name="P57" svg:width="0.1531in" svg:height="0.1531in" draw:control="control47"/><text:span text:style-name="T8">да-2</text:span></text:p>
          </table:table-cell>
        </table:table-row>
        <table:table-row table:style-name="Табела3.13">
          <table:covered-table-cell/>
          <table:covered-table-cell/>
          <table:table-cell table:style-name="Табела3.C13" office:value-type="string">
            <text:p text:style-name="P52">Број извора: </text:p>
          </table:table-cell>
        </table:table-row>
        <table:table-row table:style-name="Табела3.13">
          <table:table-cell table:style-name="Табела3.A2" table:number-columns-spanned="2" office:value-type="string">
            <text:list xml:id="list27409292" text:continue-numbering="true" text:style-name="WWNum31">
              <text:list-item>
                <text:p text:style-name="P50">Да ли је овај извор обухваћен студијом</text:p>
              </text:list-item>
            </text:list>
          </table:table-cell>
          <table:covered-table-cell/>
          <table:table-cell table:style-name="Табела3.C13" office:value-type="string">
            <text:p text:style-name="P15"><draw:control text:anchor-type="as-char" draw:z-index="33" draw:style-name="gr1" draw:text-style-name="P57" svg:width="0.1531in" svg:height="0.1531in" draw:control="control49"/><text:span text:style-name="T8">да-2</text:span></text:p>
          </table:table-cell>
        </table:table-row>
        <table:table-row table:style-name="Табела3.15">
          <table:table-cell table:style-name="Табела3.A2" table:number-columns-spanned="2" office:value-type="string">
            <text:list xml:id="list27416046" text:continue-numbering="true" text:style-name="WWNum31">
              <text:list-item>
                <text:p text:style-name="P56"><text:span text:style-name="T8">Да ли је израђена Студија значаја </text:span><text:span text:style-name="T6">постојећих извора нејонизујућих зрачења достављена на разматрање Министарству/</text:span><text:span text:style-name="T8"> надлежном органу аутономнепокрајине</text:span><text:span text:style-name="T6">?</text:span>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34" draw:style-name="gr1" draw:text-style-name="P57" svg:width="0.1531in" svg:height="0.1531in" draw:control="control51"/><text:span text:style-name="T8">да-0</text:span></text:p>
          </table:table-cell>
        </table:table-row>
        <table:table-row table:style-name="Табела3.15">
          <table:table-cell table:style-name="Табела3.A2" table:number-columns-spanned="2" office:value-type="string">
            <text:list xml:id="list27431640" text:continue-numbering="true" text:style-name="WWNum31">
              <text:list-item>
                <text:p text:style-name="P56"><text:span text:style-name="T8">Да ли је </text:span><text:span text:style-name="T6">Министарство/</text:span><text:span text:style-name="T8">надлежни орган </text:span><text:span text:style-name="T8">аутономнепокрајине</text:span><text:span text:style-name="T6"> разматрао Студију значаја постојећих извора нејонизујућих зрачења?</text:span>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35" draw:style-name="gr1" draw:text-style-name="P57" svg:width="0.1531in" svg:height="0.1531in" draw:control="control53"/><text:span text:style-name="T8">да-2</text:span></text:p>
          </table:table-cell>
        </table:table-row>
        <text:soft-page-break/>
        <table:table-row table:style-name="Табела3.17">
          <table:table-cell table:style-name="Табела3.A1" office:value-type="string">
            <text:list xml:id="list27416679" text:continue-list="list27424935" text:style-name="WWNum18">
              <text:list-item>
                <text:p text:style-name="P46">ДОКУМЕНТАЦИЈА</text:p>
              </text:list-item>
            </text:list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18">
          <table:table-cell table:style-name="Табела3.A12" table:number-rows-spanned="2" table:number-columns-spanned="2" office:value-type="string">
            <text:list xml:id="list27423126" text:continue-list="list27425082" text:style-name="WWNum30">
              <text:list-item>
                <text:p text:style-name="P45"><text:span text:style-name="T12">Да ли постоји документација о редовним мерењима на тој локацији</text:span><text:span text:style-name="T6">?</text:span></text:p>
              </text:list-item>
            </text:list>
          </table:table-cell>
          <table:covered-table-cell/>
          <table:table-cell table:style-name="Табела3.C2" office:value-type="string">
            <text:p text:style-name="P13"/>
          </table:table-cell>
        </table:table-row>
        <table:table-row table:style-name="Табела3.19">
          <table:covered-table-cell/>
          <table:covered-table-cell/>
          <table:table-cell table:style-name="Табела3.C13" office:value-type="string">
            <text:p text:style-name="No_20_Spacing"><text:span text:style-name="T8">Редовна <text:s text:c="2"/></text:span><text:span text:style-name="T8"><draw:control text:anchor-type="as-char" draw:z-index="36" draw:style-name="gr1" draw:text-style-name="P57" svg:width="0.1669in" svg:height="0.1669in" draw:control="control56"/></text:span><text:span text:style-name="T6">-</text:span><text:span text:style-name="T4">2</text:span></text:p>
            <text:p text:style-name="No_20_Spacing"><text:span text:style-name="T8">По</text:span><text:span text:style-name="T6">с</text:span><text:span text:style-name="T8">ебна <text:s/></text:span><text:span text:style-name="T8"><draw:control text:anchor-type="as-char" draw:z-index="37" draw:style-name="gr1" draw:text-style-name="P57" svg:width="0.1669in" svg:height="0.1669in" draw:control="control57"/></text:span><text:span text:style-name="T6">-</text:span><text:span text:style-name="T4">1</text:span></text:p>
            <text:p text:style-name="No_20_Spacing"><text:span text:style-name="T8">Ванредна </text:span><text:span text:style-name="T8"><draw:control text:anchor-type="as-char" draw:z-index="38" draw:style-name="gr1" draw:text-style-name="P57" svg:width="0.1669in" svg:height="0.1669in" draw:control="control58"/></text:span><text:span text:style-name="T6">-</text:span><text:span text:style-name="T4">1</text:span></text:p>
          </table:table-cell>
        </table:table-row>
        <table:table-row table:style-name="Табела3.19">
          <table:table-cell table:style-name="Табела3.A2" table:number-columns-spanned="2" office:value-type="string">
            <text:list xml:id="list27430003" text:continue-numbering="true" text:style-name="WWNum30">
              <text:list-item>
                <text:p text:style-name="P53">Да ли се десио ванредни догађај на тој локацији?</text:p>
              </text:list-item>
            </text:list>
          </table:table-cell>
          <table:covered-table-cell/>
          <table:table-cell table:style-name="Табела3.C13" office:value-type="string">
            <text:p text:style-name="P15"><draw:control text:anchor-type="as-char" draw:z-index="39" draw:style-name="gr1" draw:text-style-name="P57" svg:width="0.1531in" svg:height="0.1531in" draw:control="control59"/><text:span text:style-name="T8">да-0</text:span></text:p>
          </table:table-cell>
        </table:table-row>
        <table:table-row table:style-name="Табела3.21">
          <table:table-cell table:style-name="Табела3.A2" table:number-columns-spanned="2" office:value-type="string">
            <text:list xml:id="list27417822" text:continue-numbering="true" text:style-name="WWNum30">
              <text:list-item>
                <text:p text:style-name="P45"><text:span text:style-name="T12">Да ли постоји документација о ванредном догађају</text:span><text:span text:style-name="T6">?</text:span>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40" draw:style-name="gr1" draw:text-style-name="P57" svg:width="0.1531in" svg:height="0.1531in" draw:control="control61"/><text:span text:style-name="T8">да-2</text:span></text:p>
          </table:table-cell>
        </table:table-row>
        <table:table-row table:style-name="Табела3.22">
          <table:table-cell table:style-name="Табела3.A12" table:number-rows-spanned="2" table:number-columns-spanned="2" office:value-type="string">
            <text:list xml:id="list27413535" text:continue-numbering="true" text:style-name="WWNum30">
              <text:list-item>
                <text:p text:style-name="P45"><text:span text:style-name="T12">Ако је то извор нејонизујућег зрачења од посебног интереса да ли постоји документација за к</text:span><text:span text:style-name="T4">o</text:span><text:span text:style-name="T12">ришћење извора нејонизујућег зрачења од посебног интереса?</text:span></text:p>
              </text:list-item>
            </text:list>
          </table:table-cell>
          <table:covered-table-cell/>
          <table:table-cell table:style-name="Табела3.C2" office:value-type="string">
            <text:p text:style-name="P15"><draw:control text:anchor-type="as-char" draw:z-index="41" draw:style-name="gr1" draw:text-style-name="P57" svg:width="0.1531in" svg:height="0.1531in" draw:control="control63"/><text:span text:style-name="T8">да-2</text:span></text:p>
          </table:table-cell>
        </table:table-row>
        <table:table-row table:style-name="Табела3.23">
          <table:covered-table-cell/>
          <table:covered-table-cell/>
          <table:table-cell table:style-name="Табела3.C13" office:value-type="string">
            <text:p text:style-name="No_20_Spacing"><text:span text:style-name="T8">Студија </text:span><text:span text:style-name="T8"><draw:control text:anchor-type="as-char" draw:z-index="42" draw:style-name="gr1" draw:text-style-name="P57" svg:width="0.1669in" svg:height="0.1669in" draw:control="control65"/></text:span><text:span text:style-name="T23"> </text:span><text:span text:style-name="T8">-2</text:span></text:p>
            <text:p text:style-name="No_20_Spacing"><text:span text:style-name="T8">Сручна оцена</text:span><text:span text:style-name="T8"><draw:control text:anchor-type="as-char" draw:z-index="43" draw:style-name="gr1" draw:text-style-name="P57" svg:width="0.1669in" svg:height="0.1669in" draw:control="control66"/></text:span><text:span text:style-name="T8">-2</text:span></text:p>
          </table:table-cell>
        </table:table-row>
      </table:table>
      <text:p text:style-name="Standard"><text:span text:style-name="T10">Могући укупан број бодова: </text:span><text:span text:style-name="T3">50</text:span></text:p>
      <text:p text:style-name="P25">Инспекцијском надзором утврђен број бодова: 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row table:style-name="Табела4.1">
          <table:table-cell table:style-name="Табела4.A1" office:value-type="string">
            <text:p text:style-name="P26">Степен ризика</text:p>
          </table:table-cell>
          <table:table-cell table:style-name="Табела4.A1" office:value-type="string">
            <text:p text:style-name="P26">Незнатан</text:p>
          </table:table-cell>
          <table:table-cell table:style-name="Табела4.A1" office:value-type="string">
            <text:p text:style-name="P26">Низак</text:p>
          </table:table-cell>
          <table:table-cell table:style-name="Табела4.A1" office:value-type="string">
            <text:p text:style-name="P26">Средњи</text:p>
          </table:table-cell>
          <table:table-cell table:style-name="Табела4.A1" office:value-type="string">
            <text:p text:style-name="P26">Висок</text:p>
          </table:table-cell>
          <table:table-cell table:style-name="Табела4.A1" office:value-type="string">
            <text:p text:style-name="P26">Критичан</text:p>
          </table:table-cell>
        </table:table-row>
        <table:table-row table:style-name="Табела4.1">
          <table:table-cell table:style-name="Табела4.A1" office:value-type="string">
            <text:p text:style-name="P33">Број бодова</text:p>
          </table:table-cell>
          <table:table-cell table:style-name="Табела4.A1" office:value-type="string">
            <text:p text:style-name="P34">50-45,5</text:p>
          </table:table-cell>
          <table:table-cell table:style-name="Табела4.A1" office:value-type="string">
            <text:p text:style-name="P27">45-40,5</text:p>
          </table:table-cell>
          <table:table-cell table:style-name="Табела4.A1" office:value-type="string">
            <text:p text:style-name="P35">40-35,5</text:p>
          </table:table-cell>
          <table:table-cell table:style-name="Табела4.A1" office:value-type="string">
            <text:p text:style-name="P36">30,5-35</text:p>
          </table:table-cell>
          <table:table-cell table:style-name="Табела4.A1" office:value-type="string">
            <text:p text:style-name="P27">0-30</text:p>
          </table:table-cell>
        </table:table-row>
      </table:table>
      <text:p text:style-name="P10"/>
      <table:table table:name="Табела5" table:style-name="Табела5">
        <table:table-column table:style-name="Табела5.A"/>
        <table:table-column table:style-name="Табела5.B"/>
        <table:table-row table:style-name="Табела5.1">
          <table:table-cell table:style-name="Табела5.A1" office:value-type="string">
            <text:p text:style-name="P20">Утврђен степен ризика </text:p>
          </table:table-cell>
          <table:table-cell table:style-name="Табела5.B1" office:value-type="string">
            <text:p text:style-name="P12"><draw:control text:anchor-type="as-char" draw:z-index="44" draw:style-name="gr1" draw:text-style-name="P57" svg:width="0.1531in" svg:height="0.1531in" draw:control="control67"/><text:span text:style-name="T11"> </text:span><text:span text:style-name="T7">Незнатан</text:span></text:p>
            <text:p text:style-name="P12"><draw:control text:anchor-type="as-char" draw:z-index="45" draw:style-name="gr1" draw:text-style-name="P57" svg:width="0.1531in" svg:height="0.1531in" draw:control="control68"/><text:span text:style-name="T11"> </text:span><text:span text:style-name="T7">Низак</text:span></text:p>
            <text:p text:style-name="P12"><draw:control text:anchor-type="as-char" draw:z-index="46" draw:style-name="gr1" draw:text-style-name="P57" svg:width="0.1531in" svg:height="0.1531in" draw:control="control69"/><text:span text:style-name="T7"> Средњи</text:span></text:p>
            <text:p text:style-name="P12"><draw:control text:anchor-type="as-char" draw:z-index="47" draw:style-name="gr1" draw:text-style-name="P57" svg:width="0.1531in" svg:height="0.1531in" draw:control="control70"/><text:span text:style-name="T7"> Висок</text:span></text:p>
            <text:p text:style-name="P12"><draw:control text:anchor-type="as-char" draw:z-index="48" draw:style-name="gr1" draw:text-style-name="P57" svg:width="0.1531in" svg:height="0.1531in" draw:control="control71"/><text:span text:style-name="T7"> Критичан</text:span></text:p>
          </table:table-cell>
        </table:table-row>
      </table:table>
      <text:p text:style-name="P28"><text:tab/></text:p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table:number-columns-spanned="2" office:value-type="string">
            <text:p text:style-name="P15"><text:span text:style-name="T9">П</text:span><text:span text:style-name="T8">редставници</text:span></text:p>
          </table:table-cell>
          <table:covered-table-cell/>
        </table:table-row>
        <table:table-row table:style-name="Табела6.2">
          <table:table-cell table:style-name="Табела6.A2" office:value-type="string">
            <text:p text:style-name="P29">Име и презиме</text:p>
          </table:table-cell>
          <table:table-cell table:style-name="Табела6.A2" office:value-type="string">
            <text:p text:style-name="P29">Радно место</text:p>
          </table:table-cell>
        </table:table-row>
        <table:table-row table:style-name="Табела6.2">
          <table:table-cell table:style-name="Табела6.A2" office:value-type="string">
            <text:p text:style-name="P11"/>
          </table:table-cell>
          <table:table-cell table:style-name="Табела6.A2" office:value-type="string">
            <text:p text:style-name="P11"/>
          </table:table-cell>
        </table:table-row>
        <table:table-row table:style-name="Табела6.4">
          <table:table-cell table:style-name="Табела6.A2" table:number-columns-spanned="2" office:value-type="string">
            <text:p text:style-name="P30">Датум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874in" fo:margin-right="0in" fo:margin-top="0.1665in" fo:margin-bottom="0.1665in" fo:line-height="100%" fo:text-align="justify" style:justify-single-word="false" fo:text-indent="-0.7874in" style:auto-text-indent="false">
        <style:tab-stops>
          <style:tab-stop style:position="0.7874in"/>
          <style:tab-stop style:position="1.9689in"/>
          <style:tab-stop style:position="3.9374in"/>
          <style:tab-stop style:position="5.9063in"/>
        </style:tab-stops>
      </style:paragraph-properties>
      <style:text-properties style:font-name="Times New Roman" fo:language="de" fo:country="CH" style:font-name-asian="Times New Roman1" style:language-asian="de" style:country-asian="DE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Times New Roman" fo:language="de" fo:country="CH" style:font-name-asian="Times New Roman1" style:language-asian="de" style:country-asian="DE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165in" fo:text-indent="-0.25in" fo:margin-left="0.6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165in" fo:text-indent="-0.1252in" fo:margin-left="1.1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165in" fo:text-indent="-0.25in" fo:margin-left="1.6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1165in" fo:text-indent="-0.25in" fo:margin-left="2.1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6165in" fo:text-indent="-0.1252in" fo:margin-left="2.6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1165in" fo:text-indent="-0.25in" fo:margin-left="3.1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6165in" fo:text-indent="-0.25in" fo:margin-left="3.6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1165in" fo:text-indent="-0.1252in" fo:margin-left="4.1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  <style:text-properties style:font-name="Times New Roman" fo:language="sr" fo:country="RS" fo:font-weight="bold" style:font-name-asian="Times New Roman1" style:font-weight-asian="bold" style:font-name-complex="Times New Roman1" style:font-size-complex="12pt"/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top="0in" fo:margin-bottom="0in" fo:line-height="100%"/>
      <style:text-properties fo:font-size="11pt" fo:language="zxx" fo:country="none" fo:font-weight="bold" style:font-size-asian="11pt" style:font-weight-asian="bold"/>
    </style:style>
    <style:style style:name="MP5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MP6" style:family="paragraph" style:parent-style-name="Standard">
      <style:paragraph-properties fo:margin-top="0in" fo:margin-bottom="0in" fo:line-height="100%"/>
      <style:text-properties style:font-name="Times New Roman" fo:font-size="11pt" fo:language="zxx" fo:country="none" fo:font-weight="bold" style:font-name-asian="Times New Roman1" style:font-size-asian="11pt" style:language-asian="en" style:country-asian="US" style:font-weight-asian="bold" style:font-name-complex="Times New Roman1" style:font-size-complex="11pt"/>
    </style:style>
    <style:style style:name="MP7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P8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MT1" style:family="text">
      <style:text-properties fo:language="ru" fo:country="R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MT4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MT5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MT6" style:family="text">
      <style:text-properties style:font-name="Cambria" fo:font-size="12pt" style:font-size-asian="12pt" style:font-size-complex="12pt"/>
    </style:style>
    <style:style style:name="MT7" style:family="text">
      <style:text-properties style:font-name="Cambria" fo:font-size="12pt" fo:language="sr" fo:country="RS" style:font-size-asian="12pt" style:font-size-complex="12pt"/>
    </style:style>
    <style:style style:name="MT8" style:family="text">
      <style:text-properties style:font-name="Cambria" fo:font-size="12pt" fo:language="sr" fo:country="RS" style:font-size-asian="12pt" style:font-size-complex="12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2756in" fo:margin-left="0.7874in" fo:margin-right="0.7874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ка1" text:anchor-type="as-char" svg:width="0.3937in" svg:height="0.6827in" draw:z-index="13"><draw:image xlink:href="Pictures/100000000000018A000002AB91E47867.jpg" xlink:type="simple" xlink:show="embed" xlink:actuate="onLoad"/></draw:frame></text:p>
        <text:p text:style-name="MP2"><text:span text:style-name="MT1"><text:s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3">инспекције за заштиту животне средине</text:p>
        <text:p text:style-name="MP4"/>
        <text:p text:style-name="MP5"/>
        <text:p text:style-name="MP6"><text:s/></text:p>
        <text:p text:style-name="MP1"/>
        <text:p text:style-name="MP1"/>
        <text:p text:style-name="MP1"/>
        <text:p text:style-name="MP7"><text:span text:style-name="MT3"><text:s text:c="122"/></text:span><text:span text:style-name="MT4">Шифра: КЛ-22-02/05</text:span></text:p>
        <text:p text:style-name="MP7"><text:span text:style-name="MT4"><text:s text:c="135"/>Датум: 27.12</text:span><text:bookmark text:name="_GoBack"/><text:span text:style-name="MT4">.2018.</text:span><text:span text:style-name="MT5"> <text:s text:c="18"/></text:span></text:p>
        <text:p text:style-name="MP8"/>
        <text:p text:style-name="Header"/>
      </style:header>
      <style:header-left>
        <text:p text:style-name="Header"/>
      </style:header-left>
      <style:footer>
        <text:p text:style-name="Footer"><text:span text:style-name="MT6">Заштита од нејонизујућих зрачења - Контролна листа 1</text:span><text:span text:style-name="MT7"> <text:s text:c="54"/></text:span><text:page-number text:select-page="current">3</text:page-number><text:span text:style-name="MT8"> </text:span><text:span text:style-name="MT6">од</text:span><text:span text:style-name="MT7"> </text:span><text:page-count>4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visa Simic</meta:initial-creator>
    <dc:creator>базна теленор</dc:creator>
    <meta:editing-cycles>5</meta:editing-cycles>
    <meta:print-date>2015-09-26T12:43:00</meta:print-date>
    <meta:creation-date>2018-12-27T11:32:00</meta:creation-date>
    <dc:date>2019-01-14T07:21:47.89</dc:date>
    <meta:editing-duration>PT33S</meta:editing-duration>
    <meta:generator>OpenOffice/4.1.2$Win32 OpenOffice.org_project/412m3$Build-9782</meta:generator>
    <meta:document-statistic meta:table-count="6" meta:image-count="1" meta:object-count="0" meta:page-count="4" meta:paragraph-count="130" meta:word-count="573" meta:character-count="4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