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Schoolbook" svg:font-family="'Century Schoolbook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4965in" fo:margin-left="-0.575in" fo:margin-top="0in" fo:margin-bottom="0in" table:align="left" style:writing-mode="lr-tb"/>
    </style:style>
    <style:style style:name="Табела1.A" style:family="table-column">
      <style:table-column-properties style:column-width="6.7417in"/>
    </style:style>
    <style:style style:name="Табела1.B" style:family="table-column">
      <style:table-column-properties style:column-width="0.7549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a"/>
    </style:style>
    <style:style style:name="Табела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" style:family="table">
      <style:table-properties style:width="7.5in" fo:margin-left="-0.5785in" fo:margin-top="0in" fo:margin-bottom="0in" table:align="left" style:writing-mode="lr-tb"/>
    </style:style>
    <style:style style:name="Табела2.A" style:family="table-column">
      <style:table-column-properties style:column-width="3.334in"/>
    </style:style>
    <style:style style:name="Табела2.B" style:family="table-column">
      <style:table-column-properties style:column-width="1.7493in"/>
    </style:style>
    <style:style style:name="Табела2.C" style:family="table-column">
      <style:table-column-properties style:column-width="2.4167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7.4778in" fo:margin-top="0in" fo:margin-bottom="0in" table:align="center" style:writing-mode="lr-tb"/>
    </style:style>
    <style:style style:name="Табела3.A" style:family="table-column">
      <style:table-column-properties style:column-width="0.4903in"/>
    </style:style>
    <style:style style:name="Табела3.B" style:family="table-column">
      <style:table-column-properties style:column-width="0.9125in"/>
    </style:style>
    <style:style style:name="Табела3.C" style:family="table-column">
      <style:table-column-properties style:column-width="2.666in"/>
    </style:style>
    <style:style style:name="Табела3.D" style:family="table-column">
      <style:table-column-properties style:column-width="0.6333in"/>
    </style:style>
    <style:style style:name="Табела3.E" style:family="table-column">
      <style:table-column-properties style:column-width="0.2806in"/>
    </style:style>
    <style:style style:name="Табела3.F" style:family="table-column">
      <style:table-column-properties style:column-width="0.5611in"/>
    </style:style>
    <style:style style:name="Табела3.G" style:family="table-column">
      <style:table-column-properties style:column-width="0.3535in"/>
    </style:style>
    <style:style style:name="Табела3.H" style:family="table-column">
      <style:table-column-properties style:column-width="0.6118in"/>
    </style:style>
    <style:style style:name="Табела3.I" style:family="table-column">
      <style:table-column-properties style:column-width="0.0535in"/>
    </style:style>
    <style:style style:name="Табела3.J" style:family="table-column">
      <style:table-column-properties style:column-width="0.4285in"/>
    </style:style>
    <style:style style:name="Табела3.K" style:family="table-column">
      <style:table-column-properties style:column-width="0.1014in"/>
    </style:style>
    <style:style style:name="Табела3.L" style:family="table-column">
      <style:table-column-properties style:column-width="0.3854in"/>
    </style:style>
    <style:style style:name="Табела3.1" style:family="table-row">
      <style:table-row-properties style:min-row-height="0.2993in" style:keep-together="true" fo:keep-together="auto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keep-together="true" fo:keep-together="auto"/>
    </style:style>
    <style:style style:name="Табела3.B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3.D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a" fo:border-top="0.0069in solid #000001" fo:border-bottom="0.0069in solid #000001">
        <style:background-image/>
      </style:table-cell-properties>
    </style:style>
    <style:style style:name="Табела3.3" style:family="table-row">
      <style:table-row-properties style:min-row-height="0.2181in" style:keep-together="true" fo:keep-together="auto"/>
    </style:style>
    <style:style style:name="Табела3.B3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3.A5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Табела3.B5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8" style:family="table-row">
      <style:table-row-properties style:min-row-height="0.8646in" style:keep-together="true" fo:keep-together="auto"/>
    </style:style>
    <style:style style:name="Табела3.11" style:family="table-row">
      <style:table-row-properties style:min-row-height="0.2951in" style:keep-together="true" fo:keep-together="auto"/>
    </style:style>
    <style:style style:name="Табела3.12" style:family="table-row">
      <style:table-row-properties style:min-row-height="0.3208in" style:keep-together="true" fo:keep-together="auto"/>
    </style:style>
    <style:style style:name="Табела3.A14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Табела3.15" style:family="table-row">
      <style:table-row-properties style:min-row-height="0.3042in" style:keep-together="true" fo:keep-together="auto"/>
    </style:style>
    <style:style style:name="Табела3.22" style:family="table-row">
      <style:table-row-properties style:min-row-height="0.2333in" style:keep-together="true" fo:keep-together="auto"/>
    </style:style>
    <style:style style:name="Табела4" style:family="table">
      <style:table-properties style:width="7.5in" fo:margin-top="0in" fo:margin-bottom="0in" table:align="center" style:writing-mode="lr-tb"/>
    </style:style>
    <style:style style:name="Табела4.A" style:family="table-column">
      <style:table-column-properties style:column-width="3.75in"/>
    </style:style>
    <style:style style:name="Табела4.B" style:family="table-column">
      <style:table-column-properties style:column-width="1.87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A2" style:family="table-cell">
      <style:table-cell-properties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2368in" style:keep-together="true" fo:keep-together="auto"/>
    </style:style>
    <style:style style:name="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8" style:family="paragraph" style:parent-style-name="Standard">
      <style:paragraph-properties fo:margin-top="0in" fo:margin-bottom="0in" fo:line-height="100%" style:punctuation-wrap="hanging"/>
    </style:style>
    <style:style style:name="P9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/>
      <style:text-properties style:font-name="Times New Roman" fo:font-size="12pt" fo:language="sr" fo:country="RS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-0.6252in" fo:margin-right="0in" fo:margin-top="0in" fo:margin-bottom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.0398in" fo:margin-top="0in" fo:margin-bottom="0in" fo:line-height="100%" fo:orphans="0" fo:widows="0" fo:text-indent="0in" style:auto-text-indent="false"/>
    </style:style>
    <style:style style:name="P19" style:family="paragraph" style:parent-style-name="Standard">
      <style:paragraph-properties fo:margin-top="0.0835in" fo:margin-bottom="0in" fo:line-height="100%"/>
    </style:style>
    <style:style style:name="P20" style:family="paragraph" style:parent-style-name="Standard">
      <style:paragraph-properties fo:margin-left="-0.4374in" fo:margin-right="-0.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font-size="10pt" fo:language="ru" fo:country="RU" fo:font-weight="bold" style:font-name-asian="Times New Roman1" style:font-size-asian="10pt" style:font-weight-asian="bold" style:font-name-complex="Times New Roman1" style:font-size-complex="12pt"/>
    </style:style>
    <style:style style:name="P22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3" style:family="paragraph" style:parent-style-name="Standard">
      <style:paragraph-properties fo:margin-top="0in" fo:margin-bottom="0in" fo:line-height="100%"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in" fo:margin-bottom="0in"/>
      <style:text-properties style:font-name="Times New Roman" fo:font-size="12pt" fo:language="sr" fo:country="RS" style:font-size-asian="12pt" style:font-name-complex="Times New Roman1" style:font-size-complex="12pt"/>
    </style:style>
    <style:style style:name="P25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P29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3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style:font-name-asian="Century Schoolbook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style="italic" style:font-name-asian="Century Schoolbook" style:font-size-asian="12pt" style:font-style-asian="italic" style:font-name-complex="Times New Roman1" style:font-size-complex="12pt"/>
    </style:style>
    <style:style style:name="P32" style:family="paragraph" style:parent-style-name="Standard">
      <style:paragraph-properties fo:margin-top="0in" fo:margin-bottom="0in" fo:line-height="100%"/>
      <style:text-properties fo:color="#000000"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35" style:family="paragraph" style:parent-style-name="Standard">
      <style:paragraph-properties fo:margin-top="0in" fo:margin-bottom="0in" fo:line-height="100%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style:font-name="MS Gothic" fo:font-size="12pt" style:font-name-asian="MS Gothic1" style:font-size-asian="12pt" style:font-name-complex="Times New Roman1" style:font-size-complex="12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P38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39" style:family="paragraph" style:parent-style-name="Standard" style:master-page-name="Standard">
      <style:paragraph-properties fo:margin-left="0.0417in" fo:margin-right="0in" fo:margin-top="0in" fo:margin-bottom="0in" fo:line-height="100%" fo:text-align="center" style:justify-single-word="false" fo:text-indent="0in" style:auto-text-indent="false" style:page-number="auto" text:number-lines="false" text:line-number="0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P40" style:family="paragraph" style:parent-style-name="Standard">
      <style:paragraph-properties fo:margin-left="0.0236in" fo:margin-right="0in" fo:margin-top="0in" fo:margin-bottom="0in" fo:line-height="100%" fo:text-align="justify" style:justify-single-word="false" fo:text-indent="-0.0236in" style:auto-text-indent="false"/>
      <style:text-properties fo:color="#000000" style:font-name="Times New Roman" fo:font-size="12pt" fo:language="sr" fo:country="RS" style:font-name-asian="Century Schoolbook" style:font-size-asian="12pt" style:font-name-complex="Times New Roman1" style:font-size-complex="12pt"/>
    </style:style>
    <style:style style:name="P41" style:family="paragraph" style:parent-style-name="Standard">
      <style:paragraph-properties fo:margin-top="0.0835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42" style:family="paragraph" style:parent-style-name="Standard">
      <style:paragraph-properties fo:margin-left="0.0398in" fo:margin-right="0in" fo:margin-top="0in" fo:margin-bottom="0in" fo:line-height="100%" fo:orphans="0" fo:widows="0" fo:text-indent="0in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43" style:family="paragraph" style:parent-style-name="Standard">
      <style:paragraph-properties fo:margin-left="0in" fo:margin-right="0.0398in" fo:margin-top="0in" fo:margin-bottom="0in" fo:line-height="100%" fo:orphans="0" fo:widows="0" fo:text-indent="0in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T1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8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11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Контролна листа: СТУДИЈА О ПРОЦЕНИ УТИЦАЈА</text:p>
      <text:p text:style-name="P38">Обавезе из Закона о процени утицаја на животну средину</text:p>
      <text:p text:style-name="P17"/>
      <text:p text:style-name="P11">Табела 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28">Подаци о надзираном субјекту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25">Назив правног лица, предузетника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5">Општина и место седишта 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4"><text:span text:style-name="T4">Матични број</text:span> 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5">ПИБ 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5">Име особе за контакт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5">Телефон и електронска адреса контакт особе</text:p>
          </table:table-cell>
          <table:table-cell table:style-name="Табела1.A1" office:value-type="string">
            <text:p text:style-name="P12"/>
          </table:table-cell>
        </table:table-row>
      </table:table>
      <text:p text:style-name="P9"/>
      <text:p text:style-name="P11">Табела Б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9">Статус правног лица, предузетника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2.1">
          <table:table-cell table:style-name="Табела2.A2" table:number-columns-spanned="2" office:value-type="string">
            <text:p text:style-name="P12">Да ли је правно лице, предузетник регистрован у АПР-у </text:p>
          </table:table-cell>
          <table:covered-table-cell/>
          <table:table-cell table:style-name="Табела2.A2" office:value-type="string">
            <text:p text:style-name="P6"><text:span text:style-name="T7">☐</text:span><text:span text:style-name="T3"> ДА</text:span></text:p>
          </table:table-cell>
        </table:table-row>
        <table:table-row table:style-name="Табела2.1">
          <table:table-cell table:style-name="Табела2.A3" office:value-type="string">
            <text:p text:style-name="P4"><text:span text:style-name="T3">* </text:span><text:span text:style-name="T2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11"/>
      <text:p text:style-name="P11">Табела В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column table:style-name="Табела3.H"/>
        <table:table-column table:style-name="Табела3.I"/>
        <table:table-column table:style-name="Табела3.J"/>
        <table:table-column table:style-name="Табела3.K"/>
        <table:table-column table:style-name="Табела3.L"/>
        <table:table-row table:style-name="Табела3.1">
          <table:table-cell table:style-name="Табела3.A1" table:number-columns-spanned="2" office:value-type="string">
            <text:p text:style-name="P13">А) Потреба израде студије о процени утицаја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A1" office:value-type="string">
            <text:p text:style-name="P13">А1</text:p>
          </table:table-cell>
          <table:table-cell table:style-name="Табела3.B2" table:number-columns-spanned="2" office:value-type="string">
            <text:p text:style-name="P25">Назив објекта/активности</text:p>
          </table:table-cell>
          <table:covered-table-cell/>
          <table:table-cell table:style-name="Табела3.D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3">
          <table:table-cell table:style-name="Табела3.A1" table:number-rows-spanned="2" office:value-type="string">
            <text:p text:style-name="P13">А2</text:p>
          </table:table-cell>
          <table:table-cell table:style-name="Табела3.B3" table:number-columns-spanned="2" office:value-type="string">
            <text:p text:style-name="P4"><text:span text:style-name="T4">Општина</text:span><text:span text:style-name="T5"> </text:span><text:span text:style-name="T4">и место објекта/активности</text:span></text:p>
          </table:table-cell>
          <table:covered-table-cell/>
          <table:table-cell table:style-name="Табела3.D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covered-table-cell/>
          <table:table-cell table:style-name="Табела3.B3" table:number-columns-spanned="2" office:value-type="string">
            <text:p text:style-name="P25">Улица објекта/активности</text:p>
          </table:table-cell>
          <table:covered-table-cell/>
          <table:table-cell table:style-name="Табела3.D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A5" office:value-type="string">
            <text:p text:style-name="P13">А3</text:p>
          </table:table-cell>
          <table:table-cell table:style-name="Табела3.B5" table:number-columns-spanned="2" office:value-type="string">
            <text:p text:style-name="P32">Колики је пројектовани капацитет постројења/ активности</text:p>
          </table:table-cell>
          <table:covered-table-cell/>
          <table:table-cell table:style-name="Табела3.A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A5" office:value-type="string">
            <text:p text:style-name="P13">А4</text:p>
          </table:table-cell>
          <table:table-cell table:style-name="Табела3.B5" table:number-columns-spanned="5" office:value-type="string">
            <text:p text:style-name="P33">Да ли се објекат/активност према врсти и критеријуму налази на Листи I или Листи II</text:p>
          </table:table-cell>
          <table:covered-table-cell/>
          <table:covered-table-cell/>
          <table:covered-table-cell/>
          <table:covered-table-cell/>
          <table:table-cell table:style-name="Табела3.A5" table:number-columns-spanned="4" office:value-type="string">
            <text:p text:style-name="P13">ДА</text:p>
            <text:p text:style-name="P36">☐</text:p>
          </table:table-cell>
          <table:covered-table-cell/>
          <table:covered-table-cell/>
          <table:covered-table-cell/>
          <table:table-cell table:style-name="Табела3.A5" table:number-columns-spanned="2" office:value-type="string">
            <text:p text:style-name="P13">НЕ</text:p>
            <text:p text:style-name="P36">☐</text:p>
          </table:table-cell>
          <table:covered-table-cell/>
        </table:table-row>
        <table:table-row table:style-name="Табела3.2">
          <table:table-cell table:style-name="Табела3.A5" office:value-type="string">
            <text:p text:style-name="P13">А5</text:p>
          </table:table-cell>
          <table:table-cell table:style-name="Табела3.B5" table:number-columns-spanned="5" office:value-type="string">
            <text:p text:style-name="P30">Да ли је за надзирани објекат/активност издато одобрење за изградњу или употребна дозвола пре 29.12.2004.године </text:p>
          </table:table-cell>
          <table:covered-table-cell/>
          <table:covered-table-cell/>
          <table:covered-table-cell/>
          <table:covered-table-cell/>
          <table:table-cell table:style-name="Табела3.A5" table:number-columns-spanned="4" office:value-type="string">
            <text:p text:style-name="P13">ДА</text:p>
            <text:p text:style-name="P37"><text:soft-page-break/>☐</text:p>
          </table:table-cell>
          <table:covered-table-cell/>
          <table:covered-table-cell/>
          <table:covered-table-cell/>
          <table:table-cell table:style-name="Табела3.A5" table:number-columns-spanned="2" office:value-type="string">
            <text:p text:style-name="P13">НЕ</text:p>
            <text:p text:style-name="P36"><text:soft-page-break/>☐</text:p>
          </table:table-cell>
          <table:covered-table-cell/>
        </table:table-row>
        <table:table-row table:style-name="Табела3.8">
          <table:table-cell table:style-name="Табела3.A5" office:value-type="string">
            <text:p text:style-name="P13">А6</text:p>
          </table:table-cell>
          <table:table-cell table:style-name="Табела3.B5" table:number-columns-spanned="5" office:value-type="string">
            <text:p text:style-name="P30">Да ли је почев од 29.12.2004.год. било реконструкције или битне промене технологије, сировина, репроматеријала, енергената и отпада, који нису обухваћени студијом о процени утицаја</text:p>
          </table:table-cell>
          <table:covered-table-cell/>
          <table:covered-table-cell/>
          <table:covered-table-cell/>
          <table:covered-table-cell/>
          <table:table-cell table:style-name="Табела3.A5" table:number-columns-spanned="4" office:value-type="string">
            <text:p text:style-name="P13">ДА</text:p>
            <text:p text:style-name="P36">☐</text:p>
          </table:table-cell>
          <table:covered-table-cell/>
          <table:covered-table-cell/>
          <table:covered-table-cell/>
          <table:table-cell table:style-name="Табела3.A5" table:number-columns-spanned="2" office:value-type="string">
            <text:p text:style-name="P13">НЕ</text:p>
            <text:p text:style-name="P36">☐</text:p>
          </table:table-cell>
          <table:covered-table-cell/>
        </table:table-row>
        <table:table-row table:style-name="Табела3.2">
          <table:table-cell table:style-name="Табела3.A5" office:value-type="string">
            <text:p text:style-name="P13">А7</text:p>
          </table:table-cell>
          <table:table-cell table:style-name="Табела3.B5" table:number-columns-spanned="5" office:value-type="string">
            <text:p text:style-name="P40">Да ли је у плану или је започето уклањање постројења или престанак активности</text:p>
          </table:table-cell>
          <table:covered-table-cell/>
          <table:covered-table-cell/>
          <table:covered-table-cell/>
          <table:covered-table-cell/>
          <table:table-cell table:style-name="Табела3.A5" table:number-columns-spanned="4" office:value-type="string">
            <text:p text:style-name="P13">ДА</text:p>
            <text:p text:style-name="P36">☐</text:p>
          </table:table-cell>
          <table:covered-table-cell/>
          <table:covered-table-cell/>
          <table:covered-table-cell/>
          <table:table-cell table:style-name="Табела3.A5" table:number-columns-spanned="2" office:value-type="string">
            <text:p text:style-name="P13">НЕ</text:p>
            <text:p text:style-name="P36">☐</text:p>
          </table:table-cell>
          <table:covered-table-cell/>
        </table:table-row>
        <table:table-row table:style-name="Табела3.8">
          <table:table-cell table:style-name="Табела3.A5" office:value-type="string">
            <text:p text:style-name="P13">А8</text:p>
          </table:table-cell>
          <table:table-cell table:style-name="Табела3.B3" table:number-columns-spanned="5" office:value-type="string">
            <text:p text:style-name="P33">Да ли је од надлежног органа прибављена сагласност на студију процене утицаја пројекта, односно студију затеченог стања или одлука да није потребна студија</text:p>
          </table:table-cell>
          <table:covered-table-cell/>
          <table:covered-table-cell/>
          <table:covered-table-cell/>
          <table:covered-table-cell/>
          <table:table-cell table:style-name="Табела3.A5" table:number-columns-spanned="2" office:value-type="string">
            <text:p text:style-name="P13">ДА</text:p>
            <text:p text:style-name="P36">☐</text:p>
          </table:table-cell>
          <table:covered-table-cell/>
          <table:table-cell table:style-name="Табела3.A5" table:number-columns-spanned="4" office:value-type="string">
            <text:p text:style-name="P13">НЕ</text:p>
            <text:p text:style-name="P36">☐</text:p>
          </table:table-cell>
          <table:covered-table-cell/>
          <table:covered-table-cell/>
          <table:covered-table-cell/>
        </table:table-row>
        <table:table-row table:style-name="Табела3.11">
          <table:table-cell table:style-name="Табела3.A5" table:number-columns-spanned="2" office:value-type="string">
            <text:p text:style-name="P31">Контролну листу нема потребе даље попуњавати ако је на А8 одговор „НЕ“ или „Нема обавезе“.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12">
          <table:table-cell table:style-name="Табела3.A5" table:number-columns-spanned="2" office:value-type="string">
            <text:p text:style-name="P13">Б) Ажурирање студије о процени утицаја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A5" office:value-type="string">
            <text:p text:style-name="P13">Б1</text:p>
          </table:table-cell>
          <table:table-cell table:style-name="Табела3.A1" table:number-columns-spanned="3" office:value-type="string">
            <text:p text:style-name="P19"><text:span text:style-name="T3">Да ли </text:span><text:span text:style-name="T6">постоји потреба ажурирања студије</text:span></text:p>
          </table:table-cell>
          <table:covered-table-cell/>
          <table:covered-table-cell/>
          <table:table-cell table:style-name="Табела3.B3" table:number-columns-spanned="5" office:value-type="string">
            <text:p text:style-name="P13">ДА</text:p>
            <text:p text:style-name="P36">☐</text:p>
          </table:table-cell>
          <table:covered-table-cell/>
          <table:covered-table-cell/>
          <table:covered-table-cell/>
          <table:covered-table-cell/>
          <table:table-cell table:style-name="Табела3.B3" table:number-columns-spanned="3" office:value-type="string">
            <text:p text:style-name="P13">НЕ</text:p>
            <text:p text:style-name="P36">☐</text:p>
          </table:table-cell>
          <table:covered-table-cell/>
          <table:covered-table-cell/>
        </table:table-row>
        <table:table-row table:style-name="Табела3.2">
          <table:table-cell table:style-name="Табела3.A14" office:value-type="string">
            <text:p text:style-name="P13">Б2</text:p>
          </table:table-cell>
          <table:table-cell table:style-name="Табела3.A1" table:number-columns-spanned="3" office:value-type="string">
            <text:p text:style-name="P41">Да ли је надлежном органу поднет потпун захтев за одлучивање о ажурирању студије </text:p>
          </table:table-cell>
          <table:covered-table-cell/>
          <table:covered-table-cell/>
          <table:table-cell table:style-name="Табела3.B3" table:number-columns-spanned="3" office:value-type="string">
            <text:p text:style-name="P13">ДА</text:p>
            <text:p text:style-name="P36">☐</text:p>
          </table:table-cell>
          <table:covered-table-cell/>
          <table:covered-table-cell/>
          <table:table-cell table:style-name="Табела3.B3" table:number-columns-spanned="4" office:value-type="string">
            <text:p text:style-name="P13">НЕ</text:p>
            <text:p text:style-name="P36">☐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13">Није потребан</text:p>
            <text:p text:style-name="P36">☐</text:p>
          </table:table-cell>
        </table:table-row>
        <table:table-row table:style-name="Табела3.15">
          <table:table-cell table:style-name="Табела3.A5" table:number-columns-spanned="2" office:value-type="string">
            <text:p text:style-name="P13">В) Мере из студије утицаја 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B3" office:value-type="string">
            <text:p text:style-name="P13">В1</text:p>
          </table:table-cell>
          <table:table-cell table:style-name="Табела3.A1" table:number-columns-spanned="2" office:value-type="string">
            <text:p text:style-name="P42">Да ли су извршене мере заштите предвиђене техничком документацијом</text:p>
          </table:table-cell>
          <table:covered-table-cell/>
          <table:table-cell table:style-name="Табела3.B3" table:number-columns-spanned="2" office:value-type="string">
            <text:p text:style-name="P6"><text:span text:style-name="T3">ДА<text:line-break/></text:span><text:span text:style-name="T7">☐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НЕ<text:line-break/></text:span><text:span text:style-name="T7">☐</text:span></text:p>
          </table:table-cell>
          <table:covered-table-cell/>
          <table:table-cell table:style-name="Табела3.B3" table:number-columns-spanned="4" office:value-type="string">
            <text:p text:style-name="P6"><text:span text:style-name="T3">Делимично<text:line-break/></text:span><text:span text:style-name="T7">☐</text:span>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6"><text:span text:style-name="T3">Није применљиво</text:span><text:span text:style-name="T7">☐</text:span></text:p>
          </table:table-cell>
        </table:table-row>
        <table:table-row table:style-name="Табела3.2">
          <table:table-cell table:style-name="Табела3.B3" office:value-type="string">
            <text:p text:style-name="P13">В2</text:p>
          </table:table-cell>
          <table:table-cell table:style-name="Табела3.A1" table:number-columns-spanned="2" office:value-type="string">
            <text:p text:style-name="P42">Да ли су извршене мере заштите у току извођења пројекта (изградње)</text:p>
          </table:table-cell>
          <table:covered-table-cell/>
          <table:table-cell table:style-name="Табела3.B3" table:number-columns-spanned="2" office:value-type="string">
            <text:p text:style-name="P6"><text:span text:style-name="T3">ДА<text:line-break/></text:span><text:span text:style-name="T7">☐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НЕ<text:line-break/></text:span><text:span text:style-name="T7">☐</text:span></text:p>
          </table:table-cell>
          <table:covered-table-cell/>
          <table:table-cell table:style-name="Табела3.B3" table:number-columns-spanned="4" office:value-type="string">
            <text:p text:style-name="P6"><text:span text:style-name="T3">Делимично<text:line-break/></text:span><text:span text:style-name="T8">☐</text:span>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6"><text:span text:style-name="T3">Није прим</text:span><text:soft-page-break/><text:span text:style-name="T3">енљиво<text:line-break/></text:span><text:span text:style-name="T7">☐</text:span></text:p>
          </table:table-cell>
        </table:table-row>
        <table:table-row table:style-name="Табела3.2">
          <table:table-cell table:style-name="Табела3.B3" office:value-type="string">
            <text:p text:style-name="P13">В3</text:p>
          </table:table-cell>
          <table:table-cell table:style-name="Табела3.A1" table:number-columns-spanned="2" office:value-type="string">
            <text:p text:style-name="P42">Да ли су извршене мере заштите током рада пројекта</text:p>
          </table:table-cell>
          <table:covered-table-cell/>
          <table:table-cell table:style-name="Табела3.B3" table:number-columns-spanned="2" office:value-type="string">
            <text:p text:style-name="P6"><text:span text:style-name="T3">ДА<text:line-break/></text:span><text:span text:style-name="T7">☐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НЕ<text:line-break/></text:span><text:span text:style-name="T7">☐</text:span></text:p>
          </table:table-cell>
          <table:covered-table-cell/>
          <table:table-cell table:style-name="Табела3.B3" table:number-columns-spanned="4" office:value-type="string">
            <text:p text:style-name="P6"><text:span text:style-name="T3">Делимично<text:line-break/></text:span><text:span text:style-name="T7">☐</text:span>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6"><text:span text:style-name="T3">Није применљиво</text:span><text:span text:style-name="T7">☐</text:span></text:p>
          </table:table-cell>
        </table:table-row>
        <table:table-row table:style-name="Табела3.2">
          <table:table-cell table:style-name="Табела3.B3" office:value-type="string">
            <text:p text:style-name="P13">В4</text:p>
          </table:table-cell>
          <table:table-cell table:style-name="Табела3.B5" table:number-columns-spanned="2" office:value-type="string">
            <text:p text:style-name="P18"><text:span text:style-name="T6">Да ли </text:span><text:span text:style-name="T3">су извршене мере </text:span><text:span text:style-name="T6">заштите од удеса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ДА<text:line-break/></text:span><text:span text:style-name="T7">☐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НЕ<text:line-break/></text:span><text:span text:style-name="T7">☐</text:span></text:p>
          </table:table-cell>
          <table:covered-table-cell/>
          <table:table-cell table:style-name="Табела3.B3" table:number-columns-spanned="4" office:value-type="string">
            <text:p text:style-name="P6"><text:span text:style-name="T3">Делимично<text:line-break/></text:span><text:span text:style-name="T7">☐</text:span>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6"><text:span text:style-name="T3">Није применљиво<text:line-break/></text:span><text:span text:style-name="T7">☐</text:span></text:p>
          </table:table-cell>
        </table:table-row>
        <table:table-row table:style-name="Табела3.2">
          <table:table-cell table:style-name="Табела3.B3" office:value-type="string">
            <text:p text:style-name="P13">В5</text:p>
          </table:table-cell>
          <table:table-cell table:style-name="Табела3.B5" table:number-columns-spanned="2" office:value-type="string">
            <text:p text:style-name="P18"><text:span text:style-name="T6">Да ли </text:span><text:span text:style-name="T3">су извршене мере праћења утицаја на животну средину (мониторинг)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ДА<text:line-break/></text:span><text:span text:style-name="T7">☐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НЕ<text:line-break/></text:span><text:span text:style-name="T7">☐</text:span></text:p>
          </table:table-cell>
          <table:covered-table-cell/>
          <table:table-cell table:style-name="Табела3.B3" table:number-columns-spanned="4" office:value-type="string">
            <text:p text:style-name="P6"><text:span text:style-name="T3">Делимично<text:line-break/></text:span><text:span text:style-name="T7">☐</text:span>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13">Није применљиво□</text:p>
          </table:table-cell>
        </table:table-row>
        <table:table-row table:style-name="Табела3.2">
          <table:table-cell table:style-name="Табела3.B3" office:value-type="string">
            <text:p text:style-name="P13">В6</text:p>
          </table:table-cell>
          <table:table-cell table:style-name="Табела3.B5" table:number-columns-spanned="2" office:value-type="string">
            <text:p text:style-name="P43">Да ли су извршене мере заштите након трајног престанка рада објекта </text:p>
          </table:table-cell>
          <table:covered-table-cell/>
          <table:table-cell table:style-name="Табела3.B3" table:number-columns-spanned="2" office:value-type="string">
            <text:p text:style-name="P6"><text:span text:style-name="T3">ДА<text:line-break/></text:span><text:span text:style-name="T7">☐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НЕ<text:line-break/></text:span><text:span text:style-name="T7">☐</text:span></text:p>
          </table:table-cell>
          <table:covered-table-cell/>
          <table:table-cell table:style-name="Табела3.B3" table:number-columns-spanned="4" office:value-type="string">
            <text:p text:style-name="P6"><text:span text:style-name="T3">Делимично<text:line-break/></text:span><text:span text:style-name="T7">☐</text:span>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6"><text:span text:style-name="T3">Није применљиво<text:line-break/></text:span><text:soft-page-break/><text:span text:style-name="T7">☐</text:span></text:p>
          </table:table-cell>
        </table:table-row>
        <table:table-row table:style-name="Табела3.22">
          <table:table-cell table:style-name="Табела3.B3" table:number-columns-spanned="2" office:value-type="string">
            <text:p text:style-name="P13">Г) Мере из одлуке надлежног органа да студија није потребна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B3" office:value-type="string">
            <text:p text:style-name="P13">Г1</text:p>
          </table:table-cell>
          <table:table-cell table:style-name="Табела3.B5" table:number-columns-spanned="2" office:value-type="string">
            <text:p text:style-name="P43">Да ли су извршене мере заштите животне средине и мере мониторинга </text:p>
          </table:table-cell>
          <table:covered-table-cell/>
          <table:table-cell table:style-name="Табела3.B3" table:number-columns-spanned="2" office:value-type="string">
            <text:p text:style-name="P6"><text:span text:style-name="T3">ДА<text:line-break/></text:span><text:span text:style-name="T7">☐</text:span></text:p>
          </table:table-cell>
          <table:covered-table-cell/>
          <table:table-cell table:style-name="Табела3.B3" table:number-columns-spanned="2" office:value-type="string">
            <text:p text:style-name="P6"><text:span text:style-name="T3">НЕ<text:line-break/></text:span><text:span text:style-name="T7">☐</text:span></text:p>
          </table:table-cell>
          <table:covered-table-cell/>
          <table:table-cell table:style-name="Табела3.B3" table:number-columns-spanned="4" office:value-type="string">
            <text:p text:style-name="P6"><text:span text:style-name="T3">Делимично<text:line-break/></text:span><text:span text:style-name="T7">☐</text:span></text:p>
          </table:table-cell>
          <table:covered-table-cell/>
          <table:covered-table-cell/>
          <table:covered-table-cell/>
          <table:table-cell table:style-name="Табела3.B3" office:value-type="string">
            <text:p text:style-name="P6"><text:span text:style-name="T3">Није применљиво<text:line-break/></text:span><text:span text:style-name="T7">☐</text:span></text:p>
          </table:table-cell>
        </table:table-row>
      </table:table>
      <text:p text:style-name="P12"/>
      <text:p text:style-name="P12"/>
      <table:table table:name="Табела4" table:style-name="Табела4">
        <table:table-column table:style-name="Табела4.A"/>
        <table:table-column table:style-name="Табела4.B" table:number-columns-repeated="2"/>
        <table:table-row table:style-name="Табела4.1">
          <table:table-cell table:style-name="Табела4.A1" table:number-columns-spanned="2" office:value-type="string">
            <text:p text:style-name="P7"><text:span text:style-name="T4">П</text:span><text:span text:style-name="T3">редставници</text:span><text:span text:style-name="T4"> оператера:</text:span></text:p>
          </table:table-cell>
          <table:covered-table-cell/>
          <table:table-cell table:style-name="Табела4.A1" office:value-type="string">
            <text:p text:style-name="P7"><text:span text:style-name="T9">Инспектори за заштиту животне средине</text:span><text:span text:style-name="T10">:</text:span></text:p>
          </table:table-cell>
        </table:table-row>
        <table:table-row table:style-name="Табела4.1">
          <table:table-cell table:style-name="Табела4.A2" office:value-type="string">
            <text:p text:style-name="P7"><text:span text:style-name="T9">Име и презиме</text:span><text:span text:style-name="T3">:</text:span></text:p>
          </table:table-cell>
          <table:table-cell table:style-name="Табела4.A2" table:number-columns-spanned="2" office:value-type="string">
            <text:p text:style-name="P7"><text:span text:style-name="T9">Радно место</text:span><text:span text:style-name="T10">:</text:span></text:p>
          </table:table-cell>
          <table:covered-table-cell/>
        </table:table-row>
        <table:table-row table:style-name="Табела4.1">
          <table:table-cell table:style-name="Табела4.A2" office:value-type="string">
            <text:p text:style-name="P14">1.</text:p>
          </table:table-cell>
          <table:table-cell table:style-name="Табела4.A2" table:number-columns-spanned="2" office:value-type="string">
            <text:p text:style-name="P14"/>
          </table:table-cell>
          <table:covered-table-cell/>
        </table:table-row>
        <table:table-row table:style-name="Табела4.1">
          <table:table-cell table:style-name="Табела4.A2" office:value-type="string">
            <text:p text:style-name="P35">2. </text:p>
          </table:table-cell>
          <table:table-cell table:style-name="Табела4.A2" table:number-columns-spanned="2" office:value-type="string">
            <text:p text:style-name="P15"/>
          </table:table-cell>
          <table:covered-table-cell/>
        </table:table-row>
        <table:table-row table:style-name="Табела4.1">
          <table:table-cell table:style-name="Табела4.A2" office:value-type="string">
            <text:p text:style-name="P35">3. </text:p>
          </table:table-cell>
          <table:table-cell table:style-name="Табела4.A2" table:number-columns-spanned="2" office:value-type="string">
            <text:p text:style-name="P15"/>
          </table:table-cell>
          <table:covered-table-cell/>
        </table:table-row>
        <table:table-row table:style-name="Табела4.1">
          <table:table-cell table:style-name="Табела4.A2" table:number-columns-spanned="3" office:value-type="string">
            <text:p text:style-name="P35">Датум инспекцијског надзора:</text:p>
          </table:table-cell>
          <table:covered-table-cell/>
          <table:covered-table-cell/>
        </table:table-row>
        <table:table-row table:style-name="Табела4.7">
          <table:table-cell table:style-name="Табела4.A2" table:number-columns-spanned="3" office:value-type="string">
            <text:p text:style-name="P8"><text:span text:style-name="T10">Б</text:span><text:span text:style-name="T9">рој записника, уз који се прилаже контролна листа:</text:span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Schoolbook" svg:font-family="'Century Schoolbook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3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font-size="10pt" fo:language="ru" fo:country="RU" fo:font-weight="bold" style:font-name-asian="Times New Roman1" style:font-size-asian="10pt" style:font-weight-asian="bold" style:font-name-complex="Times New Roman1" style:font-size-complex="12pt"/>
    </style:style>
    <style:style style:name="MP4" style:family="paragraph" style:parent-style-name="Standard">
      <style:paragraph-properties fo:margin-top="0in" fo:margin-bottom="0in" fo:line-height="100%"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MP5" style:family="paragraph" style:parent-style-name="Standard">
      <style:paragraph-properties fo:margin-top="0in" fo:margin-bottom="0in" fo:line-height="100%"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MT3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543in" fo:margin-bottom="0.3543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57in" fo:margin-left="0in" fo:margin-right="0in" fo:margin-bottom="0.6063in" style:dynamic-spacing="true"/>
      </style:header-style>
      <style:footer-style>
        <style:header-footer-properties fo:min-height="0.6457in" fo:margin-left="0in" fo:margin-right="0in" fo:margin-top="0.60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0.4228in" svg:height="0.7429in" draw:z-index="1"><draw:image xlink:href="Pictures/100000000000018A000002AB91E47867.jpg" xlink:type="simple" xlink:show="embed" xlink:actuate="onLoad"/></draw:frame></text:p>
        <text:p text:style-name="MP1"><text:span text:style-name="MT1">Република Србија</text:span></text:p>
        <text:p text:style-name="MP2">Град Краљево - градска управа</text:p>
        <text:p text:style-name="MP2">Одељење за инспекцијске послове</text:p>
        <text:p text:style-name="MP2">Одсек за заштиту животне средине и</text:p>
        <text:p text:style-name="MP3">инспекције за заштиту животне средине</text:p>
        <text:p text:style-name="MP4"><text:s text:c="116"/>Шифра: КЛ-26-03/05</text:p>
        <text:p text:style-name="MP5"><text:span text:style-name="MT2"><text:s text:c="115"/>Датум: 27.12</text:span><text:bookmark text:name="_GoBack"/><text:span text:style-name="MT2">.2018.</text:span></text:p>
        <text:p text:style-name="MP6"/>
        <text:p text:style-name="Header"/>
      </style:header>
      <style:header-left>
        <text:p text:style-name="Header"/>
      </style:header-left>
      <style:footer>
        <text:p text:style-name="MP7"><text:page-number text:select-page="current">3</text:page-number><text:span text:style-name="MT3">/2</text:span></text:p>
      </style:footer>
      <style:footer-left>
        <text:p text:style-name="Footer"><text:span text:style-name="MT3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dc:creator>базна теленор</dc:creator>
    <meta:editing-cycles>4</meta:editing-cycles>
    <meta:creation-date>2018-12-27T13:43:00</meta:creation-date>
    <dc:date>2019-01-14T07:54:57.21</dc:date>
    <meta:editing-duration>PT1M55S</meta:editing-duration>
    <meta:generator>OpenOffice/4.1.2$Win32 OpenOffice.org_project/412m3$Build-9782</meta:generator>
    <meta:document-statistic meta:table-count="4" meta:image-count="1" meta:object-count="0" meta:page-count="4" meta:paragraph-count="132" meta:word-count="484" meta:character-count="3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