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Табела1" style:family="table">
      <style:table-properties style:width="7.5125in" fo:margin-top="0in" fo:margin-bottom="0in" table:align="center" style:writing-mode="lr-tb"/>
    </style:style>
    <style:style style:name="Табела1.A" style:family="table-column">
      <style:table-column-properties style:column-width="6.8993in"/>
    </style:style>
    <style:style style:name="Табела1.B" style:family="table-column">
      <style:table-column-properties style:column-width="0.6132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a"/>
    </style:style>
    <style:style style:name="Табела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" style:family="table">
      <style:table-properties style:width="7.516in" fo:margin-top="0in" fo:margin-bottom="0in" table:align="center" style:writing-mode="lr-tb"/>
    </style:style>
    <style:style style:name="Табела2.A" style:family="table-column">
      <style:table-column-properties style:column-width="3.2132in"/>
    </style:style>
    <style:style style:name="Табела2.B" style:family="table-column">
      <style:table-column-properties style:column-width="2.1778in"/>
    </style:style>
    <style:style style:name="Табела2.C" style:family="table-column">
      <style:table-column-properties style:column-width="2.125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7.5in" fo:margin-top="0in" fo:margin-bottom="0in" table:align="center" style:writing-mode="lr-tb"/>
    </style:style>
    <style:style style:name="Табела3.A" style:family="table-column">
      <style:table-column-properties style:column-width="0.4194in"/>
    </style:style>
    <style:style style:name="Табела3.B" style:family="table-column">
      <style:table-column-properties style:column-width="1.5132in"/>
    </style:style>
    <style:style style:name="Табела3.C" style:family="table-column">
      <style:table-column-properties style:column-width="0.9285in"/>
    </style:style>
    <style:style style:name="Табела3.D" style:family="table-column">
      <style:table-column-properties style:column-width="1.9924in"/>
    </style:style>
    <style:style style:name="Табела3.E" style:family="table-column">
      <style:table-column-properties style:column-width="1.1278in"/>
    </style:style>
    <style:style style:name="Табела3.F" style:family="table-column">
      <style:table-column-properties style:column-width="0.7576in"/>
    </style:style>
    <style:style style:name="Табела3.G" style:family="table-column">
      <style:table-column-properties style:column-width="0.7611in"/>
    </style:style>
    <style:style style:name="Табела3.1" style:family="table-row">
      <style:table-row-properties style:min-row-height="0.2181in" style:keep-together="false" fo:keep-together="always"/>
    </style:style>
    <style:style style:name="Табела3.A1" style:family="table-cell">
      <style:table-cell-properties style:vertical-align="middle" fo:padding-left="0.0194in" fo:padding-right="0.0194in" fo:padding-top="0in" fo:padding-bottom="0in" fo:border="0.0069in solid #00000a"/>
    </style:style>
    <style:style style:name="Табела3.2" style:family="table-row">
      <style:table-row-properties style:keep-together="false" fo:keep-together="always"/>
    </style:style>
    <style:style style:name="Табела3.B2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3.F2" style:family="table-cell">
      <style:table-cell-properties style:vertical-align="middle" fo:background-color="#ffffff" fo:padding-left="0.0194in" fo:padding-right="0.0194in" fo:padding-top="0in" fo:padding-bottom="0in" fo:border-left="0.0069in solid #000001" fo:border-right="0.0069in solid #00000a" fo:border-top="0.0069in solid #000001" fo:border-bottom="0.0069in solid #000001">
        <style:background-image/>
      </style:table-cell-properties>
    </style:style>
    <style:style style:name="Табела3.B5" style:family="table-cell">
      <style:table-cell-properties style:vertical-align="middle" fo:background-color="#ffffff" fo:padding-left="0.0194in" fo:padding-right="0.0194in" fo:padding-top="0in" fo:padding-bottom="0in" fo:border-left="0.0069in solid #000001" fo:border-right="0.0069in solid #000001" fo:border-top="0.0069in solid #00000a" fo:border-bottom="0.0069in solid #00000a">
        <style:background-image/>
      </style:table-cell-properties>
    </style:style>
    <style:style style:name="Табела3.B6" style:family="table-cell">
      <style:table-cell-properties style:vertical-align="middle" fo:background-color="#ffffff" fo:padding-left="0.0194in" fo:padding-right="0.0194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Табела3.A13" style:family="table-cell">
      <style:table-cell-properties style:vertical-align="middle" fo:background-color="#ffffff" fo:padding-left="0.0194in" fo:padding-right="0.0194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Табела3.25" style:family="table-row">
      <style:table-row-properties style:min-row-height="0.2521in" style:keep-together="false" fo:keep-together="always"/>
    </style:style>
    <style:style style:name="Табела3.32" style:family="table-row">
      <style:table-row-properties style:min-row-height="0.2583in" style:keep-together="false" fo:keep-together="always"/>
    </style:style>
    <style:style style:name="Табела3.B34" style:family="table-cell">
      <style:table-cell-properties style:vertical-align="middle" fo:background-color="#ffffff" fo:padding-left="0.0194in" fo:padding-right="0.0194in" fo:padding-top="0in" fo:padding-bottom="0in" fo:border-left="0.0069in solid #00000a" fo:border-right="0.0069in solid #000001" fo:border-top="0.0069in solid #000001" fo:border-bottom="0.0069in solid #000001">
        <style:background-image/>
      </style:table-cell-properties>
    </style:style>
    <style:style style:name="Табела3.37" style:family="table-row">
      <style:table-row-properties style:min-row-height="0.2896in" style:keep-together="false" fo:keep-together="always"/>
    </style:style>
    <style:style style:name="Табела4" style:family="table">
      <style:table-properties style:width="7.5in" fo:margin-left="-0.5785in" fo:margin-top="0in" fo:margin-bottom="0in" table:align="left" style:writing-mode="lr-tb"/>
    </style:style>
    <style:style style:name="Табела4.A" style:family="table-column">
      <style:table-column-properties style:column-width="3.75in"/>
    </style:style>
    <style:style style:name="Табела4.B" style:family="table-column">
      <style:table-column-properties style:column-width="1.87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A2" style:family="table-cell">
      <style:table-cell-properties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2493in" style:keep-together="true" fo:keep-together="auto"/>
    </style:style>
    <style:style style:name="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6" style:family="paragraph" style:parent-style-name="Standard">
      <style:paragraph-properties fo:margin-top="0in" fo:margin-bottom="0in" fo:line-height="100%" style:punctuation-wrap="hanging"/>
    </style:style>
    <style:style style:name="P7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style:font-size-asian="10pt" style:font-name-complex="Times New Roman1" style:font-size-complex="10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0pt" fo:language="sr" fo:country="RS" style:font-name-asian="Times New Roman1" style:font-size-asian="10pt" style:language-asian="sr" style:country-asian="RS" style:font-name-complex="Times New Roman1" style:font-size-complex="10pt"/>
    </style:style>
    <style:style style:name="P16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19" style:family="paragraph" style:parent-style-name="Standard">
      <style:paragraph-properties fo:margin-left="0.1in" fo:margin-right="0.1in" fo:margin-top="0in" fo:margin-bottom="0in" fo:line-height="100%" fo:text-indent="0in" style:auto-text-indent="false"/>
    </style:style>
    <style:style style:name="P20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4374in" fo:margin-right="-0.5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P23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2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25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27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P30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31" style:family="paragraph" style:parent-style-name="Standard">
      <style:paragraph-properties fo:margin-top="0in" fo:margin-bottom="0in" fo:line-height="100%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32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33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P34" style:family="paragraph" style:parent-style-name="Standard" style:master-page-name="Standard">
      <style:paragraph-properties fo:margin-left="0.0417in" fo:margin-right="0in" fo:margin-top="0in" fo:margin-bottom="0in" fo:line-height="100%" fo:text-align="center" style:justify-single-word="false" fo:text-indent="0in" style:auto-text-indent="false" style:page-number="auto" text:number-lines="false" text:line-number="0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P35" style:family="paragraph" style:parent-style-name="Standard">
      <style:paragraph-properties fo:margin-left="0.1in" fo:margin-right="0.1in" fo:margin-top="0in" fo:margin-bottom="0in" fo:line-height="100%" fo:text-indent="0in" style:auto-text-indent="false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36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37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38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size-asian="12pt" style:language-asian="ar" style:country-asian="SA" style:font-name-complex="Times New Roman1" style:font-size-complex="12pt"/>
    </style:style>
    <style:style style:name="P39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name-asian="TimesNewRoman" style:font-size-asian="12pt" style:font-name-complex="Times New Roman1" style:font-size-complex="12pt"/>
    </style:style>
    <style:style style:name="T1" style:family="text">
      <style:text-properties style:font-name="Times New Roman" fo:font-size="12pt" fo:language="ru" fo:country="RU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style:font-name="Times New Roman" fo:font-size="12pt" fo:language="zxx" fo:country="none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4" style:family="text"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5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fo:font-weight="bold" style:font-name-asian="TimesNewRoman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sr" fo:country="RS" style:font-name-asian="TimesNewRoman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16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17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18" style:family="text">
      <style:text-properties style:text-position="super 58%" style:font-name="Times New Roman" fo:font-size="12pt" fo:language="sr" fo:country="RS" style:font-size-asian="12pt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Контролна листа: ЗАШТИТА ВАЗДУХА КОД ПОСТРОЈЕЊА ЗА САГОРЕВАЊЕ СА КОНТИНУАЛНИМ МЕРЕЊЕМ</text:p>
      <text:p text:style-name="P32">Обавезе из Закона о заштити ваздуха, за постројења за сагоревање на којима се врши континуално мерење са дозволом министарства</text:p>
      <text:p text:style-name="P15"/>
      <text:p text:style-name="P11">Табела 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4"><text:span text:style-name="T9">Подаци о опер</text:span><text:span text:style-name="T11">a</text:span><text:span text:style-name="T9">тер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12">Назив оператера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12">Општина и место седишта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12">Матични број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12">ПИБ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12">Име особе за контакт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12">Телефон и електронска адреса контакт особе</text:p>
          </table:table-cell>
          <table:table-cell table:style-name="Табела1.A1" office:value-type="string">
            <text:p text:style-name="P11"/>
          </table:table-cell>
        </table:table-row>
      </table:table>
      <text:p text:style-name="P9"/>
      <text:p text:style-name="P11">Табела Б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7">Статус правног лица, предузетника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2.1">
          <table:table-cell table:style-name="Табела2.A2" table:number-columns-spanned="2" office:value-type="string">
            <text:p text:style-name="P11">Да ли је правно лице, предузетник регистрован у АПР-у </text:p>
          </table:table-cell>
          <table:covered-table-cell/>
          <table:table-cell table:style-name="Табела2.A2" office:value-type="string">
            <text:p text:style-name="P4"><text:span text:style-name="T16">☐</text:span><text:span text:style-name="T14"> </text:span><text:span text:style-name="T7">ДА</text:span></text:p>
          </table:table-cell>
        </table:table-row>
        <table:table-row table:style-name="Табела2.1">
          <table:table-cell table:style-name="Табела2.A3" office:value-type="string">
            <text:p text:style-name="P3"><text:span text:style-name="T7">* </text:span><text:span text:style-name="T5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8"/>
      <text:p text:style-name="P11">Табела В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row table:style-name="Табела3.1">
          <table:table-cell table:style-name="Табела3.A1" table:number-columns-spanned="2" office:value-type="string">
            <text:p text:style-name="P24">А) Подаци о постројењу за сагоревање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A1" office:value-type="string">
            <text:p text:style-name="P24">А1</text:p>
          </table:table-cell>
          <table:table-cell table:style-name="Табела3.B2" table:number-columns-spanned="4" office:value-type="string">
            <text:p text:style-name="P35">Назив постројења / ознака димњака</text:p>
          </table:table-cell>
          <table:covered-table-cell/>
          <table:covered-table-cell/>
          <table:covered-table-cell/>
          <table:table-cell table:style-name="Табела3.F2" table:number-columns-spanned="2" office:value-type="string">
            <text:p text:style-name="P11"/>
          </table:table-cell>
          <table:covered-table-cell/>
        </table:table-row>
        <table:table-row table:style-name="Табела3.1">
          <table:table-cell table:style-name="Табела3.A1" table:number-rows-spanned="2" office:value-type="string">
            <text:p text:style-name="P24">А2</text:p>
          </table:table-cell>
          <table:table-cell table:style-name="Табела3.B2" table:number-columns-spanned="4" office:value-type="string">
            <text:p text:style-name="P19"><text:span text:style-name="T8">Општина</text:span><text:span text:style-name="T13"> </text:span><text:span text:style-name="T8">и место постројења</text:span></text:p>
          </table:table-cell>
          <table:covered-table-cell/>
          <table:covered-table-cell/>
          <table:covered-table-cell/>
          <table:table-cell table:style-name="Табела3.F2" table:number-columns-spanned="2" office:value-type="string">
            <text:p text:style-name="P11"/>
          </table:table-cell>
          <table:covered-table-cell/>
        </table:table-row>
        <table:table-row table:style-name="Табела3.2">
          <table:covered-table-cell/>
          <table:table-cell table:style-name="Табела3.B2" table:number-columns-spanned="4" office:value-type="string">
            <text:p text:style-name="P35">Улица постројења</text:p>
          </table:table-cell>
          <table:covered-table-cell/>
          <table:covered-table-cell/>
          <table:covered-table-cell/>
          <table:table-cell table:style-name="Табела3.F2" table:number-columns-spanned="2" office:value-type="string">
            <text:p text:style-name="P11"/>
          </table:table-cell>
          <table:covered-table-cell/>
        </table:table-row>
        <table:table-row table:style-name="Табела3.2">
          <table:table-cell table:style-name="Табела3.A1" office:value-type="string">
            <text:p text:style-name="P24">А3</text:p>
          </table:table-cell>
          <table:table-cell table:style-name="Табела3.B5" table:number-columns-spanned="4" office:value-type="string">
            <text:p text:style-name="P35">Унети улазну топлотну снагу постројења (MWth)</text:p>
          </table:table-cell>
          <table:covered-table-cell/>
          <table:covered-table-cell/>
          <table:covered-table-cell/>
          <table:table-cell table:style-name="Табела3.A1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ела3.2">
          <table:table-cell table:style-name="Табела3.A1" office:value-type="string">
            <text:p text:style-name="P24">А4</text:p>
          </table:table-cell>
          <table:table-cell table:style-name="Табела3.B6" table:number-columns-spanned="2" office:value-type="string">
            <text:p text:style-name="P35">Врста постројења </text:p>
            <text:p text:style-name="P19"><text:span text:style-name="T8">(за мала и средња постројења у односу на датум 05.02.2016.год</text:span><text:span text:style-name="T13">.</text:span><text:span text:style-name="T8"> а за велика постројења у односу на </text:span><text:span text:style-name="T13">0</text:span><text:span text:style-name="T8">1</text:span><text:span text:style-name="T13">.</text:span><text:span text:style-name="T8"> јули 1992.год. и </text:span><text:span text:style-name="T13">0</text:span><text:span text:style-name="T8">1</text:span><text:span text:style-name="T13">.</text:span><text:span text:style-name="T8"> јануар 2018.год.)</text:span></text:p>
          </table:table-cell>
          <table:covered-table-cell/>
          <table:table-cell table:style-name="Табела3.B6" table:number-columns-spanned="2" office:value-type="string">
            <text:p text:style-name="P4"><text:span text:style-name="T7">Старо велико постројење за сагоревање</text:span><text:span text:style-name="T14"> </text:span></text:p>
            <text:p text:style-name="P29">☐</text:p>
            <text:p text:style-name="P24">Постојеће велико постројење за сагоревање</text:p>
            <text:p text:style-name="P29">☐</text:p>
            <text:p text:style-name="P24">Ново велико постројење за сагоревање <text:s text:c="2"/></text:p>
            <text:p text:style-name="P29">☐</text:p>
          </table:table-cell>
          <table:covered-table-cell/>
          <table:table-cell table:style-name="Табела3.B6" table:number-columns-spanned="2" office:value-type="string">
            <text:p text:style-name="P24">Постојеће средње постројење за сагоревање</text:p>
            <text:p text:style-name="P29">☐</text:p>
            <text:p text:style-name="P24">Ново средње постројење за сагоревање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6" office:value-type="string">
            <text:p text:style-name="P24">А5</text:p>
          </table:table-cell>
          <table:table-cell table:style-name="Табела3.B6" table:number-columns-spanned="4" office:value-type="string">
            <text:p text:style-name="P36">Да ли је после 05.02.2016.год. изградњом нове технолошке целине за сагоревање топлотна снага старог великог и постојећег великог постројења увећана за 50 MWth и више</text:p>
            <text:p text:style-name="P36">(Изузеће од обавеза код постројења у рафинерији која користе остатке из прераде нафте</text:p>
          </table:table-cell>
          <table:covered-table-cell/>
          <table:covered-table-cell/>
          <table:covered-table-cell/>
          <table:table-cell table:style-name="Табела3.B6" office:value-type="string">
            <text:p text:style-name="P24">Јесте </text:p>
            <text:p text:style-name="P29">☐</text:p>
          </table:table-cell>
          <table:table-cell table:style-name="Табела3.B6" office:value-type="string">
            <text:p text:style-name="P24">Није <text:s/></text:p>
            <text:p text:style-name="P29">☐</text:p>
          </table:table-cell>
        </table:table-row>
        <table:table-row table:style-name="Табела3.2">
          <table:table-cell table:style-name="Табела3.B6" office:value-type="string">
            <text:p text:style-name="P24">А6</text:p>
          </table:table-cell>
          <table:table-cell table:style-name="Табела3.B2" table:number-columns-spanned="4" office:value-type="string">
            <text:p text:style-name="P36">Да ли је надлежни орган одобрио прекорачење прописаних граничних вредности у случају несташице течног нискосумпорног горива или несташице гаса</text:p>
          </table:table-cell>
          <table:covered-table-cell/>
          <table:covered-table-cell/>
          <table:covered-table-cell/>
          <table:table-cell table:style-name="Табела3.B6" office:value-type="string">
            <text:p text:style-name="P24">Јесте </text:p>
            <text:p text:style-name="P29">☐</text:p>
          </table:table-cell>
          <table:table-cell table:style-name="Табела3.B6" office:value-type="string">
            <text:p text:style-name="P24">Није <text:s/></text:p>
            <text:p text:style-name="P29">☐</text:p>
          </table:table-cell>
        </table:table-row>
        <table:table-row table:style-name="Табела3.2">
          <table:table-cell table:style-name="Табела3.B6" office:value-type="string">
            <text:p text:style-name="P24">А7</text:p>
          </table:table-cell>
          <table:table-cell table:style-name="Табела3.B2" table:number-columns-spanned="4" office:value-type="string">
            <text:p text:style-name="P36">Да ли је надлежни орган изузео од примене ГВЕ постројење са ограниченим веком трајања </text:p>
          </table:table-cell>
          <table:covered-table-cell/>
          <table:covered-table-cell/>
          <table:covered-table-cell/>
          <table:table-cell table:style-name="Табела3.B6" office:value-type="string">
            <text:p text:style-name="P24">Јесте </text:p>
            <text:p text:style-name="P4"><text:span text:style-name="T7"><text:s/></text:span><text:span text:style-name="T17">☐</text:span></text:p>
          </table:table-cell>
          <table:table-cell table:style-name="Табела3.B6" office:value-type="string">
            <text:p text:style-name="P24">Није <text:s/></text:p>
            <text:p text:style-name="P29">☐</text:p>
          </table:table-cell>
        </table:table-row>
        <table:table-row table:style-name="Табела3.2">
          <table:table-cell table:style-name="Табела3.B6" office:value-type="string">
            <text:p text:style-name="P24">А8</text:p>
          </table:table-cell>
          <table:table-cell table:style-name="Табела3.B2" table:number-columns-spanned="4" office:value-type="string">
            <text:p text:style-name="P36">Да ли је истекло 20 000 радних часова постројења са ограниченим веком трајања које је надлежни орган изузео од примене ГВЕ</text:p>
          </table:table-cell>
          <table:covered-table-cell/>
          <table:covered-table-cell/>
          <table:covered-table-cell/>
          <table:table-cell table:style-name="Табела3.B6" office:value-type="string">
            <text:p text:style-name="P24">Јесте </text:p>
            <text:p text:style-name="P29">☐</text:p>
          </table:table-cell>
          <table:table-cell table:style-name="Табела3.B6" office:value-type="string">
            <text:p text:style-name="P24">Није <text:s/></text:p>
            <text:p text:style-name="P29">☐</text:p>
          </table:table-cell>
        </table:table-row>
        <table:table-row table:style-name="Табела3.2">
          <table:table-cell table:style-name="Табела3.B2" office:value-type="string">
            <text:p text:style-name="P24">А9</text:p>
          </table:table-cell>
          <table:table-cell table:style-name="Табела3.B2" table:number-columns-spanned="4" office:value-type="string">
            <text:p text:style-name="P38">Да ли је старо велико постројење обухваћено Националним планом за смањење емисија, који је министарство доставило Секретаријату енергетске заједнице</text:p>
          </table:table-cell>
          <table:covered-table-cell/>
          <table:covered-table-cell/>
          <table:covered-table-cell/>
          <table:table-cell table:style-name="Табела3.B6" office:value-type="string">
            <text:p text:style-name="P24">Јесте </text:p>
            <text:p text:style-name="P29">☐</text:p>
          </table:table-cell>
          <table:table-cell table:style-name="Табела3.B6" office:value-type="string">
            <text:p text:style-name="P24">Није <text:s/></text:p>
            <text:p text:style-name="P29">☐</text:p>
          </table:table-cell>
        </table:table-row>
        <table:table-row table:style-name="Табела3.2">
          <table:table-cell table:style-name="Табела3.B6" office:value-type="string">
            <text:p text:style-name="P24">А10</text:p>
          </table:table-cell>
          <table:table-cell table:style-name="Табела3.B2" table:number-columns-spanned="4" office:value-type="string">
            <text:p text:style-name="P20"><text:span text:style-name="T8">Да ли мало постројење, средње постројење или старо велико постројење ради мање од 100 часова у календарској години</text:span><text:span text:style-name="T18"> </text:span><text:span text:style-name="T8">(У овом случају се не примењују ГВЕ и не постоји <text:s/>обавеза мерења емисије и рада уређаја за смањење емисије)</text:span>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2">
          <table:table-cell table:style-name="Табела3.A13" office:value-type="string">
            <text:p text:style-name="P24">А11</text:p>
          </table:table-cell>
          <table:table-cell table:style-name="Табела3.B2" table:number-columns-spanned="4" office:value-type="string">
            <text:p text:style-name="P20"><text:span text:style-name="T8">Да ли мало постројење топлотне снаге</text:span><text:span text:style-name="T13"> </text:span><text:span text:style-name="T8">до 8 kWth користи течна и гасовита горива, односно да ли мало постројење топлотне снаге до 50 kWth користи чврста горива (У овим случајевима не постоји <text:s/>обавеза мерења емисије)</text:span>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2">
          <table:table-cell table:style-name="Табела3.B6" office:value-type="string">
            <text:p text:style-name="P24">А12</text:p>
          </table:table-cell>
          <table:table-cell table:style-name="Табела3.B2" table:number-columns-spanned="3" office:value-type="string">
            <text:p text:style-name="P36">Унети број радних дана постројења у сваком полугодишту календарске године</text:p>
          </table:table-cell>
          <table:covered-table-cell/>
          <table:covered-table-cell/>
          <table:table-cell table:style-name="Табела3.B2" table:number-columns-spanned="3" office:value-type="string">
            <text:p text:style-name="P12">Година:</text:p>
            <text:p text:style-name="P12">Прво полугодиште:</text:p>
            <text:p text:style-name="P12"/>
            <text:p text:style-name="P12">Друго полугодиште:</text:p>
            <text:p text:style-name="P12"/>
          </table:table-cell>
          <table:covered-table-cell/>
          <table:covered-table-cell/>
        </table:table-row>
        <table:table-row table:style-name="Табела3.2">
          <table:table-cell table:style-name="Табела3.A1" table:number-columns-spanned="2" office:value-type="string">
            <text:p text:style-name="P28">Б ) Континуално мерење емисије (испуштања)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B2" office:value-type="string">
            <text:p text:style-name="P24">Б1</text:p>
          </table:table-cell>
          <table:table-cell table:style-name="Табела3.B6" table:number-columns-spanned="4" office:value-type="string">
            <text:p text:style-name="P37">Да ли је за све загађујуће материје <text:s/>извршена обавеза континуалног мерења емисије, уз прибављену сагласност министарства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2">
          <table:table-cell table:style-name="Табела3.B2" office:value-type="string">
            <text:p text:style-name="P24">Б2</text:p>
          </table:table-cell>
          <table:table-cell table:style-name="Табела3.B6" table:number-columns-spanned="4" office:value-type="string">
            <text:p text:style-name="P20"><text:span text:style-name="T10">Да ли је овлашћено лице редовно вршило годишње испитивање исправности свих аутоматских мерних уређаја (</text:span><text:span text:style-name="T15">AST</text:span><text:span text:style-name="T10">)</text:span><text:span text:style-name="T7"> за загађујуће материје и пратеће параметре из Прилога дозволе за континуална мерења</text:span>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ext:soft-page-break/>
        <table:table-row table:style-name="Табела3.2">
          <table:table-cell table:style-name="Табела3.B2" office:value-type="string">
            <text:p text:style-name="P24">Б3</text:p>
          </table:table-cell>
          <table:table-cell table:style-name="Табела3.B6" table:number-columns-spanned="4" office:value-type="string">
            <text:p text:style-name="P20"><text:span text:style-name="T10">Да ли је овлашћено лице у последњих пет година извршило калибрацију аутоматског мерног система (</text:span><text:span text:style-name="T12">QAL</text:span><text:span text:style-name="T2">2)</text:span><text:span text:style-name="T7">,</text:span><text:span text:style-name="T10"> за све загађујуће материје и пратеће параметре из Прилога дозволе за континуална мерења</text:span>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2">
          <table:table-cell table:style-name="Табела3.B2" office:value-type="string">
            <text:p text:style-name="P24">Б4</text:p>
          </table:table-cell>
          <table:table-cell table:style-name="Табела3.B6" table:number-columns-spanned="4" office:value-type="string">
            <text:p text:style-name="P20"><text:span text:style-name="T10">Да ли је калибрација аутоматског мерног система </text:span><text:span text:style-name="T12">QAL</text:span><text:span text:style-name="T2">2</text:span><text:span text:style-name="T7"> поступком,</text:span><text:span text:style-name="T6"> </text:span><text:span text:style-name="T10">извршена у опсегу различитих услова рада (оптерећења и при раду појединачног и свих котлова)</text:span><text:span text:style-name="T7"> </text:span>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24">ДА <text:s/>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Б5</text:p>
          </table:table-cell>
          <table:table-cell table:style-name="Табела3.B6" table:number-columns-spanned="4" office:value-type="string">
            <text:p text:style-name="P37">Да ли је извршена додатна калибрација QAL2 поступком, у року од три месеци после значајне измене аутоматског мерног уређаја (поправка, преправка мерила, премештање) и битних промена у раду постројења, као што је реконструкција, промена горива и промена уређаја за смањење емисије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2">
          <table:table-cell table:style-name="Табела3.B2" office:value-type="string">
            <text:p text:style-name="P24">Б6</text:p>
          </table:table-cell>
          <table:table-cell table:style-name="Табела3.B6" table:number-columns-spanned="4" office:value-type="string">
            <text:p text:style-name="P20"><text:span text:style-name="T10">Да ли су </text:span><text:span text:style-name="T7">унете калибрационе криве</text:span><text:span text:style-name="T10"> после испитивања </text:span><text:span text:style-name="T12">QAL</text:span><text:span text:style-name="T2">2</text:span><text:span text:style-name="T7"> поступком </text:span>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24">ДА <text:s/>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Б7</text:p>
          </table:table-cell>
          <table:table-cell table:style-name="Табела3.B6" table:number-columns-spanned="4" office:value-type="string">
            <text:p text:style-name="P20"><text:span text:style-name="T10">Да ли се врши редовно одржавање и контрола исправности аутоматског мерног система, у складу са </text:span><text:span text:style-name="T15">QAL3</text:span><text:span text:style-name="T10"> поступком</text:span><text:span text:style-name="T15"> </text:span>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24">ДА <text:s/>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Б8</text:p>
          </table:table-cell>
          <table:table-cell table:style-name="Табела3.B6" table:number-columns-spanned="4" office:value-type="string">
            <text:p text:style-name="P39">Да ли су у раду сви аутоматски уређаји за парaметре стања отпадног гаса (температура, запремински проток, влажност, притисак и удео кисеоника), из Прилога дозволе за континуална мерења 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24">ДА <text:s/>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Б9</text:p>
          </table:table-cell>
          <table:table-cell table:style-name="Табела3.B6" table:number-columns-spanned="4" office:value-type="string">
            <text:p text:style-name="P20"><text:span text:style-name="T10">Да ли постоји дневни, месечни и годишњи извештај о мерењу са следећим резултатима</text:span> <text:span text:style-name="T10">у случају старих великих постројења: 1) средње месечне вредности, 2) 48-часовним средње вредности и проценат вредности које прекорачују 110 одсто ГВЕ за сумпор диоксид, прашкасте материје и оксиде азота; односно</text:span> <text:span text:style-name="T10">у случају постојећих и нових великих постројења: 1) број средњих дневних вредности које прекорачују ГВЕ, 2) проценат средњих часовних вредности које прекорачују 200 одсто ГВЕ </text:span>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25">
          <table:table-cell table:style-name="Табела3.A1" table:number-columns-spanned="2" office:value-type="string">
            <text:p text:style-name="P24">В) Прекорачење граничних вредности емисије (ГВЕ)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B2" office:value-type="string">
            <text:p text:style-name="P24">В1</text:p>
          </table:table-cell>
          <table:table-cell table:style-name="Табела3.B6" table:number-columns-spanned="4" office:value-type="string">
            <text:p text:style-name="P37">Да ли су у извештају о мерењу примењене правилне ГВЕ вредности из уредбе, за све загађујуће материје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24">ДА <text:s/>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В2</text:p>
          </table:table-cell>
          <table:table-cell table:style-name="Табела3.B6" table:number-columns-spanned="4" office:value-type="string">
            <text:p text:style-name="P37">Да ли су емисије свих загађујућих материја у дозвољеним вредностима, према извештајима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24">ДА <text:s/>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В3</text:p>
          </table:table-cell>
          <table:table-cell table:style-name="Табела3.B6" table:number-columns-spanned="4" office:value-type="string">
            <text:p text:style-name="P36">Да ли су предузете мере и емисије сведене на дозвољене вредности, према новим извештајима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ext:soft-page-break/>
        <table:table-row table:style-name="Табела3.2">
          <table:table-cell table:style-name="Табела3.B2" table:number-columns-spanned="2" office:value-type="string">
            <text:p text:style-name="P26">Г) Рад уређаја за смањивање емисије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B2" office:value-type="string">
            <text:p text:style-name="P24">Г1</text:p>
          </table:table-cell>
          <table:table-cell table:style-name="Табела3.B6" table:number-columns-spanned="4" office:value-type="string">
            <text:p text:style-name="P36">Да ли постоји евиденција о раду уређаја за спречавање или смањивање емисије загађујућих материја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2">
          <table:table-cell table:style-name="Табела3.B2" office:value-type="string">
            <text:p text:style-name="P24">Г2</text:p>
          </table:table-cell>
          <table:table-cell table:style-name="Табела3.B6" table:number-columns-spanned="4" office:value-type="string">
            <text:p text:style-name="P36">Да ли је постројење било у раду више од 24 часа непрекидно или више од 120 часова у календарској години, током прекида рада уређаја за уклањање загађујућих материја 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32">
          <table:table-cell table:style-name="Табела3.A1" table:number-columns-spanned="2" office:value-type="string">
            <text:p text:style-name="P24">Д) Достава података државним органима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B2" office:value-type="string">
            <text:p text:style-name="P24">Д1</text:p>
          </table:table-cell>
          <table:table-cell table:style-name="Табела3.B6" table:number-columns-spanned="4" office:value-type="string">
            <text:p text:style-name="P36">Да ли је Агенцији достављен Извештај о годишњем билансу емисија (односно Образац број 2-Емисије у ваздух) за Национални регистар извора загађивања (за постројења топлотног излаза преко 50MWth), односно локалној самоуправи за локални регистар извора загађивања (за постројења топлотног излаза од 1 до 50MWth), у року до 31. марта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4"><text:span text:style-name="T7">ДА<text:line-break/></text:span><text:span text:style-name="T17">☐</text:span>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4"><text:span text:style-name="T12">Д</text:span><text:span text:style-name="T7">2</text:span></text:p>
          </table:table-cell>
          <table:table-cell table:style-name="Табела3.B34" table:number-columns-spanned="4" office:value-type="string">
            <text:p text:style-name="P37">Да ли су у овом извештају унети подаци за све испусте отпадних гасова</text:p>
          </table:table-cell>
          <table:covered-table-cell/>
          <table:covered-table-cell/>
          <table:covered-table-cell/>
          <table:table-cell table:style-name="Табела3.B2" table:number-columns-spanned="2" office:value-type="string">
            <text:p text:style-name="P4"><text:span text:style-name="T7">ДА<text:line-break/></text:span><text:span text:style-name="T17">☐</text:span>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Д3</text:p>
          </table:table-cell>
          <table:table-cell table:style-name="Табела3.B6" table:number-columns-spanned="4" office:value-type="string">
            <text:p text:style-name="P37">Да ли су у овом извештају подаци о годишњим количинама емисије унети на основу резултата континуалног мерења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4"><text:span text:style-name="T7">ДА<text:line-break/></text:span><text:span text:style-name="T17">☐</text:span></text:p>
          </table:table-cell>
          <table:table-cell table:style-name="Табела3.B2" office:value-type="string">
            <text:p text:style-name="P4"><text:span text:style-name="T7">НЕ<text:line-break/></text:span><text:span text:style-name="T17">☐</text:span></text:p>
          </table:table-cell>
        </table:table-row>
        <table:table-row table:style-name="Табела3.2">
          <table:table-cell table:style-name="Табела3.B2" office:value-type="string">
            <text:p text:style-name="P4"><text:span text:style-name="T12">Д</text:span><text:span text:style-name="T7">4</text:span></text:p>
          </table:table-cell>
          <table:table-cell table:style-name="Табела3.B6" table:number-columns-spanned="4" office:value-type="string">
            <text:p text:style-name="P36">Да ли је оператер достављао надлежном органу (локална самоуправа, покрајина или Агенција) све месечне и годишњи извештај аутоматског мерног система (тромесечно а годишњи до 31. јануара)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24">ДА <text:s/></text:p>
            <text:p text:style-name="P29">☐</text:p>
          </table:table-cell>
          <table:table-cell table:style-name="Табела3.B2" office:value-type="string">
            <text:p text:style-name="P24">НЕ <text:s/></text:p>
            <text:p text:style-name="P29">☐</text:p>
          </table:table-cell>
        </table:table-row>
        <table:table-row table:style-name="Табела3.37">
          <table:table-cell table:style-name="Табела3.A1" table:number-columns-spanned="2" office:value-type="string">
            <text:p text:style-name="P24">Ђ) Нова и реконструисана постројења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B2" office:value-type="string">
            <text:p text:style-name="P24">Ђ1</text:p>
          </table:table-cell>
          <table:table-cell table:style-name="Табела3.B2" table:number-columns-spanned="4" office:value-type="string">
            <text:p text:style-name="P20"><text:span text:style-name="T7">Да ли је постројење изграђено или реконструисано после </text:span><text:span text:style-name="T12">23</text:span><text:span text:style-name="T7">.05.2009.године</text:span></text:p>
            <text:p text:style-name="P37">(Не одговарати на следећа питања за одговор „Није“)</text:p>
          </table:table-cell>
          <table:covered-table-cell/>
          <table:covered-table-cell/>
          <table:covered-table-cell/>
          <table:table-cell table:style-name="Табела3.B6" table:number-columns-spanned="2" office:value-type="string">
            <text:p text:style-name="P24">Јесте </text:p>
            <text:p text:style-name="P29">☐</text:p>
          </table:table-cell>
          <table:covered-table-cell/>
        </table:table-row>
        <table:table-row table:style-name="Табела3.2">
          <table:table-cell table:style-name="Табела3.B2" office:value-type="string">
            <text:p text:style-name="P24">Ђ2</text:p>
          </table:table-cell>
          <table:table-cell table:style-name="Табела3.B6" table:number-columns-spanned="4" office:value-type="string">
            <text:p text:style-name="P37">Да ли је на основу Закона о заштити ваздуха надлежни орган издао дозволу или привремено одобрио рад постројења које је ново или реконструисано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4"><text:span text:style-name="T7">ДА<text:line-break/></text:span><text:span text:style-name="T17">☐</text:span></text:p>
          </table:table-cell>
          <table:table-cell table:style-name="Табела3.B2" office:value-type="string">
            <text:p text:style-name="P4"><text:span text:style-name="T7">НЕ<text:line-break/></text:span><text:span text:style-name="T17">☐</text:span></text:p>
          </table:table-cell>
        </table:table-row>
        <table:table-row table:style-name="Табела3.2">
          <table:table-cell table:style-name="Табела3.B2" office:value-type="string">
            <text:p text:style-name="P24">Ђ3</text:p>
          </table:table-cell>
          <table:table-cell table:style-name="Табела3.B2" table:number-columns-spanned="4" office:value-type="string">
            <text:p text:style-name="P37">Да ли је прибављен извештај овлашћеног лица о гаранцијском мерењу емисије које је извршено у условима највећег оптерећења постројења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4"><text:span text:style-name="T7">ДА<text:line-break/></text:span><text:span text:style-name="T17">☐</text:span></text:p>
          </table:table-cell>
          <table:table-cell table:style-name="Табела3.B2" office:value-type="string">
            <text:p text:style-name="P4"><text:span text:style-name="T7">НЕ<text:line-break/></text:span><text:span text:style-name="T17">☐</text:span></text:p>
          </table:table-cell>
        </table:table-row>
        <table:table-row table:style-name="Табела3.2">
          <table:table-cell table:style-name="Табела3.B2" office:value-type="string">
            <text:p text:style-name="P24">Ђ4</text:p>
          </table:table-cell>
          <table:table-cell table:style-name="Табела3.B2" table:number-columns-spanned="4" office:value-type="string">
            <text:p text:style-name="P37">Да ли је прибављен извештај овлашћеног лица о мерењу нивоа загађујућих материја у ваздуху у околини постројења, из одлуке надлежног органа</text:p>
          </table:table-cell>
          <table:covered-table-cell/>
          <table:covered-table-cell/>
          <table:covered-table-cell/>
          <table:table-cell table:style-name="Табела3.B2" office:value-type="string">
            <text:p text:style-name="P4"><text:span text:style-name="T7">ДА<text:line-break/></text:span><text:span text:style-name="T17">☐</text:span></text:p>
          </table:table-cell>
          <table:table-cell table:style-name="Табела3.B2" office:value-type="string">
            <text:p text:style-name="P4"><text:span text:style-name="T7">НЕ<text:line-break/></text:span><text:span text:style-name="T17">☐</text:span></text:p>
          </table:table-cell>
        </table:table-row>
      </table:table>
      <text:p text:style-name="P18"/>
      <table:table table:name="Табела4" table:style-name="Табела4">
        <table:table-column table:style-name="Табела4.A"/>
        <table:table-column table:style-name="Табела4.B" table:number-columns-repeated="2"/>
        <table:table-row table:style-name="Табела4.1">
          <table:table-cell table:style-name="Табела4.A1" table:number-columns-spanned="2" office:value-type="string">
            <text:p text:style-name="P5"><text:span text:style-name="T8">П</text:span><text:span text:style-name="T7">редставници</text:span><text:span text:style-name="T8"> оператера:</text:span></text:p>
          </table:table-cell>
          <table:covered-table-cell/>
          <table:table-cell table:style-name="Табела4.A1" office:value-type="string">
            <text:p text:style-name="P5"><text:span text:style-name="T20">Инспектори за заштиту животне средине</text:span><text:span text:style-name="T19">:</text:span></text:p>
          </table:table-cell>
        </table:table-row>
        <table:table-row table:style-name="Табела4.1">
          <table:table-cell table:style-name="Табела4.A2" office:value-type="string">
            <text:p text:style-name="P5"><text:span text:style-name="T20">Име и презиме</text:span><text:span text:style-name="T7">:</text:span></text:p>
          </table:table-cell>
          <table:table-cell table:style-name="Табела4.A2" table:number-columns-spanned="2" office:value-type="string">
            <text:p text:style-name="P5"><text:span text:style-name="T20">Радно место</text:span><text:span text:style-name="T19">:</text:span></text:p>
          </table:table-cell>
          <table:covered-table-cell/>
        </table:table-row>
        <table:table-row table:style-name="Табела4.1">
          <table:table-cell table:style-name="Табела4.A2" office:value-type="string">
            <text:p text:style-name="P13">1.</text:p>
          </table:table-cell>
          <table:table-cell table:style-name="Табела4.A2" table:number-columns-spanned="2" office:value-type="string">
            <text:p text:style-name="P13"/>
          </table:table-cell>
          <table:covered-table-cell/>
        </table:table-row>
        <table:table-row table:style-name="Табела4.1">
          <table:table-cell table:style-name="Табела4.A2" office:value-type="string">
            <text:p text:style-name="P31">2. </text:p>
          </table:table-cell>
          <table:table-cell table:style-name="Табела4.A2" table:number-columns-spanned="2" office:value-type="string">
            <text:p text:style-name="P14"/>
          </table:table-cell>
          <table:covered-table-cell/>
        </table:table-row>
        <table:table-row table:style-name="Табела4.1">
          <table:table-cell table:style-name="Табела4.A2" office:value-type="string">
            <text:p text:style-name="P31">3. </text:p>
          </table:table-cell>
          <table:table-cell table:style-name="Табела4.A2" table:number-columns-spanned="2" office:value-type="string">
            <text:p text:style-name="P14"/>
          </table:table-cell>
          <table:covered-table-cell/>
        </table:table-row>
        <table:table-row table:style-name="Табела4.1">
          <table:table-cell table:style-name="Табела4.A2" table:number-columns-spanned="3" office:value-type="string">
            <text:p text:style-name="P31">Датум инспекцијског надзора:</text:p>
          </table:table-cell>
          <table:covered-table-cell/>
          <table:covered-table-cell/>
        </table:table-row>
        <table:table-row table:style-name="Табела4.7">
          <table:table-cell table:style-name="Табела4.A2" table:number-columns-spanned="3" office:value-type="string">
            <text:p text:style-name="P6"><text:span text:style-name="T19">Б</text:span><text:span text:style-name="T20">рој записника, уз који се прилаже контролна листа: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5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MP6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P7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ru" fo:country="RU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xx" fo:country="none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3" style:family="text"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4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5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0.4228in" svg:height="0.7362in" draw:z-index="1"><draw:image xlink:href="Pictures/100000000000018A000002AB91E47867.jpg" xlink:type="simple" xlink:show="embed" xlink:actuate="onLoad"/></draw:frame></text:p>
        <text:p text:style-name="MP2"><text:span text:style-name="MT1"><text:s text:c="2"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4">инспекције за заштиту животне средине</text:p>
        <text:p text:style-name="MP5"><text:s text:c="84"/></text:p>
        <text:p text:style-name="MP6"><text:s text:c="114"/>Шифра: КЛ-76-01/02</text:p>
        <text:p text:style-name="MP7"><text:span text:style-name="MT3"><text:s text:c="111"/>Датум: 27.12</text:span><text:bookmark text:name="_GoBack"/><text:span text:style-name="MT3">.2018. </text:span></text:p>
        <text:p text:style-name="Header"/>
      </style:header>
      <style:header-left>
        <text:p text:style-name="Header"/>
      </style:header-left>
      <style:footer>
        <text:p text:style-name="MP8"><text:page-number text:select-page="current">5</text:page-number><text:span text:style-name="MT4">/4</text:span></text:p>
        <text:p text:style-name="Footer"/>
      </style:footer>
      <style:footer-left>
        <text:p text:style-name="Footer"><text:span text:style-name="MT4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dc:creator>базна теленор</dc:creator>
    <meta:editing-cycles>3</meta:editing-cycles>
    <meta:creation-date>2018-12-27T13:48:00</meta:creation-date>
    <dc:date>2019-01-15T07:35:22.26</dc:date>
    <meta:editing-duration>PT3M15S</meta:editing-duration>
    <meta:generator>OpenOffice/4.1.2$Win32 OpenOffice.org_project/412m3$Build-9782</meta:generator>
    <meta:document-statistic meta:table-count="4" meta:image-count="1" meta:object-count="0" meta:page-count="4" meta:paragraph-count="214" meta:word-count="1115" meta:character-count="7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