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Cirilica" svg:font-family="'Times Cirilic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1" fo:language="ru" fo:country="RU" style:font-name-complex="Arial2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2264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style:font-name="Arial1" fo:language="sr" fo:country="RS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Arial1" fo:font-size="12pt" fo:language="ru" fo:country="RU" style:font-size-asian="12pt" style:font-name-complex="Arial2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Arial1" fo:font-size="12pt" fo:language="ru" fo:country="RU" style:font-size-asian="12pt" style:font-name-complex="Arial2" style:font-size-complex="12pt"/>
    </style:style>
    <style:style style:name="P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8.2264in"/>
        </style:tab-stops>
      </style:paragraph-properties>
      <style:text-properties style:font-name="Arial1" fo:font-size="12pt" fo:language="ru" fo:country="RU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Arial1" fo:font-size="12pt" fo:language="ru" fo:country="RU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</style:style>
    <style:style style:name="P10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8.2264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fo:margin-top="0in" fo:margin-bottom="0in" fo:text-align="center" style:justify-single-word="false" style:page-number="auto"/>
    </style:style>
    <style:style style:name="P13" style:family="paragraph" style:parent-style-name="Standard">
      <style:paragraph-properties fo:margin-top="0in" fo:margin-bottom="0.0835in" fo:line-height="100%" fo:text-align="justify" style:justify-single-word="false"/>
    </style:style>
    <style:style style:name="P14" style:family="paragraph" style:parent-style-name="Standard">
      <style:paragraph-properties fo:margin-top="0in" fo:margin-bottom="0.0835in" fo:line-height="100%" fo:text-align="justify" style:justify-single-word="false"/>
      <style:text-properties style:font-name="Arial1" fo:font-size="12pt" fo:language="ru" fo:country="RU" style:font-size-asian="12pt" style:font-name-complex="Arial2" style:font-size-complex="12pt"/>
    </style:style>
    <style:style style:name="P15" style:family="paragraph" style:parent-style-name="Standard">
      <style:paragraph-properties fo:margin-top="0in" fo:margin-bottom="0.0835in" fo:line-height="100%" fo:text-align="justify" style:justify-single-word="false">
        <style:tab-stops>
          <style:tab-stop style:position="8.2264in"/>
        </style:tab-stops>
      </style:paragraph-properties>
      <style:text-properties style:font-name="Arial1" fo:font-size="12pt" fo:language="ru" fo:country="RU" style:font-size-asian="12pt" style:font-name-complex="Arial2" style:font-size-complex="12pt" style:font-weight-complex="bold"/>
    </style:style>
    <style:style style:name="P16" style:family="paragraph" style:parent-style-name="Standard">
      <style:paragraph-properties fo:margin-top="0in" fo:margin-bottom="0.0835in" fo:line-height="100%" fo:text-align="justify" style:justify-single-word="false">
        <style:tab-stops>
          <style:tab-stop style:position="8.2264in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in" fo:margin-bottom="0.0835in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102in" fo:margin-right="0in" fo:margin-top="0in" fo:margin-bottom="0in" fo:line-height="100%" fo:text-align="justify" style:justify-single-word="false" fo:text-indent="0in" style:auto-text-indent="false">
        <style:tab-stops>
          <style:tab-stop style:position="8.2264in"/>
        </style:tab-stops>
      </style:paragraph-properties>
    </style:style>
    <style:style style:name="P19" style:family="paragraph" style:parent-style-name="Standard">
      <style:paragraph-properties fo:margin-left="-0.0102in" fo:margin-right="0in" fo:margin-top="0in" fo:margin-bottom="0in" fo:line-height="100%" fo:text-align="justify" style:justify-single-word="false" fo:text-indent="0in" style:auto-text-indent="false">
        <style:tab-stops>
          <style:tab-stop style:position="8.2264in"/>
        </style:tab-stops>
      </style:paragraph-properties>
      <style:text-properties style:font-name="Arial1" fo:font-size="12pt" fo:language="ru" fo:country="RU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-0.0102in" fo:margin-right="0in" fo:margin-top="0in" fo:margin-bottom="0.0835in" fo:line-height="100%" fo:text-align="justify" style:justify-single-word="false" fo:text-indent="0in" style:auto-text-indent="false">
        <style:tab-stops>
          <style:tab-stop style:position="8.2264in"/>
        </style:tab-stops>
      </style:paragraph-properties>
    </style:style>
    <style:style style:name="P21" style:family="paragraph" style:parent-style-name="Body_20_Text_20_Indent_20_3">
      <style:paragraph-properties fo:margin-left="0in" fo:margin-right="0in" fo:text-indent="0in" style:auto-text-indent="false">
        <style:tab-stops>
          <style:tab-stop style:position="5.75in"/>
        </style:tab-stops>
      </style:paragraph-properties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8.0016in"/>
        </style:tab-stops>
      </style:paragraph-properties>
    </style:style>
    <style:style style:name="P23" style:family="paragraph" style:parent-style-name="Table_20_Contents">
      <style:paragraph-properties fo:text-align="justify" style:justify-single-word="false" fo:orphans="0" fo:widows="0">
        <style:tab-stops>
          <style:tab-stop style:position="8.0016in"/>
        </style:tab-stops>
      </style:paragraph-properties>
    </style:style>
    <style:style style:name="P24" style:family="paragraph" style:parent-style-name="Table_20_Contents">
      <style:paragraph-properties fo:text-align="justify" style:justify-single-word="false" fo:orphans="0" fo:widows="0">
        <style:tab-stops>
          <style:tab-stop style:position="8.0016in"/>
        </style:tab-stops>
      </style:paragraph-properties>
      <style:text-properties style:font-name="Arial1" fo:font-size="12pt" fo:language="sr" fo:country="RS" style:font-size-asian="12pt" style:font-name-complex="Arial2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 fo:orphans="0" fo:widows="0">
        <style:tab-stops>
          <style:tab-stop style:position="8.0016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 fo:orphans="0" fo:widows="0">
        <style:tab-stops>
          <style:tab-stop style:position="8.001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top="0in" fo:margin-bottom="0.0835in" fo:text-align="justify" style:justify-single-word="false" fo:orphans="0" fo:widows="0">
        <style:tab-stops>
          <style:tab-stop style:position="8.0016in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4pt" fo:language="sr" fo:country="RS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4pt" fo:language="none" fo:country="none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language="sr" fo:country="RS" style:font-size-asian="12pt" style:font-size-complex="12pt"/>
    </style:style>
    <style:style style:name="T7" style:family="text">
      <style:text-properties style:font-name="Arial1" fo:font-size="12pt" fo:language="sr" fo:country="RS" style:font-name-asian="Arial Unicode MS" style:font-size-asian="12pt" style:font-name-complex="Arial2" style:font-size-complex="12pt"/>
    </style:style>
    <style:style style:name="T8" style:family="text">
      <style:text-properties style:font-name="Arial1" fo:font-size="12pt" fo:language="ru" fo:country="RU" style:font-size-asian="12pt" style:font-name-complex="Arial2" style:font-size-complex="12pt"/>
    </style:style>
    <style:style style:name="T9" style:family="text">
      <style:text-properties style:font-name="Arial1" fo:font-size="12pt" fo:language="ru" fo:country="RU" style:font-size-asian="12pt" style:font-name-complex="Arial2" style:font-size-complex="12pt" style:font-weight-complex="bold"/>
    </style:style>
    <style:style style:name="T10" style:family="text">
      <style:text-properties style:font-name="Arial1" fo:font-size="12pt" fo:language="ru" fo:country="RU" style:font-size-asian="12pt" style:font-size-complex="12pt"/>
    </style:style>
    <style:style style:name="T11" style:family="text">
      <style:text-properties style:font-name="Arial1" fo:font-size="12pt" fo:language="ru" fo:country="RU" fo:font-weight="bold" style:font-size-asian="12pt" style:font-weight-asian="bold" style:font-name-complex="Arial2" style:font-size-complex="12pt"/>
    </style:style>
    <style:style style:name="T12" style:family="text">
      <style:text-properties style:font-name="Arial1" fo:font-size="12pt" fo:language="ru" fo:country="RU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1" fo:language="ru" fo:country="RU" style:font-name-complex="Arial2"/>
    </style:style>
    <style:style style:name="T14" style:family="text">
      <style:text-properties style:font-name="Arial1" fo:language="ru" fo:country="RU" style:font-name-complex="Arial2" style:font-weight-complex="bold"/>
    </style:style>
    <style:style style:name="T15" style:family="text">
      <style:text-properties style:font-name="Arial1" fo:language="ru" fo:country="RU" fo:font-weight="bold" style:font-weight-asian="bold" style:font-name-complex="Arial2"/>
    </style:style>
    <style:style style:name="T16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17" style:family="text">
      <style:text-properties style:font-name="Arial1" fo:language="sr" fo:country="RS" fo:font-weight="normal" style:font-weight-asian="normal"/>
    </style:style>
    <style:style style:name="T18" style:family="text">
      <style:text-properties style:font-name="Arial1" fo:language="sr" fo:country="RS" style:font-name-complex="Arial2"/>
    </style:style>
    <style:style style:name="T19" style:family="text">
      <style:text-properties style:font-name="Arial1" fo:language="sr" fo:country="RS" style:font-name-complex="Arial2" style:font-weight-complex="bold"/>
    </style:style>
    <style:style style:name="T20" style:family="text">
      <style:text-properties style:font-name="Arial1" fo:language="sr" fo:country="RS" fo:font-weight="bold" style:font-weight-asian="bold" style:font-name-complex="Arial2" style:font-weight-complex="bold"/>
    </style:style>
    <style:style style:name="T21" style:family="text">
      <style:text-properties style:font-name="Arial1" fo:font-size="11pt" style:font-size-asian="11pt" style:font-name-complex="Arial2" style:font-size-complex="11pt" style:font-weight-complex="bold"/>
    </style:style>
    <style:style style:name="T22" style:family="text">
      <style:text-properties style:font-name="Arial1" fo:font-size="11pt" fo:language="ru" fo:country="RU" style:font-size-asian="11pt" style:font-name-complex="Arial2" style:font-size-complex="11pt" style:font-weight-complex="bold"/>
    </style:style>
    <style:style style:name="T23" style:family="text">
      <style:text-properties style:font-name="Arial1"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language="sr" fo:country="RS" style:font-size-asian="11pt" style:font-name-complex="Arial2" style:font-size-complex="11pt" style:font-weight-complex="bold"/>
    </style:style>
    <style:style style:name="T25" style:family="text">
      <style:text-properties style:font-name="Arial1"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language="none" fo:country="none" style:font-name-complex="Arial2"/>
    </style:style>
    <style:style style:name="T27" style:family="text">
      <style:text-properties style:font-name="Arial1" fo:language="none" fo:country="none" style:font-name-complex="Arial2" style:font-weight-complex="bold"/>
    </style:style>
    <style:style style:name="T28" style:family="text">
      <style:text-properties fo:color="#000000" style:font-name="Arial1" fo:font-size="12pt" fo:language="ru" fo:country="RU" style:font-size-asian="12pt" style:font-name-complex="Arial2" style:font-size-complex="12pt"/>
    </style:style>
    <style:style style:name="T29" style:family="text">
      <style:text-properties fo:color="#000000" style:font-name="Arial1" fo:font-size="12pt" fo:language="ru" fo:country="RU" style:font-size-asian="12pt" style:font-name-complex="Arial2" style:font-size-complex="12pt" style:font-weight-complex="bold"/>
    </style:style>
    <style:style style:name="T30" style:family="text">
      <style:text-properties fo:color="#000000" style:font-name="Arial1" fo:font-size="12pt" fo:language="ru" fo:country="RU" style:font-name-asian="Arial Unicode MS" style:font-size-asian="12pt" style:font-name-complex="Arial2" style:font-size-complex="12pt" style:font-weight-complex="bold"/>
    </style:style>
    <style:style style:name="T31" style:family="text">
      <style:text-properties fo:color="#000000" style:font-name="Arial1" fo:font-size="12pt" fo:language="ru" fo:country="RU" fo:font-weight="bold" style:font-size-asian="12pt" style:font-weight-asian="bold" style:font-name-complex="Arial2" style:font-size-complex="12pt" style:font-weight-complex="bold"/>
    </style:style>
    <style:style style:name="T32" style:family="text">
      <style:text-properties fo:color="#000000" style:font-name="Arial1" fo:font-size="12pt" fo:language="sr" fo:country="RS" style:font-size-asian="12pt" style:font-name-complex="Arial2" style:font-size-complex="12pt" style:font-weight-complex="bold"/>
    </style:style>
    <style:style style:name="T33" style:family="text">
      <style:text-properties fo:color="#000000" style:font-name="Arial1" fo:font-size="12pt" fo:language="sr" fo:country="RS" style:font-name-asian="Arial Unicode MS" style:font-size-asian="12pt" style:font-name-complex="Arial2" style:font-size-complex="12pt" style:font-weight-complex="bold"/>
    </style:style>
    <style:style style:name="T34" style:family="text">
      <style:text-properties fo:color="#000000" style:font-name="Arial1" fo:font-size="12pt" fo:language="sr" fo:country="RS" fo:font-weight="bold" style:font-size-asian="12pt" style:font-weight-asian="bold" style:font-name-complex="Arial2" style:font-size-complex="12pt" style:font-weight-complex="bold"/>
    </style:style>
    <style:style style:name="T35" style:family="text">
      <style:text-properties fo:color="#000000" style:font-name="Arial1" fo:language="ru" fo:country="RU" style:font-name-asian="Arial Unicode MS" style:font-name-complex="Arial2"/>
    </style:style>
    <style:style style:name="T36" style:family="text">
      <style:text-properties fo:color="#000000" style:font-name="Arial1" fo:language="ru" fo:country="RU" style:font-name-complex="Arial2"/>
    </style:style>
    <style:style style:name="T37" style:family="text">
      <style:text-properties fo:color="#000000" style:font-name="Arial1" fo:language="ru" fo:country="RU" style:font-name-complex="Arial2" style:font-weight-complex="bold"/>
    </style:style>
    <style:style style:name="T38" style:family="text">
      <style:text-properties fo:color="#000000" style:font-name="Arial1" fo:language="ru" fo:country="RU" fo:font-weight="bold" style:font-weight-asian="bold" style:font-name-complex="Arial2" style:font-weight-complex="bold"/>
    </style:style>
    <style:style style:name="T39" style:family="text">
      <style:text-properties fo:color="#000000" style:font-name="Arial1" fo:language="sr" fo:country="RS" style:font-name-complex="Arial2"/>
    </style:style>
    <style:style style:name="T40" style:family="text">
      <style:text-properties fo:color="#000000" style:font-name="Arial1" fo:language="sr" fo:country="RS" style:font-name-complex="Arial2" style:font-weight-complex="bold"/>
    </style:style>
    <style:style style:name="T41" style:family="text">
      <style:text-properties fo:color="#000000" style:font-name="Arial1" fo:language="sr" fo:country="RS" style:font-name-asian="Arial Unicode MS" style:font-name-complex="Arial2"/>
    </style:style>
    <style:style style:name="T42" style:family="text">
      <style:text-properties fo:color="#000000" style:font-name="Arial1" fo:language="sr" fo:country="RS" fo:font-weight="bold" style:font-weight-asian="bold" style:font-name-complex="Arial2" style:font-weight-complex="bold"/>
    </style:style>
    <style:style style:name="T43" style:family="text">
      <style:text-properties fo:color="#000000" style:font-name="Arial1" fo:font-size="11pt" fo:language="ru" fo:country="RU" style:font-size-asian="11pt" style:font-name-complex="Arial2" style:font-size-complex="11pt" style:font-weight-complex="bold"/>
    </style:style>
    <style:style style:name="T44" style:family="text">
      <style:text-properties fo:color="#000000" style:font-name="Arial1" fo:font-size="11pt" fo:language="sr" fo:country="RS" style:font-size-asian="11pt" style:font-name-complex="Arial2" style:font-size-complex="11pt" style:font-weight-complex="bold"/>
    </style:style>
    <style:style style:name="T45" style:family="text">
      <style:text-properties fo:color="#000000" style:font-name="Arial1" fo:language="none" fo:country="none" style:font-name-complex="Arial2"/>
    </style:style>
    <style:style style:name="T46" style:family="text">
      <style:text-properties fo:color="#000000" style:font-name="Arial1" fo:language="none" fo:country="none" style:font-name-complex="Arial2" style:font-weight-complex="bold"/>
    </style:style>
    <style:style style:name="T47" style:family="text">
      <style:text-properties fo:color="#000000" style:font-name="Arial1" fo:language="none" fo:country="none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АКТИ ДОНЕТИ НА 83.СЕДНИЦИ</text:span><text:span text:style-name="T3"> ГРАДСКОГ ВЕЋА </text:span><text:span text:style-name="T4">ГРАДА КРАЉЕВА ОДРЖАНОЈ 21.03.2019.</text:span></text:p>
      <text:p text:style-name="P4"/>
      <text:p text:style-name="P14"><text:span text:style-name="T8"/></text:p>
      <text:p text:style-name="P9"><text:span text:style-name="T32">Закључак којим се утврђује Предлог </text:span><text:span text:style-name="T7">одлуке </text:span><text:span text:style-name="T10">о измени и допуни Одлуке о усклађивању Оснивачког акта Јавног предузећа „Градско стамбено“ Краљево</text:span><text:span text:style-name="T32"> и којим се Скупштини града Краљева предлаже њено доношење</text:span></text:p>
      <text:p text:style-name="P9"><text:span text:style-name="T32"><text:s/></text:span></text:p>
      <text:p text:style-name="P21"><text:span text:style-name="T17">Стратешки план Комуналне полиције града Краљева за период 2019 – 2023. године</text:span></text:p>
      <text:p text:style-name="P21"><text:span text:style-name="T17"/></text:p>
      <text:p text:style-name="P20"><text:span text:style-name="T32">Закључак којим се утврђује Предлог </text:span><text:span text:style-name="T10">решења о давању сагласности на Стратешки план</text:span><text:span text:style-name="T32"> </text:span><text:span text:style-name="T6">Комуналне полиције града Краљева за период 2019 – 2023. године</text:span><text:span text:style-name="T32"> </text:span><text:span text:style-name="T28">и којим је Скупштини града предложено његово доношење </text:span></text:p>
      <text:p text:style-name="P18"><text:span text:style-name="T8">Закључак</text:span><text:span text:style-name="T11"> </text:span><text:span text:style-name="T7">о доношењу Процене угрожености од елементарних непогода и других несрећа за територију града Краљева</text:span></text:p>
      <text:p text:style-name="P18"><text:span text:style-name="T7"/></text:p>
      <text:p text:style-name="P20"><text:span text:style-name="T8">Закључак</text:span><text:span text:style-name="T11"> </text:span><text:span text:style-name="T8">о</text:span><text:span text:style-name="T11"> </text:span><text:span text:style-name="T8">усвајању </text:span><text:span text:style-name="T7">Извештаја о раду Жалбене комисије за период од 01.01.2018. године до 31.12.2018. године</text:span></text:p>
      <text:p text:style-name="P13"><text:span text:style-name="T32">Закључак којим се утврђује Предлог закључка о усвајању извештаја </text:span><text:span text:style-name="T6">о раду Јавног правобранилаштва града Краљева за 2018. годину</text:span><text:span text:style-name="T11"> </text:span><text:span text:style-name="T32">и којим се Скупштини града Краљева предлаже његово доношење</text:span></text:p>
      <text:p text:style-name="P20"><text:span text:style-name="T32">Решење </text:span><text:span text:style-name="T8">о давању у закуп стана у ул. Цара Лазара број 80 у поткровљу стамбено-пословне зграде број 1, број посебног дела 23, Ружици Ћосић из Краљева путем непосредне погодбе, ради нужног смештаја на одређено време до потребе коришћења непокретности од стране закуподавца</text:span></text:p>
      <text:p text:style-name="P18"><text:span text:style-name="T32">Решење </text:span><text:span text:style-name="T8">о давању сагласности Предузећу за производњу и промет хидроелектричне енергије „</text:span><text:span text:style-name="T5">STH</text:span><text:span text:style-name="T8"> </text:span><text:span text:style-name="T5">ENERGY</text:span><text:span text:style-name="T8">“ д.о.о. Краљево за установљење права службености пролаза на кп број 3912 КО Мланча ради изградње и постављања челичног цевовода дужине 20 метара за МХЕ „Грајићи 1“</text:span></text:p>
      <text:p text:style-name="P18"><text:span text:style-name="T8"/></text:p>
      <text:p text:style-name="P18"><text:span text:style-name="T32">Решење </text:span><text:span text:style-name="T8">о отуђењу кп број 4119/2 КО Ушће у корист Миланка Радоњића из Ушћа, ул. Студеничка бр. 154А, ради формирања грађевинске парцеле и озакоњења породичног стамбеног објекта</text:span></text:p>
      <text:p text:style-name="P19"/>
      <text:p text:style-name="P18"><text:span text:style-name="T32">Решење </text:span><text:span text:style-name="T8">о давању сагласности МЗ Буковица за издавање у закуп пословног простора у згради број 2 на кп број 429 КО Буковица, који је јавна својина града Краљева</text:span></text:p>
      <text:p text:style-name="P18"><text:span text:style-name="T8"/></text:p>
      <text:p text:style-name="P18"><text:span text:style-name="T32">Закључак </text:span><text:span text:style-name="T8">о давању сагласности за конверзију потраживања града Краљева према Друштву за превенцију инвалидности и радно оспособљавање инвалида „Заштитна радионица“ д.о.о. Београд</text:span></text:p>
      <text:p text:style-name="P18"><text:span text:style-name="T8"/></text:p>
      <text:p text:style-name="P13"><text:span text:style-name="T32">Решење</text:span><text:span text:style-name="T11"> </text:span><text:span text:style-name="T5">o</text:span><text:span text:style-name="T8"> разрешењу и именовању председника Комисије за одређивање цене закупа и спровођење поступка јавног надметања за давање у закуп пољопривредног земљишта у државној својини на територији града Краљева</text:span></text:p>
      <text:p text:style-name="P13"><text:span text:style-name="T32">Решење</text:span><text:span text:style-name="T11"> </text:span><text:span text:style-name="T8">о разрешењу и именовању члана Комисије за израду Предлога програма заштите, уређења и коришћења пољопривредног земљишта у државној својини на територији града Краљева</text:span></text:p>
      <text:p text:style-name="P9"><text:span text:style-name="T32">Решење</text:span><text:span text:style-name="T11"> </text:span><text:span text:style-name="T8">о распоређивању средстава за суфинансирање пројеката за остваривање јавног интереса у области јавног информисања на територији града Краљева у 2019. години</text:span></text:p>
      <text:p text:style-name="P9"><text:span text:style-name="T11"/></text:p>
      <text:p text:style-name="P9"><text:soft-page-break/><text:span text:style-name="T32">Решење</text:span><text:span text:style-name="T11"> </text:span><text:span text:style-name="T8">о измени Решења о утврђивању распореда коришћења средстава из буџета града Краљева у области спорта за финансирање годишњих програма и за реализацију посебних програма</text:span></text:p>
      <text:p text:style-name="P9"><text:span text:style-name="T9"/></text:p>
      <text:p text:style-name="P9"><text:span text:style-name="T32">Решење</text:span><text:span text:style-name="T11"> </text:span><text:span text:style-name="T8">о исправци Решења број 011-46/2019-</text:span><text:span text:style-name="T5">I</text:span><text:span text:style-name="T8"> (одобрење годишњих програма у области спорта за 2019.годину и утврђивање износа за њихову реализацију)</text:span></text:p>
      <text:p text:style-name="P9"><text:span text:style-name="T9"/></text:p>
      <text:p text:style-name="P26"><text:span text:style-name="T45">Р</text:span><text:span text:style-name="T39">ешење </text:span><text:span text:style-name="T45">по</text:span><text:span text:style-name="T39"> </text:span><text:span text:style-name="T45">п</text:span><text:span text:style-name="T39">риговор</text:span><text:span text:style-name="T45">у</text:span><text:span text:style-name="T13"> Предузећа „</text:span><text:span text:style-name="T13">ЈАСИЊЕ“ ДОО Чачак из Чачка, </text:span><text:span text:style-name="T13">Улица Миленка Никшића број 44, </text:span><text:span text:style-name="T26">изјављеном</text:span><text:span text:style-name="T13"> на Обавештење Одељења за управљање имовином, Одсек за имовинско–правне послове и послове управљања имовином, број:463-53/2018 од 20.11.2018.године</text:span></text:p>
      <text:p text:style-name="P26"><text:span text:style-name="T13"/></text:p>
      <text:p text:style-name="P26"><text:span text:style-name="T45">Р</text:span><text:span text:style-name="T39">ешење </text:span><text:span text:style-name="T45">по жалби</text:span><text:span text:style-name="T39"> </text:span><text:span text:style-name="T18">Ружице Карапанџић из Краљева</text:span><text:span text:style-name="T18">, Улица Јована Бојовића број 172, </text:span><text:span text:style-name="T26">изјављеној</text:span><text:span text:style-name="T18"> на Решење Одељења за инспекцијске послове – Комунална инспекција, број:</text:span><text:span text:style-name="T1">VIII</text:span><text:span text:style-name="T18">-355-1208/18 од 19.12.2018.године</text:span></text:p>
      <text:p text:style-name="P25"><text:span text:style-name="T19"/></text:p>
      <text:p text:style-name="P26"><text:span text:style-name="T45">Р</text:span><text:span text:style-name="T39">ешење </text:span><text:span text:style-name="T45">по жалби </text:span><text:span text:style-name="T36">Живорада Сеничића </text:span><text:span text:style-name="T36">из Краљева,</text:span><text:span text:style-name="T36"> Печеног </text:span><text:span text:style-name="T45">изјављеној на </text:span><text:span text:style-name="T39">Закључак Одељења за инспекцијске послове – Инспекција за саобраћај и путеве, </text:span><text:span text:style-name="T13">број:344-546-2012-</text:span><text:span text:style-name="T1">VIII</text:span><text:span text:style-name="T13"> од 06.12.2018.године</text:span><text:span text:style-name="T39"> </text:span></text:p>
      <text:p text:style-name="P26"><text:span text:style-name="T13"><text:s/></text:span></text:p>
      <text:p text:style-name="P17"><text:span text:style-name="T39">Закључак којим се одлаже разматрање жалбе </text:span><text:span text:style-name="T39">Радована Ракића из Краљева, Заклопача број 116А, </text:span><text:span text:style-name="T39">изјављене на Решење о</text:span><text:span text:style-name="T18"> извршењу решења Одељења за инспекцијске послове – Инспекција за саобраћај и путеве, број: 344-405/17-</text:span><text:span text:style-name="T1">VIII</text:span><text:span text:style-name="T18"> од 17.12.2018.године</text:span></text:p>
      <text:p text:style-name="P26"><text:span text:style-name="T45">Р</text:span><text:span text:style-name="T39">ешење </text:span><text:span text:style-name="T45">по</text:span><text:span text:style-name="T39"> </text:span><text:span text:style-name="T45">п</text:span><text:span text:style-name="T39">риговор</text:span><text:span text:style-name="T45">у</text:span><text:span text:style-name="T18"> </text:span><text:span text:style-name="T18">„Хидроенерго Дубочица“ доо из Краљева, Жича </text:span><text:span text:style-name="T26">изјављеном</text:span><text:span text:style-name="T18"> на локацијске услове за изградњу М</text:span><text:span text:style-name="T1">X</text:span><text:span text:style-name="T18">Е “Бресник“ на реци Дрсници, у Бреснику и Магличу код Краљева, број: </text:span><text:span text:style-name="T1">ROP</text:span><text:span text:style-name="T18">-</text:span><text:span text:style-name="T1">KRA</text:span><text:span text:style-name="T18">-34301-</text:span><text:span text:style-name="T1">LOC</text:span><text:span text:style-name="T18">-1/2018, инт.број 353-1-193/2018-06 од 07.12.2018. године</text:span></text:p>
      <text:p text:style-name="P26"><text:span text:style-name="T18"><text:s/></text:span></text:p>
      <text:p text:style-name="P17"><text:span text:style-name="T45">Р</text:span><text:span text:style-name="T39">ешење </text:span><text:span text:style-name="T45">по</text:span><text:span text:style-name="T39"> </text:span><text:span text:style-name="T45">п</text:span><text:span text:style-name="T39">риговор</text:span><text:span text:style-name="T45">у</text:span><text:span text:style-name="T18">„Електро Слатина“ д.о.о. из Милића код Ушћа, Краљево </text:span><text:span text:style-name="T26">изјављеном</text:span><text:span text:style-name="T18"> на локацијске услове за изградњу мале хидроелектране на Грајићкој реци, број: </text:span><text:span text:style-name="T1">ROP</text:span><text:span text:style-name="T18">-</text:span><text:span text:style-name="T1">KRA</text:span><text:span text:style-name="T18">-33083-</text:span><text:span text:style-name="T1">LOC</text:span><text:span text:style-name="T18">-1/2018, инт.број 353-1-185/2018-06 од 10.12.2018.године</text:span></text:p>
      <text:p text:style-name="P8"/>
      <text:p text:style-name="P26"><text:span text:style-name="T45">Р</text:span><text:span text:style-name="T39">ешење </text:span><text:span text:style-name="T45">по жалби </text:span><text:span text:style-name="T13">Драгана Сајића – Управника Стамбене заједнице из Краљева, </text:span><text:span text:style-name="T13">Улица Цара Лазара број 50/2 (Б) стан број 8, </text:span><text:span text:style-name="T26">изјављеној</text:span><text:span text:style-name="T13"> на Решење Одељења за урбанизам, грађевинарство и стамбено–комуналне делатности, број: </text:span><text:span text:style-name="T1">VI</text:span><text:span text:style-name="T13">-360-584/18 од 04.12.2018.године</text:span></text:p>
      <text:p text:style-name="P26"><text:span text:style-name="T13"/></text:p>
      <text:p text:style-name="P26"><text:span text:style-name="T45">Р</text:span><text:span text:style-name="T39">ешење </text:span><text:span text:style-name="T45">по жалби </text:span><text:span text:style-name="T13">Маријане Тодоровић – Управника Стамбене заједнице из Краљева, </text:span><text:span text:style-name="T13">Улица Зелена Гора број 6 </text:span><text:span text:style-name="T26">изјављеној</text:span><text:span text:style-name="T13"> на Решење Одељења за урбанизам, грађевинарство и стамбено–комуналне делатности, број: 344-1037/18-</text:span><text:span text:style-name="T1">VI</text:span><text:span text:style-name="T13"> од 20.12.2018. године</text:span></text:p>
      <text:p text:style-name="P25"><text:span text:style-name="T14"/></text:p>
      <text:p text:style-name="P26"><text:span text:style-name="T39">Закључак</text:span><text:span text:style-name="T45"> по </text:span><text:span text:style-name="T45">захтеву</text:span><text:span text:style-name="T18"> Милутина Јовановића</text:span><text:span text:style-name="T18"> из Краљева, </text:span><text:span text:style-name="T18">Јарчујак</text:span><text:span text:style-name="T18">, Улица Гаврила Карапанџића – Гаја број 3 </text:span></text:p>
      <text:p text:style-name="P26"><text:span text:style-name="T18"/></text:p>
      <text:p text:style-name="P26"><text:span text:style-name="T39">Закључак</text:span><text:span text:style-name="T45"> по захтеву</text:span><text:span text:style-name="T13"> Мирка Коматине из Краљева</text:span></text:p>
      <text:p text:style-name="P2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Cirilica" svg:font-family="'Times Cirilic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in" fo:line-height="100%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.5in" style:auto-text-indent="false"/>
      <style:text-properties style:font-name="Times Cirilica" fo:font-size="12pt" fo:font-weight="bold" style:letter-kerning="true" style:font-name-asian="Andale Sans UI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in" fo:margin-bottom="0in" fo:line-height="100%" fo:hyphenation-ladder-count="no-limit" text:number-lines="false" text:line-number="0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orphans="0" fo:widows="0" fo:hyphenation-ladder-count="no-limit" fo:text-indent="0in" style:auto-text-indent="false"/>
      <style:text-properties style:font-name="Times New Roman" fo:font-size="12pt" style:letter-kerning="true" style:font-name-asian="Andale Sans U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ody_20_Text_20_Indent_20_3_20_Char" style:display-name="Body Text Indent 3 Char" style:family="text" style:parent-style-name="Default_20_Paragraph_20_Font">
      <style:text-properties style:font-name="Times Cirilica" fo:font-size="12pt" fo:font-weight="bold" style:letter-kerning="true" style:font-name-asian="Andale Sans UI" style:font-size-asian="12pt" style:language-asian="ar" style:country-asian="SA" style:font-weight-asian="bold" style:font-name-complex="Times New Roman1" style:font-size-complex="12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color="#000000" fo:font-size="12pt"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in" fo:margin-bottom="0.2in" fo:margin-left="0.8in" fo:margin-right="0.8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in" fo:margin-bottom="0.2in" fo:margin-left="0.8in" fo:margin-right="0.8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jak</meta:initial-creator>
    <dc:creator>ssss ss</dc:creator>
    <meta:editing-cycles>13</meta:editing-cycles>
    <meta:creation-date>2019-03-20T11:39:00</meta:creation-date>
    <dc:date>2019-03-21T10:39:38.78</dc:date>
    <meta:editing-duration>PT1M20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679" meta:character-count="48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