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text-align="justify" style:justify-single-word="false"/>
    </style:style>
    <style:style style:name="P2" style:family="paragraph" style:parent-style-name="Standard">
      <style:paragraph-properties fo:margin-top="0in" fo:margin-bottom="0in" fo:text-align="center" style:justify-single-word="false"/>
      <style:text-properties style:font-name="Times New Roman" fo:font-size="12pt" fo:language="sr" fo:country="RS" style:font-size-asian="12pt" style:font-size-complex="12pt"/>
    </style:style>
    <style:style style:name="P3" style:family="paragraph" style:parent-style-name="No_20_Spacing">
      <style:paragraph-properties fo:text-align="justify" style:justify-single-word="false"/>
    </style:style>
    <style:style style:name="P4" style:family="paragraph" style:parent-style-name="Standard" style:master-page-name="Standard">
      <style:paragraph-properties fo:margin-top="0in" fo:margin-bottom="0in" fo:text-align="justify" style:justify-single-word="false" style:page-number="auto"/>
      <style:text-properties fo:language="sr" fo:country="RS"/>
    </style:style>
    <style:style style:name="P5" style:family="paragraph" style:parent-style-name="Standard">
      <style:paragraph-properties fo:margin-top="0in" fo:margin-bottom="0in" fo:text-align="center" style:justify-single-word="false"/>
      <style:text-properties style:font-name="Times New Roman" fo:font-size="12pt" fo:language="sr" fo:country="RS" style:font-size-asian="12pt" style:font-size-complex="12pt"/>
    </style:style>
    <style:style style:name="P6" style:family="paragraph" style:parent-style-name="Standard">
      <style:paragraph-properties fo:margin-top="0in" fo:margin-bottom="0in" fo:text-align="center" style:justify-single-word="false"/>
      <style:text-properties style:font-name="Times New Roman" fo:font-size="12pt" fo:language="sr" fo:country="RS" fo:font-weight="bold" style:font-size-asian="12pt" style:font-weight-asian="bold" style:font-size-complex="12pt"/>
    </style:style>
    <style:style style:name="P7" style:family="paragraph" style:parent-style-name="No_20_Spacing">
      <style:paragraph-properties fo:text-align="justify" style:justify-single-word="false"/>
      <style:text-properties style:font-name="Times New Roman" fo:font-size="12pt" fo:language="sr" fo:country="RS" style:font-size-asian="12pt" style:font-name-complex="Times New Roman1" style:font-size-complex="12pt"/>
    </style:style>
    <style:style style:name="T1" style:family="text">
      <style:text-properties fo:language="sr" fo:country="RS"/>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language="sr" fo:country="RS" style:font-size-asian="12pt" style:font-size-complex="12pt"/>
    </style:style>
    <style:style style:name="T5" style:family="text">
      <style:text-properties style:font-name="Times New Roman" fo:font-size="12pt" fo:language="sr" fo:country="RS" style:font-size-asian="12pt" style:font-name-complex="Times New Roman1" style:font-size-complex="12pt"/>
    </style:style>
    <style:style style:name="T6" style:family="text">
      <style:text-properties style:font-name="Times New Roman" fo:font-size="12pt" fo:language="zxx" fo:country="none" style:font-size-asian="12pt" style:font-size-complex="12pt"/>
    </style:style>
    <style:style style:name="T7" style:family="text">
      <style:text-properties style:font-name="Times New Roman" fo:font-size="12pt" fo:language="zxx" fo:country="none" style:font-size-asian="12pt" style:font-name-complex="Times New Roman1" style:font-size-complex="12pt"/>
    </style:style>
    <style:style style:name="T8" style:family="text">
      <style:text-properties style:font-name="Times New Roman" fo:font-size="12pt" fo:language="en" fo:country="US"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text:tab/><text:tab/></text:span><text:span text:style-name="T4">На основу Програма подршке за спровођење пољопривредне политике и политике руралног развоја </text:span><text:span text:style-name="T6">за </text:span><text:span text:style-name="T4">2019. годин</text:span><text:span text:style-name="T6">у</text:span><text:span text:style-name="T4"> на територији града Краљева, део </text:span><text:span text:style-name="T2">II</text:span><text:span text:style-name="T4">. Опис планираних мера, тачка 2.2. </text:span><text:span text:style-name="T6">Назив и шифра мере: 100.2 Кредитна подршка</text:span><text:span text:style-name="T4"> (''Службени лист града Краљева'', број</text:span><text:span text:style-name="T2">10</text:span><text:span text:style-name="T4">/19),</text:span></text:p>
      <text:p text:style-name="P2">Град Краљево објављује и упућује</text:p>
      <text:p text:style-name="P2"/>
      <text:p text:style-name="P6">П О З И В</text:p>
      <text:p text:style-name="P7"><text:s/></text:p>
      <text:p text:style-name="P3"><text:span text:style-name="T5"><text:tab/><text:tab/>Пословним банкама ради изјашњења о прихватању услова за кредитирање регистрованих пољопривредних газдинстава прописаних Програмом подршке за спровођење пољопривредне политике и политике руралног развоја </text:span><text:span text:style-name="T7">за</text:span><text:span text:style-name="T5"> 2019. </text:span><text:span text:style-name="T4">г</text:span><text:span text:style-name="T5">один</text:span><text:span text:style-name="T7">у</text:span><text:span text:style-name="T5"> на територији града Краљева, део </text:span><text:span text:style-name="T3">II</text:span><text:span text:style-name="T5">. Опис планираних мера, тачка 2.2. </text:span><text:span text:style-name="T7">Кредитна подршка -</text:span><text:span text:style-name="T5">Суфинансирање камата за пољопривредне кредите , </text:span><text:span text:style-name="T7">шифра</text:span><text:span text:style-name="T3">100</text:span><text:span text:style-name="T5">.</text:span><text:span text:style-name="T3">2.1.</text:span></text:p>
      <text:p text:style-name="P3"><text:span text:style-name="T5"><text:tab/><text:tab/>Писано изјашњење о прихватању услова за кредитирање регистрованих пољопривредних газдинстава се доставља у затвореној коверти са назнаком: '' Кредитирање регистрованих пољопривредних газдинстава </text:span><text:span text:style-name="T7">за 2019 годину </text:span><text:span text:style-name="T5">'' на адресу: Градска управа града Краљева, Одељење за привреду и финансије, Трг Јована Сарића број 1, Краљево, канцеларија 226.</text:span></text:p>
      <text:p text:style-name="P3"><text:span text:style-name="T5"><text:tab/><text:tab/>Рок за достављање изјашњењ</text:span><text:span text:style-name="T3">a</text:span><text:span text:style-name="T5"> о прихватању услова за кредитирање регистрованих пољопривредних газдинстава је </text:span><text:span text:style-name="T3">21</text:span><text:span text:style-name="T5">.05.2019. године</text:span><text:span text:style-name="T3">.</text:span></text:p>
      <text:p text:style-name="P3"><text:span text:style-name="T5"><text:tab/><text:tab/></text:span></text:p>
      <text:p text:style-name="P3"><text:span text:style-name="T5"><text:tab/><text:tab/>Истовремено, обавештавамо Вас да је интегрални текст Програма подршке за спровођење пољопривредне политике и политике руралног развоја </text:span><text:span text:style-name="T7">за</text:span><text:span text:style-name="T5"> 201</text:span><text:span text:style-name="T7">9</text:span><text:span text:style-name="T5">. </text:span><text:span text:style-name="T4">г</text:span><text:span text:style-name="T5">один</text:span><text:span text:style-name="T7">у</text:span><text:span text:style-name="T5"> на територији града Краљева постављен на званичном сајту града Краљева </text:span><text:a xlink:type="simple" xlink:href="http://www.kraljevo.org-Огласна" text:style-name="Internet_20_link" text:visited-style-name="Visited_20_Internet_20_Link"><text:span text:style-name="T8">www.kraljevo.rs-Огласна</text:span></text:a><text:span text:style-name="T5"> табла.</text:span></text:p>
      <text:p text:style-name="P7"><text:tab/><text:tab/>Непотпуна и изјашњења о прихватању услова за кредитирање регистрованих пољопривредних газдинстава са варијантама неће бити разматрана.</text:p>
      <text:p text:style-name="P3"><text:span text:style-name="T5"><text:tab/><text:tab/>Са пословним банкама које се изјасне о прихватању услова за кредитирање регистрованих пољопривредних газдинстава, град Краљево ће закључити уговор за субвенционисање дела камате код одобравања банкарских кредита носиоцима пољопривредних газдинстава под прописаним условима из Програма подршке за спровођење пољопривредне политике и политике руралног развоја </text:span><text:span text:style-name="T7">за </text:span><text:span text:style-name="T5">201</text:span><text:span text:style-name="T7">9</text:span><text:span text:style-name="T5">. </text:span><text:span text:style-name="T4">г</text:span><text:span text:style-name="T5">один</text:span><text:span text:style-name="T7">у</text:span><text:span text:style-name="T5"> на територији града Краљева. </text:span></text:p>
      <text:p text:style-name="P3"><text:span text:style-name="T5"><text:tab/><text:tab/>Сва ближа обавештења по овом позиву могу се добити позивом на телефон 036/306-</text:span><text:span text:style-name="T3">077 </text:span><text:span text:style-name="T5">и 036/306-041 или контакт на e-mail: </text:span><text:span text:style-name="T3">jelena.markovic@kraljevo.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Calibri" style:font-name-asian="Calibri1" style:font-name-complex="Times New Roman1"/>
    </style:style>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text-properties style:font-name="Calibri"/>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name-asian="Calibri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2.6563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3.1563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3.6563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4.1563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4.656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5.156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5.6563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6.1563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6.6563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920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editing-cycles>47</meta:editing-cycles>
    <meta:print-date>2017-04-27T07:49:00</meta:print-date>
    <meta:creation-date>2017-04-27T07:11:00</meta:creation-date>
    <dc:date>2019-04-17T06:43:03.37</dc:date>
    <meta:editing-duration>PT17M54S</meta:editing-duration>
    <meta:generator>OpenOffice/4.1.1$Win32 OpenOffice.org_project/411m6$Build-9775</meta:generator>
    <meta:document-statistic meta:table-count="0" meta:image-count="0" meta:object-count="0" meta:page-count="1" meta:paragraph-count="12" meta:word-count="273" meta:character-count="20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