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597in" fo:margin-left="-0.134in" table:align="left" style:writing-mode="lr-tb"/>
    </style:style>
    <style:style style:name="Table1.A" style:family="table-column">
      <style:table-column-properties style:column-width="4.325in"/>
    </style:style>
    <style:style style:name="Table1.B" style:family="table-column">
      <style:table-column-properties style:column-width="3.034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14" style:family="table-row">
      <style:table-row-properties style:min-row-height="0.4146in" style:keep-together="true" fo:keep-together="auto"/>
    </style:style>
    <style:style style:name="Table2" style:family="table">
      <style:table-properties style:width="7.1167in" fo:margin-left="-0.0958in" table:align="left" style:writing-mode="lr-tb"/>
    </style:style>
    <style:style style:name="Table2.A" style:family="table-column">
      <style:table-column-properties style:column-width="7.1167in"/>
    </style:style>
    <style:style style:name="Table2.1" style:family="table-row">
      <style:table-row-properties style:min-row-height="8.5208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8.8542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sr" fo:country="Y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language="sr" fo:country="YU"/>
    </style:style>
    <style:style style:name="P5" style:family="paragraph" style:parent-style-name="Standard">
      <style:paragraph-properties fo:text-align="center" style:justify-single-word="false"/>
      <style:text-properties fo:language="sr" fo:country="YU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7" style:family="paragraph" style:parent-style-name="Standard">
      <style:paragraph-properties fo:text-align="justify" style:justify-single-word="false"/>
      <style:text-properties fo:language="sr" fo:country="YU"/>
    </style:style>
    <style:style style:name="P8" style:family="paragraph" style:parent-style-name="Standard">
      <style:paragraph-properties fo:text-align="justify" style:justify-single-word="false" style:snap-to-layout-grid="false"/>
      <style:text-properties fo:language="sr" fo:country="YU"/>
    </style:style>
    <style:style style:name="P9" style:family="paragraph" style:parent-style-name="Standard" style:list-style-name="WW8Num2">
      <style:paragraph-properties fo:text-align="justify" style:justify-single-word="false"/>
      <style:text-properties fo:language="sr" fo:country="YU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/>
    </style:style>
    <style:style style:name="P11" style:family="paragraph" style:parent-style-name="Standard">
      <style:paragraph-properties>
        <style:tab-stops>
          <style:tab-stop style:position="2.3957in"/>
        </style:tab-stops>
      </style:paragraph-properties>
      <style:text-properties fo:language="sr" fo:country="YU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language="sr" fo:country="RS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language="none" fo:country="none"/>
    </style:style>
    <style:style style:name="P18" style:family="paragraph" style:parent-style-name="Standard" style:list-style-name="WW8Num2">
      <style:paragraph-properties fo:text-align="justify" style:justify-single-word="false"/>
      <style:text-properties fo:language="none" fo:country="none"/>
    </style:style>
    <style:style style:name="P19" style:family="paragraph" style:parent-style-name="Standard">
      <style:paragraph-properties fo:text-align="justify" style:justify-single-word="false"/>
      <style:text-properties fo:language="none" fo:country="none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language="none" fo:country="none" fo:font-weight="bold" style:font-weight-asian="bold" style:font-weight-complex="bold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language="sr" fo:country="RS"/>
    </style:style>
    <style:style style:name="P23" style:family="paragraph" style:parent-style-name="Standard">
      <style:paragraph-properties fo:text-align="end" style:justify-single-word="false"/>
      <style:text-properties fo:language="sr" fo:country="RS"/>
    </style:style>
    <style:style style:name="P24" style:family="paragraph" style:parent-style-name="Standard">
      <style:paragraph-properties fo:text-align="justify" style:justify-single-word="false"/>
      <style:text-properties fo:language="sr" fo:country="RS"/>
    </style:style>
    <style:style style:name="P25" style:family="paragraph" style:parent-style-name="Standard">
      <style:paragraph-properties>
        <style:tab-stops>
          <style:tab-stop style:position="6.0728in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sr" fo:country="YU" fo:font-weight="bold" style:font-weight-asian="bold"/>
    </style:style>
    <style:style style:name="P28" style:family="paragraph" style:parent-style-name="Standard">
      <style:paragraph-properties fo:margin-left="0.3945in" fo:margin-right="0in" fo:text-align="justify" style:justify-single-word="false" fo:text-indent="0in" style:auto-text-indent="false">
        <style:tab-stops>
          <style:tab-stop style:position="0.75in"/>
        </style:tab-stops>
      </style:paragraph-properties>
    </style:style>
    <style:style style:name="P29" style:family="paragraph" style:parent-style-name="Standard" style:list-style-name="WW8Num1">
      <style:paragraph-properties fo:margin-left="0.75in" fo:margin-right="0in" fo:text-align="justify" style:justify-single-word="false" fo:text-indent="-0.25in" style:auto-text-indent="false">
        <style:tab-stops>
          <style:tab-stop style:position="0.6445in"/>
          <style:tab-stop style:position="0.75in"/>
        </style:tab-stops>
      </style:paragraph-properties>
    </style:style>
    <style:style style:name="P30" style:family="paragraph" style:parent-style-name="Standard">
      <style:paragraph-properties fo:margin-left="0.8437in" fo:margin-right="0in" fo:text-align="justify" style:justify-single-word="false" fo:text-indent="-0.0835in" style:auto-text-indent="false"/>
    </style:style>
    <style:style style:name="P31" style:family="paragraph" style:parent-style-name="Standard">
      <style:paragraph-properties fo:margin-left="0.7874in" fo:margin-right="0in" fo:text-align="justify" style:justify-single-word="false" fo:text-indent="-0.7874in" style:auto-text-indent="false"/>
    </style:style>
    <style:style style:name="P32" style:family="paragraph" style:parent-style-name="Standard">
      <style:paragraph-properties fo:margin-left="0.4925in" fo:margin-right="0in" style:line-height-at-least="0.139in" fo:text-align="justify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.5626in" fo:margin-right="0in" fo:text-align="justify" style:justify-single-word="false" fo:text-indent="0in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language="sr" fo:country="YU" fo:font-weight="bold" style:font-weight-asian="bold"/>
    </style:style>
    <style:style style:name="P36" style:family="paragraph" style:parent-style-name="Standard">
      <style:paragraph-properties fo:margin-left="-0.0984in" fo:margin-right="-0.6862in" fo:text-align="justify" style:justify-single-word="false" fo:text-indent="-0.5909in" style:auto-text-indent="false"/>
    </style:style>
    <style:style style:name="P37" style:family="paragraph" style:parent-style-name="Standard">
      <style:paragraph-properties fo:margin-left="-0.0984in" fo:margin-right="-0.6862in" fo:text-align="justify" style:justify-single-word="false" fo:text-indent="-0.5909in" style:auto-text-indent="false"/>
      <style:text-properties fo:language="sr" fo:country="RS" fo:font-weight="bold" style:font-weight-asian="bold"/>
    </style:style>
    <style:style style:name="P38" style:family="paragraph" style:parent-style-name="Standard">
      <style:paragraph-properties fo:margin-left="-0.6898in" fo:margin-right="-0.6862in" fo:text-indent="0in" style:auto-text-indent="false"/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-0.6898in" fo:margin-right="-0.6862in" fo:text-align="center" style:justify-single-word="false" fo:text-indent="0in" style:auto-text-indent="false"/>
      <style:text-properties fo:font-size="11pt" fo:language="sr" fo:country="RS" fo:font-weight="bold" style:font-size-asian="11pt" style:font-weight-asian="bold" style:font-size-complex="11pt"/>
    </style:style>
    <style:style style:name="P40" style:family="paragraph" style:parent-style-name="Standard">
      <style:paragraph-properties fo:margin-left="-0.6898in" fo:margin-right="-0.6862in" fo:text-align="center" style:justify-single-word="false" fo:text-indent="0in" style:auto-text-indent="false"/>
      <style:text-properties fo:language="sr" fo:country="RS" fo:font-weight="bold" style:font-weight-asian="bold"/>
    </style:style>
    <style:style style:name="P41" style:family="paragraph" style:parent-style-name="Standard">
      <style:paragraph-properties fo:margin-left="-0.0984in" fo:margin-right="-0.2772in" fo:text-align="justify" style:justify-single-word="false" fo:text-indent="-0.5909in" style:auto-text-indent="false"/>
      <style:text-properties fo:language="sr" fo:country="RS"/>
    </style:style>
    <style:style style:name="T1" style:family="text">
      <style:text-properties fo:font-size="14pt" fo:language="sr" fo:country="YU" style:font-size-asian="14pt" style:font-size-complex="14pt"/>
    </style:style>
    <style:style style:name="T2" style:family="text">
      <style:text-properties fo:font-size="14pt" fo:language="sr" fo:country="YU" fo:font-weight="bold" style:font-size-asian="14pt" style:font-weight-asian="bold" style:font-size-complex="14pt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style:text-underline-style="solid" style:text-underline-width="auto" style:text-underline-color="font-color"/>
    </style:style>
    <style:style style:name="T7" style:family="text">
      <style:text-properties fo:language="sr" fo:country="YU" style:text-underline-style="solid" style:text-underline-width="auto" style:text-underline-color="font-color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12" style:family="text">
      <style:text-properties fo:font-size="11pt" fo:language="sr" fo:country="RS" fo:font-weight="bold" style:font-size-asian="11pt" style:font-weight-asian="bold" style:font-size-complex="11pt"/>
    </style:style>
    <style:style style:name="T13" style:family="text">
      <style:text-properties fo:font-size="11pt" fo:language="sr" fo:country="RS" style:font-size-asian="11pt" style:font-size-complex="11pt"/>
    </style:style>
    <style:style style:name="T14" style:family="text">
      <style:text-properties fo:language="none" fo:country="none"/>
    </style:style>
    <style:style style:name="T15" style:family="text">
      <style:text-properties fo:language="none" fo:country="none" fo:font-weight="bold" style:font-weight-asian="bold"/>
    </style:style>
    <style:style style:name="T16" style:family="text">
      <style:text-properties fo:language="none" fo:country="none" fo:font-weight="bold" style:font-weight-asian="bold" style:font-weight-complex="bold"/>
    </style:style>
    <style:style style:name="T17" style:family="text">
      <style:text-properties fo:language="none" fo:country="none" style:font-weight-complex="bold"/>
    </style:style>
    <style:style style:name="T18" style:family="text">
      <style:text-properties fo:language="none" fo:country="none" style:text-underline-style="solid" style:text-underline-width="auto" style:text-underline-color="font-color"/>
    </style:style>
    <style:style style:name="T19" style:family="text">
      <style:text-properties fo:language="none" fo:country="none" style:text-underline-style="solid" style:text-underline-width="auto" style:text-underline-color="font-color" fo:font-weight="bold" style:font-weight-asian="bold"/>
    </style:style>
    <style:style style:name="T20" style:family="text">
      <style:text-properties fo:language="none" fo:country="none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language="none" fo:country="none" style:text-underline-style="none"/>
    </style:style>
    <style:style style:name="T22" style:family="text">
      <style:text-properties fo:color="#000000" fo:language="sr" fo:country="YU"/>
    </style:style>
    <style:style style:name="T23" style:family="text">
      <style:text-properties fo:color="#000000" fo:language="sr" fo:country="YU" fo:font-weight="normal" style:font-weight-asian="normal" style:font-weight-complex="normal"/>
    </style:style>
    <style:style style:name="T24" style:family="text">
      <style:text-properties fo:color="#000000" fo:language="none" fo:country="none"/>
    </style:style>
    <style:style style:name="T25" style:family="text">
      <style:text-properties fo:color="#000000" fo:language="none" fo:country="none" fo:font-weight="normal" style:font-weight-asian="normal" style:font-weight-complex="normal"/>
    </style:style>
    <style:style style:name="T26" style:family="text">
      <style:text-properties fo:color="#000000" fo:language="none" fo:country="none" fo:font-weight="normal" style:font-weight-asian="normal" style:font-weight-complex="normal"/>
    </style:style>
    <style:style style:name="T27" style:family="text">
      <style:text-properties fo:color="#ff0000" fo:language="sr" fo:country="YU"/>
    </style:style>
    <style:style style:name="T28" style:family="text">
      <style:text-properties fo:color="#ff0000" fo:language="none" fo:country="none"/>
    </style:style>
    <style:style style:name="T29" style:family="text">
      <style:text-properties fo:language="none" fo:country="none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language="sr" fo:country="RS"/>
    </style:style>
    <style:style style:name="T32" style:family="text">
      <style:text-properties fo:language="sr" fo:country="RS" fo:font-weight="bold" style:font-weight-asian="bold"/>
    </style:style>
    <style:style style:name="T33" style:family="text">
      <style:text-properties fo:language="zxx" fo:country="none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<text:s text:c="90"/></text:span><text:span text:style-name="T1">Образац</text:span><text:span text:style-name="T2"> -ИН</text:span></text:p>
      <text:p text:style-name="P2"/>
      <text:p text:style-name="P3"/>
      <text:p text:style-name="P3"/>
      <text:p text:style-name="P3">ПРИЈАВА</text:p>
      <text:p text:style-name="P1"><text:span text:style-name="T10">НА ЈАВНИ ОГЛАС </text:span><text:span text:style-name="T11">ОБЈАВЉЕНОГ ДАНА <text:s/>25.04.2019. ГОДИНЕ</text:span><text:span text:style-name="T10"> ЗА П</text:span><text:span text:style-name="T11">ОДСТИЦАЈЕ ИНВЕСТИЦИЈАМА У ФИЗИЧКУ ИМОВИНУ ПОЉОПРИВРЕДНОГ ГАЗДИНСТВА</text:span><text:span text:style-name="T10"> </text:span><text:span text:style-name="T11">У 2019. ГОДИНИ</text:span><text:span text:style-name="T10"> </text:span></text:p>
      <text:p text:style-name="P5"/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Име и презиме подносиоца захтева </text:p>
            <text:p text:style-name="P7"/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ЈМБГ</text:p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Адреса </text:p>
            <text:p text:style-name="P7"/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Контакт телефон</text:p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Број регистрованог комерцијалног</text:p>
            <text:p text:style-name="P7">пољопривредног газдинства </text:p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Носилац Пољопривредног газдинства је :</text:p>
            <text:p text:style-name="P7">а)осигураник пољопривредник у складу са Законом о пензијском и инвалидском осигурању <text:s text:c="33"/></text:p>
            <text:p text:style-name="P7">б)осигураник пољопривредник у складу са Законом о здравственом осигурању</text:p>
            <text:p text:style-name="P14"><text:span text:style-name="T22">ц) пољопривреда је основна делатност </text:span><text:span text:style-name="T24">на</text:span><text:span text:style-name="T22"> основу изјаве </text:span></text:p>
          </table:table-cell>
          <table:table-cell table:style-name="Table1.B1" office:value-type="string">
            <text:p text:style-name="P7"><text:s text:c="20"/></text:p>
            <text:p text:style-name="P14"><text:span text:style-name="T3"><text:s text:c="19"/>ДА <text:s text:c="3"/></text:span></text:p>
            <text:p text:style-name="P7"/>
            <text:p text:style-name="P14"><text:span text:style-name="T3"><text:s text:c="19"/>ДА <text:s text:c="2"/></text:span></text:p>
            <text:p text:style-name="P7"/>
            <text:p text:style-name="P14"><text:span text:style-name="T27"><text:s text:c="19"/></text:span><text:span text:style-name="T22">ДА 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4">K</text:span><text:span text:style-name="T3">орисник финансијске подршке из буџета</text:span></text:p>
            <text:p text:style-name="P7">града Краљева у периоду 2005-2011.године</text:p>
          </table:table-cell>
          <table:table-cell table:style-name="Table1.B1" office:value-type="string">
            <text:p text:style-name="P7"><text:s/></text:p>
            <text:p text:style-name="P7">ДА <text:s text:c="21"/>НЕ </text:p>
          </table:table-cell>
        </table:table-row>
        <table:table-row table:style-name="Table1.1">
          <table:table-cell table:style-name="Table1.A1" office:value-type="string">
            <text:p text:style-name="P14"><text:span text:style-name="T14">К</text:span><text:span text:style-name="T3">орисник финансијске подршке из Фонда за развој пољопривреде града Краљева <text:s/>201</text:span><text:span text:style-name="T14">3</text:span><text:span text:style-name="T3">. </text:span><text:span text:style-name="T14">- 2016. </text:span><text:span text:style-name="T3">годин</text:span><text:span text:style-name="T14">а</text:span></text:p>
            <text:list xml:id="list268214601586966780" text:style-name="WW8Num2">
              <text:list-item>
                <text:p text:style-name="P9">кредитна подршка </text:p>
              </text:list-item>
              <text:list-item>
                <text:p text:style-name="P9">накнада дела трошкова за пројекте из области <text:s text:c="2"/>примарне пољопривредне производње</text:p>
              </text:list-item>
            </text:list>
          </table:table-cell>
          <table:table-cell table:style-name="Table1.B1" office:value-type="string">
            <text:p text:style-name="P8"/>
            <text:p text:style-name="P7"><text:s/></text:p>
            <text:p text:style-name="P7">ДА <text:s text:c="21"/>НЕ </text:p>
            <text:p text:style-name="P7"/>
            <text:p text:style-name="P17">ДА <text:s text:c="21"/>НЕ </text:p>
          </table:table-cell>
        </table:table-row>
        <table:table-row table:style-name="Table1.1">
          <table:table-cell table:style-name="Table1.A9" office:value-type="string">
            <text:p text:style-name="P17">Корисник финансијске подршке по основу Програма подршке за спровођење пољопривредне политике и политике руралног развоја у 2017. и 2018.години на територији града Краљева</text:p>
            <text:list xml:id="list33762654" text:continue-numbering="true" text:style-name="WW8Num2">
              <text:list-item>
                <text:p text:style-name="P9">кредитна подршка </text:p>
              </text:list-item>
              <text:list-item>
                <text:p text:style-name="P18">накнада дела трошкова за подстицаје инвестицијама у физичку имовину</text:p>
              </text:list-item>
            </text:list>
          </table:table-cell>
          <table:table-cell table:style-name="Table1.B9" office:value-type="string">
            <text:p text:style-name="P15"/>
            <text:p text:style-name="P14"/>
            <text:p text:style-name="P14"/>
            <text:p text:style-name="P14"><text:span text:style-name="T3"><text:s text:c="78"/>ДА <text:s text:c="21"/>НЕ </text:span></text:p>
            <text:p text:style-name="P14"/>
            <text:p text:style-name="P7">ДА <text:s text:c="21"/>НЕ </text:p>
          </table:table-cell>
        </table:table-row>
        <table:table-row table:style-name="Table1.1">
          <table:table-cell table:style-name="Table1.A1" office:value-type="string">
            <text:p text:style-name="P17">Површине засејане под поврћем, воћем и ратарским културама у ha (за захтеве из сектора воће, грожђе, <text:s/>поврће, цвеће и остали усеви)</text:p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4"><text:span text:style-name="T14">Б</text:span><text:span text:style-name="T3">рој регистрованих грла </text:span><text:span text:style-name="T14">(захтеви из сектора млеко и месо)</text:span></text:p>
          </table:table-cell>
          <table:table-cell table:style-name="Table1.B1" office:value-type="string">
            <text:p text:style-name="P7"><text:s text:c="22"/></text:p>
          </table:table-cell>
        </table:table-row>
        <table:table-row table:style-name="Table1.1">
          <table:table-cell table:style-name="Table1.A1" office:value-type="string">
            <text:p text:style-name="P14"><text:span text:style-name="T3">Број пчелињих друштва за пројекте из области пчеларства </text:span><text:span text:style-name="T14">(сектор пчеларство)</text:span></text:p>
          </table:table-cell>
          <table:table-cell table:style-name="Table1.B1" office:value-type="string">
            <text:p text:style-name="P7"><text:s text:c="23"/></text:p>
          </table:table-cell>
        </table:table-row>
        <table:table-row table:style-name="Table1.1">
          <table:table-cell table:style-name="Table1.A1" office:value-type="string">
            <text:p text:style-name="P14"><text:span text:style-name="T14"><text:s/>Шифра инвестиције</text:span></text:p>
            <text:p text:style-name="P17">-само једна инвестиција</text:p>
          </table:table-cell>
          <table:table-cell table:style-name="Table1.B1" office:value-type="string">
            <text:p text:style-name="P8"/>
          </table:table-cell>
        </table:table-row>
        <table:table-row table:style-name="Table1.14">
          <table:table-cell table:style-name="Table1.A1" office:value-type="string">
            <text:p text:style-name="P14"><text:span text:style-name="T3">Број наменског рачуна носиоца пољопривредног газдинства </text:span><text:span text:style-name="T14">који је евидентиран у Регистру Трезора</text:span></text:p>
          </table:table-cell>
          <table:table-cell table:style-name="Table1.B1" office:value-type="string">
            <text:p text:style-name="P8"/>
          </table:table-cell>
        </table:table-row>
      </table:table>
      <text:p text:style-name="P14"/>
      <text:p text:style-name="P14"><text:span text:style-name="T4"><text:s/><text:tab/></text:span></text:p>
      <text:p text:style-name="P27"><text:soft-page-break/></text:p>
      <text:p text:style-name="P27"/>
      <text:p text:style-name="P27"/>
      <text:p text:style-name="P27"/>
      <text:p text:style-name="P28"><text:span text:style-name="T4">Уз пријаву на Јавни оглас приложити следеће доказе:</text:span><text:span text:style-name="T3"> </text:span></text:p>
      <text:list xml:id="list8305401854938456564" text:style-name="WW8Num1">
        <text:list-item>
          <text:list>
            <text:list-item>
              <text:p text:style-name="P29"><text:span text:style-name="T3">доказ о упису у Регистар комерцијалног породичног пољопривредног газдинства у активном статусу </text:span><text:span text:style-name="T14">уписан у Регистар пољопривредних газдинстава у складу са Правилником о упису у Регистар пољопривредних газдинстава и обнови регистрације, као и о условима за пасиван статус пољопривредног газдинства (“Службени гласник РС”</text:span><text:span text:style-name="T3">, </text:span><text:span text:style-name="T14">број 17/2013 </text:span><text:span text:style-name="T14">,</text:span><text:span text:style-name="T14"> 102/15</text:span><text:span text:style-name="T14">, 6/2016,46/2017,44/2018 </text:span><text:span text:style-name="T14">, 102/2018 и 06/2019),</text:span></text:p>
            </text:list-item>
            <text:list-item>
              <text:p text:style-name="P29"><text:span text:style-name="T3">уверење – потврду <text:s/>Фонда пензијског и инвалидског осигурања или уверење - потврду Фонда здравственог осигурања да је осигураник – пољопривредник </text:span><text:span text:style-name="T23">или оверену изјаву </text:span><text:span text:style-name="T25">са</text:span><text:span text:style-name="T23"> два сведока </text:span><text:span text:style-name="T25">код Јавног бележника (нотара) да је подносиоцу захтева обављање пољоприредне делатности на газдинству једино и основно занимање</text:span><text:span text:style-name="T23">, </text:span></text:p>
            </text:list-item>
            <text:list-item>
              <text:p text:style-name="P29"><text:span text:style-name="T3">обострану копиј</text:span><text:span text:style-name="T14">у</text:span><text:span text:style-name="T3"> </text:span><text:span text:style-name="T14">личне карте (без чипа)</text:span><text:span text:style-name="T3"> </text:span><text:span text:style-name="T14">или очитану (са чипом)</text:span><text:span text:style-name="T3"> носиоца породичног пољопривредног газдинства, </text:span></text:p>
            </text:list-item>
            <text:list-item>
              <text:p text:style-name="P29"><text:span text:style-name="T14">П</text:span><text:span text:style-name="T3">отврду да су измирене обавезе :</text:span></text:p>
            </text:list-item>
          </text:list>
        </text:list-item>
      </text:list>
      <text:p text:style-name="P30"><text:span text:style-name="T3"><text:s/></text:span><text:span text:style-name="T14">а) </text:span><text:span text:style-name="T3">у целости за носиоца пољопривредног газдинства који је користио финансијску <text:s text:c="50"/>подршку из буџета града <text:s text:c="2"/>Краљева у периоду од 2005-2011. године </text:span><text:span text:style-name="T14">од Банке Интеза,</text:span></text:p>
      <text:p text:style-name="P31"><text:span text:style-name="T3"><text:tab/></text:span><text:span text:style-name="T14">б) носиоца пољопривредног газдинства </text:span><text:span text:style-name="T3">доспеле по основу коришћења </text:span><text:span text:style-name="T14">кредитне подршке</text:span><text:span text:style-name="T3"> <text:s/>у складу са Програмом рада Фонда за развој пољопривреде града Краљева <text:s/>у периоду 2013 - </text:span><text:span text:style-name="T14"><text:s/>2016.</text:span><text:span text:style-name="T3">годин</text:span><text:span text:style-name="T14">е</text:span><text:span text:style-name="T3"> </text:span><text:span text:style-name="T14">и кредитне подршке у складу са Програмом подршке за спровођење пољопривредене политике и политике руралног развоја у 2017. и 2018. години на територији града Краљева, од банке са којим је закључен уговор о коришћењу кредитних средстава.</text:span></text:p>
      <text:p text:style-name="P32"><text:span text:style-name="T5"><text:s text:c="19"/></text:span><text:span text:style-name="T16">За кориснике подстицајних средстава за накнаду дела трошкова за пројекте из области примарне пољопривредне производње у периоду 2013 – 2018. године (Фонд за развој пољопривреде града Краљева и Програм подршке за спровођење пољопривредне политике и политике руралног развоја) по службеној дужности се утврђује испуњеност уговорних обавеза. <text:tab/><text:tab/></text:span></text:p>
      <text:p text:style-name="P32"><text:span text:style-name="T17"><text:s text:c="3"/>5.</text:span><text:span text:style-name="T28"> <text:s/></text:span><text:span text:style-name="T25">уверење Одељења пореске администрације Градске управе града Краљева којим доказује да </text:span><text:span text:style-name="T23">је на дан подношења захтева</text:span><text:span text:style-name="T25"> </text:span><text:span text:style-name="T25">носилац пољопривредног газдинства, односно власник имовине чија је имовина пријављена – уписана у Регистар пољопривредног газдинства, </text:span><text:span text:style-name="T23"><text:s/>измирио све доспеле обавезе по основу јавних прихода који припадају граду Краљеву, закључно са 2018. годином.</text:span></text:p>
      <text:p text:style-name="P33"><text:span text:style-name="T3"><text:s/>6. извод из Регистра о пријављеним површинама под пољопривредним културама Управе за трезор,</text:span><text:span text:style-name="T27"> </text:span></text:p>
      <text:p text:style-name="P33"><text:span text:style-name="T27"><text:s/></text:span><text:span text:style-name="T22">7.</text:span><text:span text:style-name="T27"> </text:span><text:span text:style-name="T22">извод из регистра пољопривредних газдинстава - подаци о пољопривредном газдинству Управе за трезор, </text:span></text:p>
      <text:p text:style-name="P33"><text:span text:style-name="T3"><text:s/>8 . извод из Регистра о пријављеном сточном фонду Управе за трезор </text:span><text:span text:style-name="T14">- </text:span><text:span text:style-name="T18">за инвестиције из сектора млеко и месо</text:span><text:span text:style-name="T3">,</text:span></text:p>
      <text:p text:style-name="P33"><text:span text:style-name="T3"><text:s/>9. извод из Регистра о броју пријављених пчелињих друштава Управе за трезор </text:span><text:span text:style-name="T14">- </text:span><text:span text:style-name="T6">за </text:span><text:span text:style-name="T18">инвестиције</text:span><text:span text:style-name="T6"> из области пчеларства и податак о броју пријављених пчелињих друштава у Централној бази података о обележавању животиња код Управе за ветерину,</text:span></text:p>
      <text:p text:style-name="P33"><text:span text:style-name="T3">10. потврду о упису <text:s/>у Виноградарси регистар – </text:span><text:span text:style-name="T6">за инвестиције везане за производњу грожђа,</text:span></text:p>
      <text:p text:style-name="P33"><text:span text:style-name="T3">11. потврду о упису у Регистар произвођача садног материјала – </text:span><text:span text:style-name="T6">за инвестиције везане за производњу садног материјала,</text:span></text:p>
      <text:p text:style-name="P33"><text:span text:style-name="T3">12. предрачун од овлашћеног добављача не старији од 30 дана од дана подношења захтева за подстицаје </text:span><text:span text:style-name="T6">за сектор воће, грожђе, поврће (укључујући печурке) и цвеће</text:span><text:span text:style-name="T3">, </text:span><text:span text:style-name="T6">сектор остали усеви (житарице, индустријско, ароматично и зачинско биље и др.) и сектор пчеларствао и то за набавку опреме за пчеларство (шифра 101.6.2)</text:span><text:span text:style-name="T3">; поред напред </text:span><text:soft-page-break/><text:span text:style-name="T3">наведеног, обавезно уписати број кат. парцеле са катастарском општином у опису планиране намене улагања у физичку имовину пољопривредног газдинства, осим за сектор пчеларство (шифре 101.6.1 и 101.6.2),</text:span></text:p>
      <text:p text:style-name="P33"><text:span text:style-name="T14"><text:s text:c="2"/>13. оверену копију дипломе са најмање </text:span>IV <text:span text:style-name="T14">степеном стручне спреме,</text:span></text:p>
      <text:p text:style-name="P33"><text:span text:style-name="T3"><text:s/>14. изјаву да предмет инвестиције не набавља од крвног сродника у правој линији, крвног сродника у побочној линији закључно са трећим степеном сродства, супружника и ванбрачног партнера ових лица, од усвојиоца, односно усвојеника, као и потомака усвојеника, као и од других лица који са носиоцем комерцијалног пољопривредног газдинства живе у заједничком домаћинству </text:span><text:span text:style-name="T22">(Образац И.1.),</text:span><text:span text:style-name="T14"> </text:span></text:p>
      <text:p text:style-name="P33"><text:span text:style-name="T3"><text:s/>15. изјаву да за предметну инвестицију није користио и неће користити подстицаје </text:span><text:span text:style-name="T14">по истом основу</text:span><text:span text:style-name="T3"> из других извора (од министарста, субвенције, подстицаји, донације) </text:span><text:span text:style-name="T14">и </text:span><text:span text:style-name="T3">д</text:span><text:span text:style-name="T14">а предмет инвестиције наменски користи и неотуђи за период од </text:span><text:span text:style-name="T3">3</text:span><text:span text:style-name="T14"> </text:span><text:span text:style-name="T3">г</text:span><text:span text:style-name="T14">один</text:span><text:span text:style-name="T3">е </text:span><text:span text:style-name="T22">(Образац И.2.)</text:span><text:span text:style-name="T3">, и</text:span></text:p>
      <text:p text:style-name="P33"><text:span text:style-name="T3"><text:s/>16. копију картице наменског рачуна носиоца пољопривредног газдинства </text:span><text:span text:style-name="T14">евидентиран</text:span><text:span text:style-name="T3">ог</text:span><text:span text:style-name="T14"> у Регистру Трезора.</text:span></text:p>
      <text:p text:style-name="P14"/>
      <text:p text:style-name="P14"><text:span text:style-name="T2">Под кривичном и материјалном одговорношћу тврдим да су напред унети подаци у пријави и приложеној документацији тачни, као и да ћу овлашћеним лицима <text:s/>омогућити њихову проверу.</text:span><text:span text:style-name="T3"> <text:s text:c="98"/></text:span></text:p>
      <text:p text:style-name="P14"/>
      <text:p text:style-name="P19">Напомена: За приложене доказе заокружити редни број</text:p>
      <text:p text:style-name="P14"><text:span text:style-name="T4"><text:tab/><text:tab/><text:tab/><text:tab/><text:tab/><text:tab/><text:tab/><text:tab/></text:span><text:span text:style-name="T3"><text:tab/> <text:s text:c="15"/>Подносилац пријаве <text:s/></text:span></text:p>
      <text:p text:style-name="P7"><text:s text:c="125"/></text:p>
      <text:p text:style-name="P14"><text:span text:style-name="T3"><text:s text:c="119"/>______________________</text:span></text:p>
      <text:p text:style-name="P14"><text:span text:style-name="T3"><text:s text:c="128"/>(име и презиме)</text:span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35">ОПИС ПЛАНИРАНЕ НАМЕНЕ УЛАГАЊА</text:p>
      <text:p text:style-name="P1"><text:span text:style-name="T4">У Ф</text:span><text:span text:style-name="T15">ИЗИЧКУ ИМОВИНУ ПОЉОПРИВРЕДНОГ ГАЗДИНСТВА У 2019.години</text:span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/>
            <text:p text:style-name="P14"><text:span text:style-name="T4">1. <text:s text:c="2"/></text:span><text:span text:style-name="T19">Укратко п</text:span><text:span text:style-name="T7">редставити <text:s/>постојећу пољопривредну производњу и расположиве капацитете </text:span><text:span text:style-name="T19">носиоца </text:span><text:span text:style-name="T7">пољопривредног <text:s/>породичног <text:s/>газдинства <text:s/></text:span><text:span text:style-name="T19">у моменту конкурисања</text:span></text:p>
            <text:p text:style-name="P14"><text:span text:style-name="T14">(главна производња, обрадиве површине, број грла, машине и опрема, број чланова домаћинства и др.</text:span><text:span text:style-name="T15">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le2.2">
          <table:table-cell table:style-name="Table2.A1" office:value-type="string">
            <text:p text:style-name="P6"/>
            <text:p text:style-name="P14"><text:span text:style-name="T4">2. <text:s/></text:span><text:span text:style-name="T7">Планирана намена улагања - Опис </text:span><text:span text:style-name="T19">инвестиције у физичку имовину пољопривредног газдинства </text:span><text:span text:style-name="T7">са исказаним финансијским средствима потребним за реализацију </text:span><text:span text:style-name="T19">према достављеним предрачунима - фактурама</text:span></text:p>
            <text:p text:style-name="P14"><text:span text:style-name="T15">Напомена</text:span><text:span text:style-name="T14">:</text:span></text:p>
            <text:p text:style-name="P14"><text:span text:style-name="T14">- за инвестиције сектор меса: </text:span><text:span text:style-name="T18">набавка квалитетних приплодних грла</text:span><text:span text:style-name="T21"> говеда, оваца, </text:span><text:span text:style-name="T14">коза, свиња које се користе за производњу меса (шифра инвестиције 101.2.1), </text:span><text:span text:style-name="T15">обавезно</text:span><text:span text:style-name="T14"> навести очекивани рок окончања инвестиције и најмању килажу која се планира по грлу.</text:span></text:p>
            <text:p text:style-name="P17"/>
            <text:p text:style-name="P14"><text:span text:style-name="T14">-за инвестице у сектору воће, грожђе, поврће (укључујући печурке) и цвећа и сектору остали усеви (житарице, индустријско, ароматично и зачинско биље и др.), </text:span><text:span text:style-name="T15">обавезно</text:span><text:span text:style-name="T14"> навести катастарску парцелу и катастарску општину. </text:span></text:p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><text:tab/></text:p>
          </table:table-cell>
        </table:table-row>
      </table:table>
      <text:p text:style-name="P1"/>
      <text:p text:style-name="P21"><text:span text:style-name="T3"><text:s text:c="22"/>ПОДНОСИЛАЦ ЗАХТЕВА </text:span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oft-page-break/><text:span text:style-name="T3"/></text:p>
      <text:p text:style-name="P36"><text:span text:style-name="T8"><text:tab/><text:tab/><text:tab/><text:tab/><text:tab/><text:tab/><text:tab/><text:tab/><text:tab/></text:span><text:span text:style-name="T32"> <text:s text:c="9"/>Образац И.1.</text:span></text:p>
      <text:p text:style-name="P37"/>
      <text:p text:style-name="P37"/>
      <text:p text:style-name="P37"/>
      <text:p text:style-name="P38"/>
      <text:h text:style-name="Heading_20_1" text:outline-level="1"/>
      <text:p text:style-name="Text_20_body"/>
      <text:p text:style-name="Text_20_body"/>
      <text:p text:style-name="P38"/>
      <text:p text:style-name="P40">ИЗЈАВА ПОДНОСИОЦА ЗАХТЕВА</text:p>
      <text:p text:style-name="P40"/>
      <text:p text:style-name="P40"/>
      <text:p text:style-name="P39"/>
      <text:p text:style-name="P39"/>
      <text:p text:style-name="P14"><text:span text:style-name="T12"><text:tab/> <text:s text:c="9"/><text:tab/></text:span><text:span text:style-name="T31">Под претњом кривичне и материјалне одговорности изјављујем да уколико остварим право по основу расписаног Јавног огласа за доделу средстава за подстицаје инвестицијама у физичку имовину пољопривредних газдинстава </text:span><text:span text:style-name="T33">за</text:span><text:span text:style-name="T31"> 2019. годину, предмет инвестиције нећу набавити од крвног сродника у правој линији, крвног сродника у побочној линији закључно са трећим степеном сродства, супружника и ванбрачног партнера ових лица, од усвојиоца, односно усвојеника, као и потомака усвојеника, као и од других лица која живе у домаћинству у којем и ја живим.</text:span></text:p>
      <text:p text:style-name="P41"/>
      <text:p text:style-name="P41"/>
      <text:p text:style-name="P41"/>
      <text:p text:style-name="P41"><text:tab/>У Краљеву, дана ___________ 2019. године.</text:p>
      <text:p text:style-name="P41"/>
      <text:p text:style-name="P41"/>
      <text:p text:style-name="P41"/>
      <text:p text:style-name="P41"/>
      <text:p text:style-name="P13"/>
      <text:p text:style-name="Standard"><text:span text:style-name="T13"><text:s text:c="36"/></text:span><text:span text:style-name="T31"><text:tab/><text:tab/><text:tab/><text:tab/><text:tab/><text:tab/> <text:s/></text:span><text:span text:style-name="T32">ИЗЈАВУ ДАО</text:span></text:p>
      <text:p text:style-name="P22"/>
      <text:p text:style-name="Standard"><text:span text:style-name="T31"><text:s text:c="81"/>_________________________________</text:span></text:p>
      <text:p text:style-name="Standard"><text:span text:style-name="T31"><text:s text:c="98"/>(име и презиме)</text:span></text:p>
      <text:p text:style-name="P22"/>
      <text:p text:style-name="Standard"><text:span text:style-name="T31"><text:s text:c="6"/><text:tab/><text:tab/><text:tab/><text:tab/><text:tab/><text:tab/> <text:s text:c="8"/>_________________________________</text:span></text:p>
      <text:p text:style-name="P22"><text:tab/><text:tab/><text:tab/><text:tab/><text:tab/><text:tab/><text:tab/> <text:s text:c="20"/>(ЈМБГ)</text:p>
      <text:p text:style-name="P22"><text:tab/><text:tab/><text:tab/><text:tab/><text:tab/><text:tab/> <text:s text:c="8"/></text:p>
      <text:p text:style-name="P23"><text:span text:style-name="T3"><text:tab/><text:tab/><text:tab/><text:tab/><text:tab/><text:tab/><text:tab/><text:tab/></text:span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34"><text:span text:style-name="T34"><text:s text:c="36"/></text:span><text:span text:style-name="T3"><text:s text:c="58"/></text:span><text:span text:style-name="T34"><text:s/></text:span><text:span text:style-name="T4">Образац И</text:span><text:span text:style-name="T35">.</text:span><text:span text:style-name="T4">2. <text:s text:c="4"/></text:span></text:p>
      <text:p text:style-name="P1"/>
      <text:p text:style-name="P1"/>
      <text:p text:style-name="P1"/>
      <text:p text:style-name="P1"/>
      <text:p text:style-name="P1"/>
      <text:p text:style-name="P25"><text:tab/></text:p>
      <text:p text:style-name="P1"/>
      <text:p text:style-name="P26">ИЗЈАВА ПОДНОСИОЦА ЗАХТЕВА</text:p>
      <text:p text:style-name="P20"/>
      <text:p text:style-name="P20"/>
      <text:p text:style-name="P20"/>
      <text:p text:style-name="P26"/>
      <text:p text:style-name="P26"/>
      <text:p text:style-name="P14"><text:tab/>Под претњом кривичне и материјалне одговорности изјављујем да уколико остварим право по основу расписаног Јавног огласа за доделу средстава за подстицаје инвестицијама у <text:span text:style-name="T14">физичку имовину пољопривредних газдинстава за</text:span> 201<text:span text:style-name="T14">9</text:span>. годин<text:span text:style-name="T14">у</text:span>:</text:p>
      <text:p text:style-name="P14"/>
      <text:list xml:id="list33767982" text:continue-numbering="true" text:style-name="WW8Num1">
        <text:list-item>
          <text:list>
            <text:list-item>
              <text:p text:style-name="P16">прихватам обавезу да наменски користим, не отуђим, нити да другом лицу дам на коришћење инвестицију која је предмет захтева, и то за период од <text:span text:style-name="T3">три </text:span><text:s/>годин<text:span text:style-name="T3">е</text:span> од дана набавке за предмете из Јавног огласа, <text:span text:style-name="T30">изузев за тов до најмање килаже коју сам </text:span><text:span text:style-name="T20">описао у планираним наменама улагања</text:span>.</text:p>
            </text:list-item>
          </text:list>
        </text:list-item>
      </text:list>
      <text:p text:style-name="P14"/>
      <text:list xml:id="list33772463" text:continue-numbering="true" text:style-name="WW8Num1">
        <text:list-item>
          <text:list>
            <text:list-item>
              <text:p text:style-name="P16">за предметну инвестицију нисам користио и нећу користити подстицаје по истом основу из других извора (од министарства, субвенције, подстицаји, донације)</text:p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14"/>
      <text:p text:style-name="P14">У Краљеву, дана _________201<text:span text:style-name="T14">9</text:span>. године.</text:p>
      <text:p text:style-name="P14"/>
      <text:p text:style-name="P14"/>
      <text:p text:style-name="P14"/>
      <text:p text:style-name="P14"><text:tab/><text:tab/><text:tab/><text:tab/><text:tab/><text:tab/><text:tab/> <text:s text:c="16"/><text:span text:style-name="T9">ИЗЈАВУ ДАО</text:span></text:p>
      <text:p text:style-name="P14"/>
      <text:p text:style-name="P14"><text:tab/><text:tab/><text:tab/><text:tab/><text:tab/><text:tab/> <text:s text:c="8"/>__________________________________</text:p>
      <text:p text:style-name="P14"><text:span text:style-name="T3"><text:s text:c="96"/>(име и презиме) <text:s/></text:span></text:p>
      <text:p text:style-name="P7"><text:s text:c="10"/></text:p>
      <text:p text:style-name="P24"><text:span text:style-name="T3"><text:tab/><text:tab/><text:tab/><text:tab/><text:tab/><text:tab/>ЈМБГ _________________________________</text:span></text:p>
      <text:p text:style-name="P2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WW8Num2z0" style:family="text">
      <style:text-properties style:font-name="Symbol" style:font-name-complex="OpenSymbol"/>
    </style:style>
    <style:style style:name="Default_20_Paragraph_20_Font" style:display-name="Default Paragraph Fon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516in" fo:margin-bottom="0.3283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ЈАВА</dc:title>
    <meta:initial-creator>FINANSIJE</meta:initial-creator>
    <meta:creation-date>2014-05-23T09:29:00</meta:creation-date>
    <dc:date>2019-04-25T13:55:10.24</dc:date>
    <meta:print-date>2018-03-23T07:20:00</meta:print-date>
    <meta:editing-cycles>28</meta:editing-cycles>
    <meta:editing-duration>PT1H42M</meta:editing-duration>
    <meta:document-statistic meta:table-count="2" meta:image-count="0" meta:object-count="0" meta:page-count="7" meta:paragraph-count="100" meta:word-count="1212" meta:character-count="10235"/>
    <meta:generator>OpenOffice.org/3.4.1$Win32 OpenOffice.org_project/341m1$Build-9593</meta:generator>
  </office:meta>
</office:document-meta>
</file>