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D6B00001095A9A2DE9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ела1" style:family="table">
      <style:table-properties style:width="6.925in" table:align="margins"/>
    </style:style>
    <style:style style:name="Табела1.A" style:family="table-column">
      <style:table-column-properties style:column-width="6.925in" style:rel-column-width="65535*"/>
    </style:style>
    <style:style style:name="Табела1.A1" style:family="table-cell">
      <style:table-cell-properties fo:padding="0.0382in" fo:border="0.0007in solid #000000"/>
    </style:style>
    <style:style style:name="Табела2" style:family="table">
      <style:table-properties style:width="6.925in" table:align="margins"/>
    </style:style>
    <style:style style:name="Табела2.A" style:family="table-column">
      <style:table-column-properties style:column-width="6.925in" style:rel-column-width="65535*"/>
    </style:style>
    <style:style style:name="Табела2.A1" style:family="table-cell">
      <style:table-cell-properties fo:padding="0.0382in" fo:border="0.0007in solid #000000"/>
    </style:style>
    <style:style style:name="Табела3" style:family="table">
      <style:table-properties style:width="6.9271in" fo:margin-left="0in" fo:margin-right="-0.0021in" table:align="margins"/>
    </style:style>
    <style:style style:name="Табела3.A" style:family="table-column">
      <style:table-column-properties style:column-width="2.2917in" style:rel-column-width="21680*"/>
    </style:style>
    <style:style style:name="Табела3.B" style:family="table-column">
      <style:table-column-properties style:column-width="1.5104in" style:rel-column-width="14289*"/>
    </style:style>
    <style:style style:name="Табела3.C" style:family="table-column">
      <style:table-column-properties style:column-width="1.3917in" style:rel-column-width="13166*"/>
    </style:style>
    <style:style style:name="Табела3.D" style:family="table-column">
      <style:table-column-properties style:column-width="1.7333in" style:rel-column-width="16400*"/>
    </style:style>
    <style:style style:name="Табела3.A1" style:family="table-cell">
      <style:table-cell-properties fo:padding="0.0382in" fo:border="0.0007in solid #000000"/>
    </style:style>
    <style:style style:name="Табела3.A2" style:family="table-cell">
      <style:table-cell-properties fo:padding="0.0382in" fo:border-left="0.0007in solid #000000" fo:border-right="0.0007in solid #000000" fo:border-top="none" fo:border-bottom="0.0007in solid #000000"/>
    </style:style>
    <style:style style:name="Табела3.A4" style:family="table-cell">
      <style:table-cell-properties fo:padding="0.0382in" fo:border-left="0.0007in solid #000000" fo:border-right="none" fo:border-top="none" fo:border-bottom="0.0007in solid #000000"/>
    </style:style>
    <style:style style:name="Табела4" style:family="table">
      <style:table-properties style:width="6.925in" table:align="margins"/>
    </style:style>
    <style:style style:name="Табела4.A" style:family="table-column">
      <style:table-column-properties style:column-width="6.925in" style:rel-column-width="65535*"/>
    </style:style>
    <style:style style:name="Табела4.A1" style:family="table-cell">
      <style:table-cell-properties fo:padding="0.0382in" fo:border="0.0007in solid #000000"/>
    </style:style>
    <style:style style:name="Табела5" style:family="table">
      <style:table-properties style:width="6.9271in" fo:margin-left="0in" fo:margin-right="-0.0021in" table:align="margins"/>
    </style:style>
    <style:style style:name="Табела5.A" style:family="table-column">
      <style:table-column-properties style:column-width="2.2813in" style:rel-column-width="21582*"/>
    </style:style>
    <style:style style:name="Табела5.B" style:family="table-column">
      <style:table-column-properties style:column-width="1.5313in" style:rel-column-width="14486*"/>
    </style:style>
    <style:style style:name="Табела5.C" style:family="table-column">
      <style:table-column-properties style:column-width="1.3813in" style:rel-column-width="13067*"/>
    </style:style>
    <style:style style:name="Табела5.D" style:family="table-column">
      <style:table-column-properties style:column-width="1.7333in" style:rel-column-width="16400*"/>
    </style:style>
    <style:style style:name="Табела5.A1" style:family="table-cell">
      <style:table-cell-properties fo:padding="0.0382in" fo:border-left="0.0007in solid #000000" fo:border-right="none" fo:border-top="0.0007in solid #000000" fo:border-bottom="0.0007in solid #000000"/>
    </style:style>
    <style:style style:name="Табела5.D1" style:family="table-cell">
      <style:table-cell-properties fo:padding="0.0382in" fo:border="0.0007in solid #000000"/>
    </style:style>
    <style:style style:name="Табела5.A2" style:family="table-cell">
      <style:table-cell-properties fo:padding="0.0382in" fo:border-left="0.0007in solid #000000" fo:border-right="none" fo:border-top="none" fo:border-bottom="0.0007in solid #000000"/>
    </style:style>
    <style:style style:name="Табела5.D2" style:family="table-cell">
      <style:table-cell-properties fo:padding="0.0382in" fo:border-left="0.0007in solid #000000" fo:border-right="0.0007in solid #000000" fo:border-top="none" fo:border-bottom="0.0007in solid #000000"/>
    </style:style>
    <style:style style:name="Табела6" style:family="table">
      <style:table-properties style:width="6.925in" table:align="margins"/>
    </style:style>
    <style:style style:name="Табела6.A" style:family="table-column">
      <style:table-column-properties style:column-width="6.925in" style:rel-column-width="65535*"/>
    </style:style>
    <style:style style:name="Табела6.A1" style:family="table-cell">
      <style:table-cell-properties fo:padding="0.0382in" fo:border="0.0007in solid #000000"/>
    </style:style>
    <style:style style:name="Табела6.A2" style:family="table-cell">
      <style:table-cell-properties fo:padding="0.0382in" fo:border-left="0.0007in solid #000000" fo:border-right="0.0007in solid #000000" fo:border-top="none" fo:border-bottom="0.0007in solid #000000"/>
    </style:style>
    <style:style style:name="Табела8" style:family="table">
      <style:table-properties style:width="6.9271in" fo:margin-left="0in" fo:margin-right="-0.0021in" table:align="margins"/>
    </style:style>
    <style:style style:name="Табела8.A" style:family="table-column">
      <style:table-column-properties style:column-width="0.2708in" style:rel-column-width="2562*"/>
    </style:style>
    <style:style style:name="Табела8.B" style:family="table-column">
      <style:table-column-properties style:column-width="2.8333in" style:rel-column-width="26805*"/>
    </style:style>
    <style:style style:name="Табела8.C" style:family="table-column">
      <style:table-column-properties style:column-width="0.3583in" style:rel-column-width="3390*"/>
    </style:style>
    <style:style style:name="Табела8.D" style:family="table-column">
      <style:table-column-properties style:column-width="0.35in" style:rel-column-width="3311*"/>
    </style:style>
    <style:style style:name="Табела8.E" style:family="table-column">
      <style:table-column-properties style:column-width="0.0208in" style:rel-column-width="197*"/>
    </style:style>
    <style:style style:name="Табела8.F" style:family="table-column">
      <style:table-column-properties style:column-width="1.3646in" style:rel-column-width="12909*"/>
    </style:style>
    <style:style style:name="Табела8.G" style:family="table-column">
      <style:table-column-properties style:column-width="1.7292in" style:rel-column-width="16361*"/>
    </style:style>
    <style:style style:name="Табела8.A1" style:family="table-cell">
      <style:table-cell-properties fo:padding="0.0382in" fo:border-left="0.0007in solid #000000" fo:border-right="none" fo:border-top="0.0007in solid #000000" fo:border-bottom="0.0007in solid #000000"/>
    </style:style>
    <style:style style:name="Табела8.F1" style:family="table-cell">
      <style:table-cell-properties fo:padding="0.0382in" fo:border-left="none" fo:border-right="none" fo:border-top="0.0007in solid #000000" fo:border-bottom="0.0007in solid #000000"/>
    </style:style>
    <style:style style:name="Табела8.G1" style:family="table-cell">
      <style:table-cell-properties fo:padding="0.0382in" fo:border-left="none" fo:border-right="0.0007in solid #000000" fo:border-top="0.0007in solid #000000" fo:border-bottom="0.0007in solid #000000"/>
    </style:style>
    <style:style style:name="Табела8.A2" style:family="table-cell" style:data-style-name="N0">
      <style:table-cell-properties fo:padding="0.0382in" fo:border-left="0.0007in solid #000000" fo:border-right="none" fo:border-top="none" fo:border-bottom="0.0007in solid #000000"/>
    </style:style>
    <style:style style:name="Табела8.B2" style:family="table-cell">
      <style:table-cell-properties fo:padding="0.0382in" fo:border-left="0.0007in solid #000000" fo:border-right="none" fo:border-top="none" fo:border-bottom="0.0007in solid #000000"/>
    </style:style>
    <style:style style:name="Табела8.G2" style:family="table-cell">
      <style:table-cell-properties fo:padding="0.0382in" fo:border-left="0.0007in solid #000000" fo:border-right="0.0007in solid #000000" fo:border-top="none" fo:border-bottom="0.0007in solid #000000"/>
    </style:style>
    <style:style style:name="Табела7" style:family="table">
      <style:table-properties style:width="6.9271in" fo:margin-left="0in" fo:margin-right="-0.0021in" table:align="margins"/>
    </style:style>
    <style:style style:name="Табела7.A" style:family="table-column">
      <style:table-column-properties style:column-width="0.3125in" style:rel-column-width="2956*"/>
    </style:style>
    <style:style style:name="Табела7.B" style:family="table-column">
      <style:table-column-properties style:column-width="3.4889in" style:rel-column-width="33007*"/>
    </style:style>
    <style:style style:name="Табела7.C" style:family="table-column">
      <style:table-column-properties style:column-width="1.3917in" style:rel-column-width="13166*"/>
    </style:style>
    <style:style style:name="Табела7.D" style:family="table-column">
      <style:table-column-properties style:column-width="1.734in" style:rel-column-width="16406*"/>
    </style:style>
    <style:style style:name="Табела7.A1" style:family="table-cell">
      <style:table-cell-properties fo:padding="0.0382in" fo:border-left="0.0007in solid #000000" fo:border-right="none" fo:border-top="0.0007in solid #000000" fo:border-bottom="0.0007in solid #000000"/>
    </style:style>
    <style:style style:name="Табела7.D1" style:family="table-cell">
      <style:table-cell-properties fo:padding="0.0382in" fo:border="0.0007in solid #000000"/>
    </style:style>
    <style:style style:name="Табела9" style:family="table">
      <style:table-properties style:width="6.9271in" fo:margin-left="0in" fo:margin-right="-0.0021in" table:align="margins"/>
    </style:style>
    <style:style style:name="Табела9.A" style:family="table-column">
      <style:table-column-properties style:column-width="0.3222in" style:rel-column-width="464*"/>
    </style:style>
    <style:style style:name="Табела9.B" style:family="table-column">
      <style:table-column-properties style:column-width="2.7708in" style:rel-column-width="3990*"/>
    </style:style>
    <style:style style:name="Табела9.C" style:family="table-column">
      <style:table-column-properties style:column-width="0.3688in" style:rel-column-width="531*"/>
    </style:style>
    <style:style style:name="Табела9.D" style:family="table-column">
      <style:table-column-properties style:column-width="0.35in" style:rel-column-width="504*"/>
    </style:style>
    <style:style style:name="Табела9.E" style:family="table-column">
      <style:table-column-properties style:column-width="1.3854in" style:rel-column-width="1995*"/>
    </style:style>
    <style:style style:name="Табела9.F" style:family="table-column">
      <style:table-column-properties style:column-width="1.7299in" style:rel-column-width="2491*"/>
    </style:style>
    <style:style style:name="Табела9.A1" style:family="table-cell" style:data-style-name="N0">
      <style:table-cell-properties fo:padding="0.0382in" fo:border-left="0.0007in solid #000000" fo:border-right="none" fo:border-top="0.0007in solid #000000" fo:border-bottom="0.0007in solid #000000"/>
    </style:style>
    <style:style style:name="Табела9.B1" style:family="table-cell">
      <style:table-cell-properties fo:padding="0.0382in" fo:border-left="0.0007in solid #000000" fo:border-right="none" fo:border-top="0.0007in solid #000000" fo:border-bottom="0.0007in solid #000000"/>
    </style:style>
    <style:style style:name="Табела9.F1" style:family="table-cell">
      <style:table-cell-properties fo:padding="0.0382in" fo:border="0.0007in solid #000000"/>
    </style:style>
    <style:style style:name="Табела9.A2" style:family="table-cell" style:data-style-name="N0">
      <style:table-cell-properties fo:padding="0.0382in" fo:border-left="0.0007in solid #000000" fo:border-right="none" fo:border-top="none" fo:border-bottom="0.0007in solid #000000"/>
    </style:style>
    <style:style style:name="Табела9.B2" style:family="table-cell">
      <style:table-cell-properties fo:padding="0.0382in" fo:border-left="0.0007in solid #000000" fo:border-right="none" fo:border-top="none" fo:border-bottom="0.0007in solid #000000"/>
    </style:style>
    <style:style style:name="Табела9.F2" style:family="table-cell">
      <style:table-cell-properties fo:padding="0.0382in" fo:border-left="0.0007in solid #000000" fo:border-right="0.0007in solid #000000" fo:border-top="none" fo:border-bottom="0.0007in solid #000000"/>
    </style:style>
    <style:style style:name="Табела10" style:family="table">
      <style:table-properties style:width="6.9063in" fo:margin-left="0in" fo:margin-right="0.0188in" table:align="margins"/>
    </style:style>
    <style:style style:name="Табела10.A" style:family="table-column">
      <style:table-column-properties style:column-width="0.3326in" style:rel-column-width="479*"/>
    </style:style>
    <style:style style:name="Табела10.B" style:family="table-column">
      <style:table-column-properties style:column-width="3.4688in" style:rel-column-width="4995*"/>
    </style:style>
    <style:style style:name="Табела10.C" style:family="table-column">
      <style:table-column-properties style:column-width="1.3917in" style:rel-column-width="2004*"/>
    </style:style>
    <style:style style:name="Табела10.D" style:family="table-column">
      <style:table-column-properties style:column-width="1.7132in" style:rel-column-width="2467*"/>
    </style:style>
    <style:style style:name="Табела10.A1" style:family="table-cell">
      <style:table-cell-properties fo:padding="0.0382in" fo:border-left="0.0007in solid #000000" fo:border-right="none" fo:border-top="0.0007in solid #000000" fo:border-bottom="0.0007in solid #000000"/>
    </style:style>
    <style:style style:name="Табела10.D1" style:family="table-cell">
      <style:table-cell-properties fo:padding="0.0382in" fo:border="0.0007in solid #000000"/>
    </style:style>
    <style:style style:name="Табела11" style:family="table">
      <style:table-properties style:width="6.9271in" fo:margin-left="0in" fo:margin-right="-0.0021in" table:align="margins"/>
    </style:style>
    <style:style style:name="Табела11.A" style:family="table-column">
      <style:table-column-properties style:column-width="0.3326in" style:rel-column-width="479*"/>
    </style:style>
    <style:style style:name="Табела11.B" style:family="table-column">
      <style:table-column-properties style:column-width="2.7708in" style:rel-column-width="3990*"/>
    </style:style>
    <style:style style:name="Табела11.C" style:family="table-column">
      <style:table-column-properties style:column-width="0.3583in" style:rel-column-width="516*"/>
    </style:style>
    <style:style style:name="Табела11.D" style:family="table-column">
      <style:table-column-properties style:column-width="0.3604in" style:rel-column-width="519*"/>
    </style:style>
    <style:style style:name="Табела11.E" style:family="table-column">
      <style:table-column-properties style:column-width="1.375in" style:rel-column-width="1980*"/>
    </style:style>
    <style:style style:name="Табела11.F" style:family="table-column">
      <style:table-column-properties style:column-width="1.7299in" style:rel-column-width="2491*"/>
    </style:style>
    <style:style style:name="Табела11.A1" style:family="table-cell" style:data-style-name="N0">
      <style:table-cell-properties fo:padding="0.0382in" fo:border-left="0.0007in solid #000000" fo:border-right="none" fo:border-top="0.0007in solid #000000" fo:border-bottom="0.0007in solid #000000"/>
    </style:style>
    <style:style style:name="Табела11.B1" style:family="table-cell">
      <style:table-cell-properties fo:padding="0.0382in" fo:border-left="0.0007in solid #000000" fo:border-right="none" fo:border-top="0.0007in solid #000000" fo:border-bottom="0.0007in solid #000000"/>
    </style:style>
    <style:style style:name="Табела11.F1" style:family="table-cell">
      <style:table-cell-properties fo:padding="0.0382in" fo:border="0.0007in solid #000000"/>
    </style:style>
    <style:style style:name="Табела11.A2" style:family="table-cell" style:data-style-name="N0">
      <style:table-cell-properties fo:padding="0.0382in" fo:border-left="0.0007in solid #000000" fo:border-right="none" fo:border-top="none" fo:border-bottom="0.0007in solid #000000"/>
    </style:style>
    <style:style style:name="Табела11.B2" style:family="table-cell">
      <style:table-cell-properties fo:padding="0.0382in" fo:border-left="0.0007in solid #000000" fo:border-right="none" fo:border-top="none" fo:border-bottom="0.0007in solid #000000"/>
    </style:style>
    <style:style style:name="Табела11.F2" style:family="table-cell">
      <style:table-cell-properties fo:padding="0.0382in" fo:border-left="0.0007in solid #000000" fo:border-right="0.0007in solid #000000" fo:border-top="none" fo:border-bottom="0.0007in solid #000000"/>
    </style:style>
    <style:style style:name="Табела12" style:family="table">
      <style:table-properties style:width="6.9271in" fo:margin-left="0in" fo:margin-right="-0.0021in" table:align="margins"/>
    </style:style>
    <style:style style:name="Табела12.A" style:family="table-column">
      <style:table-column-properties style:column-width="3.8333in" style:rel-column-width="36265*"/>
    </style:style>
    <style:style style:name="Табела12.B" style:family="table-column">
      <style:table-column-properties style:column-width="1.375in" style:rel-column-width="13008*"/>
    </style:style>
    <style:style style:name="Табела12.C" style:family="table-column">
      <style:table-column-properties style:column-width="1.7188in" style:rel-column-width="16262*"/>
    </style:style>
    <style:style style:name="Табела12.A1" style:family="table-cell">
      <style:table-cell-properties fo:padding="0.0382in" fo:border-left="0.0007in solid #000000" fo:border-right="none" fo:border-top="0.0007in solid #000000" fo:border-bottom="0.0007in solid #000000"/>
    </style:style>
    <style:style style:name="Табела12.C1" style:family="table-cell">
      <style:table-cell-properties fo:padding="0.0382in" fo:border="0.0007in solid #000000"/>
    </style:style>
    <style:style style:name="Табела13" style:family="table">
      <style:table-properties style:width="6.9271in" fo:margin-left="0in" fo:margin-right="-0.0021in" table:align="margins"/>
    </style:style>
    <style:style style:name="Табела13.A" style:family="table-column">
      <style:table-column-properties style:column-width="0.3229in" style:rel-column-width="3055*"/>
    </style:style>
    <style:style style:name="Табела13.B" style:family="table-column">
      <style:table-column-properties style:column-width="2.7813in" style:rel-column-width="26312*"/>
    </style:style>
    <style:style style:name="Табела13.C" style:family="table-column">
      <style:table-column-properties style:column-width="0.3583in" style:rel-column-width="3390*"/>
    </style:style>
    <style:style style:name="Табела13.D" style:family="table-column">
      <style:table-column-properties style:column-width="0.3708in" style:rel-column-width="3508*"/>
    </style:style>
    <style:style style:name="Табела13.E" style:family="table-column">
      <style:table-column-properties style:column-width="1.375in" style:rel-column-width="13008*"/>
    </style:style>
    <style:style style:name="Табела13.F" style:family="table-column">
      <style:table-column-properties style:column-width="1.7188in" style:rel-column-width="16262*"/>
    </style:style>
    <style:style style:name="Табела13.A1" style:family="table-cell" style:data-style-name="N0">
      <style:table-cell-properties fo:padding="0.0382in" fo:border-left="0.0007in solid #000000" fo:border-right="none" fo:border-top="0.0007in solid #000000" fo:border-bottom="0.0007in solid #000000"/>
    </style:style>
    <style:style style:name="Табела13.B1" style:family="table-cell">
      <style:table-cell-properties fo:padding="0.0382in" fo:border-left="0.0007in solid #000000" fo:border-right="none" fo:border-top="0.0007in solid #000000" fo:border-bottom="0.0007in solid #000000"/>
    </style:style>
    <style:style style:name="Табела13.F1" style:family="table-cell">
      <style:table-cell-properties fo:padding="0.0382in" fo:border="0.0007in solid #000000"/>
    </style:style>
    <style:style style:name="Табела13.A2" style:family="table-cell" style:data-style-name="N0">
      <style:table-cell-properties fo:padding="0.0382in" fo:border-left="0.0007in solid #000000" fo:border-right="none" fo:border-top="none" fo:border-bottom="0.0007in solid #000000"/>
    </style:style>
    <style:style style:name="Табела13.B2" style:family="table-cell">
      <style:table-cell-properties fo:padding="0.0382in" fo:border-left="0.0007in solid #000000" fo:border-right="none" fo:border-top="none" fo:border-bottom="0.0007in solid #000000"/>
    </style:style>
    <style:style style:name="Табела13.F2" style:family="table-cell">
      <style:table-cell-properties fo:padding="0.0382in" fo:border-left="0.0007in solid #000000" fo:border-right="0.0007in solid #000000" fo:border-top="none" fo:border-bottom="0.0007in solid #000000"/>
    </style:style>
    <style:style style:name="Табела14" style:family="table">
      <style:table-properties style:width="5.8542in" fo:margin-left="0in" fo:margin-right="1.0708in" table:align="margins"/>
    </style:style>
    <style:style style:name="Табела14.A" style:family="table-column">
      <style:table-column-properties style:column-width="0.4792in" style:rel-column-width="5364*"/>
    </style:style>
    <style:style style:name="Табела14.B" style:family="table-column">
      <style:table-column-properties style:column-width="1.8542in" style:rel-column-width="20756*"/>
    </style:style>
    <style:style style:name="Табела14.C" style:family="table-column">
      <style:table-column-properties style:column-width="3.5208in" style:rel-column-width="39415*"/>
    </style:style>
    <style:style style:name="Табела14.A1" style:family="table-cell">
      <style:table-cell-properties fo:padding="0.0382in" fo:border-left="0.0007in solid #000000" fo:border-right="none" fo:border-top="0.0007in solid #000000" fo:border-bottom="0.0007in solid #000000"/>
    </style:style>
    <style:style style:name="Табела14.C1" style:family="table-cell">
      <style:table-cell-properties fo:padding="0.0382in" fo:border="0.0007in solid #000000"/>
    </style:style>
    <style:style style:name="Табела14.A2" style:family="table-cell" style:data-style-name="N0">
      <style:table-cell-properties fo:padding="0.0382in" fo:border-left="0.0007in solid #000000" fo:border-right="none" fo:border-top="none" fo:border-bottom="0.0007in solid #000000"/>
    </style:style>
    <style:style style:name="Табела14.B2" style:family="table-cell">
      <style:table-cell-properties fo:padding="0.0382in" fo:border-left="0.0007in solid #000000" fo:border-right="none" fo:border-top="none" fo:border-bottom="0.0007in solid #000000"/>
    </style:style>
    <style:style style:name="Табела14.C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language="zxx" fo:country="none"/>
    </style:style>
    <style:style style:name="P2" style:family="paragraph" style:parent-style-name="Standard">
      <style:paragraph-properties fo:text-align="center" style:justify-single-word="false"/>
      <style:text-properties fo:language="zxx" fo:country="none"/>
    </style:style>
    <style:style style:name="P3" style:family="paragraph" style:parent-style-name="Standard">
      <style:paragraph-properties fo:text-align="start" style:justify-single-word="false"/>
      <style:text-properties fo:language="zxx" fo:country="none"/>
    </style:style>
    <style:style style:name="P4" style:family="paragraph" style:parent-style-name="Standard">
      <style:paragraph-properties fo:text-align="start" style:justify-single-word="false"/>
      <style:text-properties fo:language="zxx" fo:country="none" style:text-underline-style="solid" style:text-underline-width="auto" style:text-underline-color="font-color"/>
    </style:style>
    <style:style style:name="P5" style:family="paragraph" style:parent-style-name="Standard">
      <style:paragraph-properties fo:text-align="start" style:justify-single-word="false"/>
      <style:text-properties fo:language="zxx" fo:country="none" style:text-underline-style="none"/>
    </style:style>
    <style:style style:name="P6" style:family="paragraph" style:parent-style-name="Standard">
      <style:paragraph-properties fo:text-align="start" style:justify-single-word="false"/>
      <style:text-properties fo:language="zxx" fo:country="none" style:text-underline-style="none" fo:font-weight="bold" style:font-weight-asian="bold" style:font-weight-complex="bold"/>
    </style:style>
    <style:style style:name="P7" style:family="paragraph" style:parent-style-name="Table_20_Contents">
      <style:text-properties fo:language="zxx" fo:country="none"/>
    </style:style>
    <style:style style:name="P8" style:family="paragraph" style:parent-style-name="Table_20_Contents">
      <style:paragraph-properties fo:text-align="center" style:justify-single-word="false"/>
      <style:text-properties fo:language="zxx" fo:country="none"/>
    </style:style>
    <style:style style:name="P9" style:family="paragraph" style:parent-style-name="Table_20_Contents">
      <style:text-properties fo:language="zxx" fo:country="none" fo:font-weight="bold" style:font-weight-asian="bold" style:font-weight-complex="bold"/>
    </style:style>
    <style:style style:name="P10" style:family="paragraph" style:parent-style-name="Table_20_Contents">
      <style:paragraph-properties fo:text-align="center" style:justify-single-word="false"/>
      <style:text-properties fo:language="zxx" fo:country="none" fo:font-weight="bold" style:font-weight-asian="bold" style:font-weight-complex="bold"/>
    </style:style>
    <style:style style:name="P11" style:family="paragraph" style:parent-style-name="Table_20_Contents">
      <style:paragraph-properties fo:text-align="start" style:justify-single-word="false"/>
      <style:text-properties fo:language="zxx" fo:country="none"/>
    </style:style>
    <style:style style:name="P12" style:family="paragraph" style:parent-style-name="Table_20_Contents">
      <style:text-properties fo:font-size="10pt" style:font-size-asian="10pt" style:font-size-complex="10pt"/>
    </style:style>
    <style:style style:name="P13" style:family="paragraph" style:parent-style-name="Table_20_Contents">
      <style:text-properties fo:font-size="10pt" fo:language="zxx" fo:country="none" style:font-size-asian="10pt" style:font-size-complex="10pt"/>
    </style:style>
    <style:style style:name="P14" style:family="paragraph" style:parent-style-name="Table_20_Contents">
      <style:paragraph-properties fo:text-align="center" style:justify-single-word="false"/>
    </style:style>
    <style:style style:name="P15" style:family="paragraph" style:parent-style-name="Standard">
      <style:paragraph-properties fo:margin-left="0in" fo:margin-right="-0.0201in" fo:text-align="start" style:justify-single-word="false" fo:text-indent="0in" style:auto-text-indent="false"/>
      <style:text-properties fo:language="zxx" fo:country="none" style:text-underline-style="solid" style:text-underline-width="auto" style:text-underline-color="font-color" fo:font-weight="bold" style:font-weight-asian="bold" style:font-weight-complex="bold"/>
    </style:style>
    <style:style style:name="P16" style:family="paragraph" style:parent-style-name="Standard">
      <style:paragraph-properties fo:margin-left="0in" fo:margin-right="-0.0201in" fo:text-align="start" style:justify-single-word="false" fo:text-indent="0in" style:auto-text-indent="false"/>
      <style:text-properties fo:language="zxx" fo:country="none" style:text-underline-style="none" fo:font-weight="normal" style:font-weight-asian="normal" style:font-weight-complex="normal"/>
    </style:style>
    <style:style style:name="P17" style:family="paragraph" style:parent-style-name="Standard">
      <style:paragraph-properties fo:margin-left="0in" fo:margin-right="-0.0201in" fo:text-align="start" style:justify-single-word="false" fo:text-indent="0in" style:auto-text-indent="false"/>
      <style:text-properties fo:language="zxx" fo:country="none" style:text-underline-style="none" fo:font-weight="bold" style:font-weight-asian="bold" style:font-weight-complex="bold"/>
    </style:style>
    <style:style style:name="P18" style:family="paragraph" style:parent-style-name="Standard" style:master-page-name="">
      <style:paragraph-properties fo:margin-left="0in" fo:margin-right="-0.0201in" fo:text-align="start" style:justify-single-word="false" fo:text-indent="0in" style:auto-text-indent="false" style:page-number="auto"/>
      <style:text-properties fo:language="zxx" fo:country="none" style:text-underline-style="none" fo:font-weight="bold" style:font-weight-asian="bold" style:font-weight-complex="bold"/>
    </style:style>
    <style:style style:name="P19" style:family="paragraph" style:parent-style-name="Standard" style:list-style-name="L2">
      <style:text-properties fo:language="zxx" fo:country="none"/>
    </style:style>
    <style:style style:name="P20" style:family="paragraph" style:parent-style-name="Table_20_Contents" style:list-style-name="L1">
      <style:text-properties fo:font-size="10pt" fo:language="zxx" fo:country="none" style:font-size-asian="10pt" style:font-size-complex="10pt"/>
    </style:style>
    <style:style style:name="P21" style:family="paragraph" style:parent-style-name="Table_20_Contents">
      <style:text-properties fo:font-size="10pt" fo:language="none" fo:country="none" style:font-size-asian="10pt" style:font-size-complex="10pt"/>
    </style:style>
    <style:style style:name="P22" style:family="paragraph" style:parent-style-name="Table_20_Contents">
      <style:text-properties fo:language="none" fo:country="none"/>
    </style:style>
    <style:style style:name="T1" style:family="text">
      <style:text-properties fo:language="zxx" fo:country="none"/>
    </style:style>
    <style:style style:name="T2" style:family="text">
      <style:text-properties style:text-underline-style="none"/>
    </style:style>
    <style:style style:name="T3" style:family="text">
      <style:text-properties fo:language="none" fo:country="none"/>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графика1" text:anchor-type="paragraph" svg:width="0.8638in" svg:height="0.7354in" draw:z-index="0"><draw:image xlink:href="Pictures/2000000100000D6B00001095A9A2DE9D.svm" xlink:type="simple" xlink:show="embed" xlink:actuate="onLoad"/></draw:frame>Република Србија</text:p>
      <text:p text:style-name="P1">Град Краљево</text:p>
      <text:p text:style-name="P1">Служба за буџетску инспекцију </text:p>
      <text:p text:style-name="P1">Број: </text:p>
      <text:p text:style-name="P1">Датум:</text:p>
      <text:p text:style-name="P1"/>
      <text:p text:style-name="P2">КОНТРОЛНА ЛИСТА <text:span text:style-name="T1">ЗА </text:span><text:span text:style-name="T3">ЈАВНА ПРЕДУЗЕЋА</text:span></text:p>
      <text:p text:style-name="P2"/>
      <table:table table:name="Табела1" table:style-name="Табела1">
        <table:table-column table:style-name="Табела1.A"/>
        <table:table-row>
          <table:table-cell table:style-name="Табела1.A1" office:value-type="string">
            <text:p text:style-name="P7">ИДЕНТИФИКАЦИОНИ ПОДАЦИ</text:p>
          </table:table-cell>
        </table:table-row>
      </table:table>
      <table:table table:name="Табела2" table:style-name="Табела2">
        <table:table-column table:style-name="Табела2.A"/>
        <table:table-row>
          <table:table-cell table:style-name="Табела2.A1" office:value-type="string">
            <text:p text:style-name="P7">ПОДАЦИ О ПРАВНОМ ЛИЦУ <text:s text:c="41"/>ДОКУМЕНАТ <text:s text:c="13"/>НАПОМЕНА*</text:p>
          </table:table-cell>
        </table:table-row>
      </table:table>
      <table:table table:name="Табела3" table:style-name="Табела3">
        <table:table-column table:style-name="Табела3.A"/>
        <table:table-column table:style-name="Табела3.B"/>
        <table:table-column table:style-name="Табела3.C"/>
        <table:table-column table:style-name="Табела3.D"/>
        <table:table-row>
          <table:table-cell table:style-name="Табела3.A1" table:number-columns-spanned="4" office:value-type="string">
            <text:p text:style-name="P13">Назив правног лица</text:p>
          </table:table-cell>
          <table:covered-table-cell/>
          <table:covered-table-cell/>
          <table:covered-table-cell/>
        </table:table-row>
        <table:table-row>
          <table:table-cell table:style-name="Табела3.A2" table:number-columns-spanned="4" office:value-type="string">
            <text:p text:style-name="P13">Адреса</text:p>
          </table:table-cell>
          <table:covered-table-cell/>
          <table:covered-table-cell/>
          <table:covered-table-cell/>
        </table:table-row>
        <table:table-row>
          <table:table-cell table:style-name="Табела3.A2" table:number-columns-spanned="4" office:value-type="string">
            <text:p text:style-name="P13">ПИБ</text:p>
          </table:table-cell>
          <table:covered-table-cell/>
          <table:covered-table-cell/>
          <table:covered-table-cell/>
        </table:table-row>
        <table:table-row>
          <table:table-cell table:style-name="Табела3.A4" office:value-type="string">
            <text:p text:style-name="P13">Матични број</text:p>
          </table:table-cell>
          <table:table-cell table:style-name="Табела3.A4" office:value-type="string">
            <text:p text:style-name="P12"/>
          </table:table-cell>
          <table:table-cell table:style-name="Табела3.A4" office:value-type="string">
            <text:p text:style-name="P12"/>
          </table:table-cell>
          <table:table-cell table:style-name="Табела3.A2" office:value-type="string">
            <text:p text:style-name="P12"/>
          </table:table-cell>
        </table:table-row>
        <table:table-row>
          <table:table-cell table:style-name="Табела3.A4" office:value-type="string">
            <text:p text:style-name="P13">Телефон/е-<text:span text:style-name="T1">mail</text:span></text:p>
          </table:table-cell>
          <table:table-cell table:style-name="Табела3.A4" office:value-type="string">
            <text:p text:style-name="P12"/>
          </table:table-cell>
          <table:table-cell table:style-name="Табела3.A4" office:value-type="string">
            <text:p text:style-name="P12"/>
          </table:table-cell>
          <table:table-cell table:style-name="Табела3.A2" office:value-type="string">
            <text:p text:style-name="P12"/>
          </table:table-cell>
        </table:table-row>
        <table:table-row>
          <table:table-cell table:style-name="Табела3.A4" office:value-type="string">
            <text:p text:style-name="P13">Оснивачки акт</text:p>
          </table:table-cell>
          <table:table-cell table:style-name="Табела3.A4" office:value-type="string">
            <text:p text:style-name="P12"/>
          </table:table-cell>
          <table:table-cell table:style-name="Табела3.A4" office:value-type="string">
            <text:p text:style-name="P12"/>
          </table:table-cell>
          <table:table-cell table:style-name="Табела3.A2" office:value-type="string">
            <text:p text:style-name="P12"/>
          </table:table-cell>
        </table:table-row>
        <table:table-row>
          <table:table-cell table:style-name="Табела3.A4" office:value-type="string">
            <text:p text:style-name="P13">Статут</text:p>
          </table:table-cell>
          <table:table-cell table:style-name="Табела3.A4" office:value-type="string">
            <text:p text:style-name="P12"/>
          </table:table-cell>
          <table:table-cell table:style-name="Табела3.A4" office:value-type="string">
            <text:p text:style-name="P12"/>
          </table:table-cell>
          <table:table-cell table:style-name="Табела3.A2" office:value-type="string">
            <text:p text:style-name="P12"/>
          </table:table-cell>
        </table:table-row>
        <table:table-row>
          <table:table-cell table:style-name="Табела3.A4" office:value-type="string">
            <text:p text:style-name="P13">Бр. реш. о упису у судски регистар</text:p>
          </table:table-cell>
          <table:table-cell table:style-name="Табела3.A4" office:value-type="string">
            <text:p text:style-name="P12"/>
          </table:table-cell>
          <table:table-cell table:style-name="Табела3.A4" office:value-type="string">
            <text:p text:style-name="P12"/>
          </table:table-cell>
          <table:table-cell table:style-name="Табела3.A2" office:value-type="string">
            <text:p text:style-name="P12"/>
          </table:table-cell>
        </table:table-row>
        <table:table-row>
          <table:table-cell table:style-name="Табела3.A4" office:value-type="string">
            <text:p text:style-name="P13">Рачуни платног промета</text:p>
          </table:table-cell>
          <table:table-cell table:style-name="Табела3.A4" office:value-type="string">
            <text:p text:style-name="P12"/>
          </table:table-cell>
          <table:table-cell table:style-name="Табела3.A4" office:value-type="string">
            <text:p text:style-name="P12"/>
          </table:table-cell>
          <table:table-cell table:style-name="Табела3.A2" office:value-type="string">
            <text:p text:style-name="P12"/>
          </table:table-cell>
        </table:table-row>
      </table:table>
      <table:table table:name="Табела4" table:style-name="Табела4">
        <table:table-column table:style-name="Табела4.A"/>
        <table:table-row>
          <table:table-cell table:style-name="Табела4.A1" office:value-type="string">
            <text:p text:style-name="P7">ПОДАЦИ О ОДГОВОРНОМ ЛИЦУ</text:p>
          </table:table-cell>
        </table:table-row>
      </table:table>
      <table:table table:name="Табела5" table:style-name="Табела5">
        <table:table-column table:style-name="Табела5.A"/>
        <table:table-column table:style-name="Табела5.B"/>
        <table:table-column table:style-name="Табела5.C"/>
        <table:table-column table:style-name="Табела5.D"/>
        <table:table-row>
          <table:table-cell table:style-name="Табела5.A1" office:value-type="string">
            <text:p text:style-name="P13">Име и презима</text:p>
          </table:table-cell>
          <table:table-cell table:style-name="Табела5.A1" office:value-type="string">
            <text:p text:style-name="Table_20_Contents"/>
          </table:table-cell>
          <table:table-cell table:style-name="Табела5.A1" office:value-type="string">
            <text:p text:style-name="Table_20_Contents"/>
          </table:table-cell>
          <table:table-cell table:style-name="Табела5.D1" office:value-type="string">
            <text:p text:style-name="Table_20_Contents"/>
          </table:table-cell>
        </table:table-row>
        <table:table-row>
          <table:table-cell table:style-name="Табела5.A2" office:value-type="string">
            <text:p text:style-name="P13">Функција</text:p>
          </table:table-cell>
          <table:table-cell table:style-name="Табела5.A2" office:value-type="string">
            <text:p text:style-name="Table_20_Contents"/>
          </table:table-cell>
          <table:table-cell table:style-name="Табела5.A2" office:value-type="string">
            <text:p text:style-name="Table_20_Contents"/>
          </table:table-cell>
          <table:table-cell table:style-name="Табела5.D2" office:value-type="string">
            <text:p text:style-name="Table_20_Contents"/>
          </table:table-cell>
        </table:table-row>
        <table:table-row>
          <table:table-cell table:style-name="Табела5.A2" office:value-type="string">
            <text:p text:style-name="P13">Решење о именовању</text:p>
          </table:table-cell>
          <table:table-cell table:style-name="Табела5.A2" office:value-type="string">
            <text:p text:style-name="Table_20_Contents"/>
          </table:table-cell>
          <table:table-cell table:style-name="Табела5.A2" office:value-type="string">
            <text:p text:style-name="Table_20_Contents"/>
          </table:table-cell>
          <table:table-cell table:style-name="Табела5.D2" office:value-type="string">
            <text:p text:style-name="Table_20_Contents"/>
          </table:table-cell>
        </table:table-row>
        <table:table-row>
          <table:table-cell table:style-name="Табела5.A2" office:value-type="string">
            <text:p text:style-name="P13">ЈМБГ</text:p>
          </table:table-cell>
          <table:table-cell table:style-name="Табела5.A2" office:value-type="string">
            <text:p text:style-name="Table_20_Contents"/>
          </table:table-cell>
          <table:table-cell table:style-name="Табела5.A2" office:value-type="string">
            <text:p text:style-name="Table_20_Contents"/>
          </table:table-cell>
          <table:table-cell table:style-name="Табела5.D2" office:value-type="string">
            <text:p text:style-name="Table_20_Contents"/>
          </table:table-cell>
        </table:table-row>
        <table:table-row>
          <table:table-cell table:style-name="Табела5.A2" office:value-type="string">
            <text:p text:style-name="P13">Телефон</text:p>
          </table:table-cell>
          <table:table-cell table:style-name="Табела5.A2" office:value-type="string">
            <text:p text:style-name="Table_20_Contents"/>
          </table:table-cell>
          <table:table-cell table:style-name="Табела5.A2" office:value-type="string">
            <text:p text:style-name="Table_20_Contents"/>
          </table:table-cell>
          <table:table-cell table:style-name="Табела5.D2" office:value-type="string">
            <text:p text:style-name="Table_20_Contents"/>
          </table:table-cell>
        </table:table-row>
      </table:table>
      <text:p text:style-name="P1"/>
      <table:table table:name="Табела6" table:style-name="Табела6">
        <table:table-column table:style-name="Табела6.A"/>
        <table:table-row>
          <table:table-cell table:style-name="Табела6.A1" office:value-type="string">
            <text:p text:style-name="P7">ЛИЦЕ ЗА КОНТАКТ</text:p>
          </table:table-cell>
        </table:table-row>
        <table:table-row>
          <table:table-cell table:style-name="Табела6.A2" office:value-type="string">
            <text:p text:style-name="P13">Име и презиме</text:p>
          </table:table-cell>
        </table:table-row>
        <table:table-row>
          <table:table-cell table:style-name="Табела6.A2" office:value-type="string">
            <text:p text:style-name="P13">Функција</text:p>
          </table:table-cell>
        </table:table-row>
        <table:table-row>
          <table:table-cell table:style-name="Табела6.A2" office:value-type="string">
            <text:p text:style-name="P13">Телефон</text:p>
          </table:table-cell>
        </table:table-row>
        <table:table-row>
          <table:table-cell table:style-name="Табела6.A2" office:value-type="string">
            <text:p text:style-name="P13">е-<text:span text:style-name="T1">mail</text:span></text:p>
          </table:table-cell>
        </table:table-row>
      </table:table>
      <text:p text:style-name="P1"/>
      <table:table table:name="Табела8" table:style-name="Табела8">
        <table:table-column table:style-name="Табела8.A"/>
        <table:table-column table:style-name="Табела8.B"/>
        <table:table-column table:style-name="Табела8.C"/>
        <table:table-column table:style-name="Табела8.D"/>
        <table:table-column table:style-name="Табела8.E"/>
        <table:table-column table:style-name="Табела8.F"/>
        <table:table-column table:style-name="Табела8.G"/>
        <table:table-row>
          <table:table-cell table:style-name="Табела8.A1" table:number-columns-spanned="5" office:value-type="string">
            <text:p text:style-name="P7">А. РАДНИ ОДНОСИ И ЗАРАДЕ</text:p>
          </table:table-cell>
          <table:covered-table-cell/>
          <table:covered-table-cell/>
          <table:covered-table-cell/>
          <table:covered-table-cell/>
          <table:table-cell table:style-name="Табела8.F1" office:value-type="string">
            <text:p text:style-name="P7"><text:s/>ДОКУМЕНТ</text:p>
          </table:table-cell>
          <table:table-cell table:style-name="Табела8.G1" office:value-type="string">
            <text:p text:style-name="P7"><text:s/>НАПОМЕНА</text:p>
          </table:table-cell>
        </table:table-row>
        <table:table-row>
          <table:table-cell table:style-name="Табела8.A2" office:value-type="float" office:value="1">
            <text:p text:style-name="P7">1</text:p>
          </table:table-cell>
          <table:table-cell table:style-name="Табела8.B2" office:value-type="string">
            <text:p text:style-name="P13"><text:span text:style-name="T3">Јавно предузеће донело</text:span> је одговарајући Правилник о систематизацији</text:p>
          </table:table-cell>
          <table:table-cell table:style-name="Табела8.B2" office:value-type="string">
            <text:p text:style-name="P7">Да</text:p>
          </table:table-cell>
          <table:table-cell table:style-name="Табела8.B2" office:value-type="string">
            <text:p text:style-name="P7">Не</text:p>
          </table:table-cell>
          <table:table-cell table:style-name="Табела8.B2" table:number-columns-spanned="2" office:value-type="string">
            <text:p text:style-name="Table_20_Contents"/>
          </table:table-cell>
          <table:covered-table-cell/>
          <table:table-cell table:style-name="Табела8.G2" office:value-type="string">
            <text:p text:style-name="Table_20_Contents"/>
          </table:table-cell>
        </table:table-row>
        <table:table-row>
          <table:table-cell table:style-name="Табела8.A2" office:value-type="float" office:value="2">
            <text:p text:style-name="P7">2</text:p>
          </table:table-cell>
          <table:table-cell table:style-name="Табела8.B2" office:value-type="string">
            <text:p text:style-name="P13">Укупан број запослених на неодређено време</text:p>
          </table:table-cell>
          <table:table-cell table:style-name="Табела8.B2" office:value-type="string">
            <text:p text:style-name="P7"/>
          </table:table-cell>
          <table:table-cell table:style-name="Табела8.B2" office:value-type="string">
            <text:p text:style-name="P7"/>
          </table:table-cell>
          <table:table-cell table:style-name="Табела8.B2" table:number-columns-spanned="2" office:value-type="string">
            <text:p text:style-name="Table_20_Contents"/>
          </table:table-cell>
          <table:covered-table-cell/>
          <table:table-cell table:style-name="Табела8.G2" office:value-type="string">
            <text:p text:style-name="Table_20_Contents"/>
          </table:table-cell>
        </table:table-row>
        <table:table-row>
          <table:table-cell table:style-name="Табела8.A2" office:value-type="float" office:value="3">
            <text:p text:style-name="P7">3</text:p>
          </table:table-cell>
          <table:table-cell table:style-name="Табела8.B2" office:value-type="string">
            <text:p text:style-name="P13">Сагласност надлежне комисије за заснивање <text:soft-page-break/>радног односа са новим лицима ради попуњавања слободних, односно упражњених радних места код корисника јавни<text:span text:style-name="T1">х</text:span> средстава, у смислу <text:span text:style-name="T3">члана</text:span> 27е став 35. Закона о буџетском систему, уколико таква лица постоје</text:p>
          </table:table-cell>
          <table:table-cell table:style-name="Табела8.B2" office:value-type="string">
            <text:p text:style-name="P7">Да</text:p>
          </table:table-cell>
          <table:table-cell table:style-name="Табела8.B2" office:value-type="string">
            <text:p text:style-name="P7">Не</text:p>
          </table:table-cell>
          <table:table-cell table:style-name="Табела8.B2" table:number-columns-spanned="2" office:value-type="string">
            <text:p text:style-name="Table_20_Contents"/>
          </table:table-cell>
          <table:covered-table-cell/>
          <table:table-cell table:style-name="Табела8.G2" office:value-type="string">
            <text:p text:style-name="Table_20_Contents"/>
          </table:table-cell>
        </table:table-row>
        <table:table-row>
          <table:table-cell table:style-name="Табела8.A2" office:value-type="float" office:value="4">
            <text:p text:style-name="P7">4</text:p>
          </table:table-cell>
          <table:table-cell table:style-name="Табела8.B2" office:value-type="string">
            <text:p text:style-name="P13">Укупан број запослених на одређено време због повећаног обима посла. Лица ангажованих по основу уговора о делу, уговора о привременим и повременим пословима, преко омладинске и студентске задруге и лица ангажованих по других основама</text:p>
          </table:table-cell>
          <table:table-cell table:style-name="Табела8.B2" office:value-type="string">
            <text:p text:style-name="P7"/>
          </table:table-cell>
          <table:table-cell table:style-name="Табела8.B2" office:value-type="string">
            <text:p text:style-name="P7"/>
          </table:table-cell>
          <table:table-cell table:style-name="Табела8.B2" table:number-columns-spanned="2" office:value-type="string">
            <text:p text:style-name="Table_20_Contents"/>
          </table:table-cell>
          <table:covered-table-cell/>
          <table:table-cell table:style-name="Табела8.G2" office:value-type="string">
            <text:p text:style-name="Table_20_Contents"/>
          </table:table-cell>
        </table:table-row>
        <table:table-row>
          <table:table-cell table:style-name="Табела8.A2" office:value-type="float" office:value="5">
            <text:p text:style-name="P13">5</text:p>
          </table:table-cell>
          <table:table-cell table:style-name="Табела8.B2" office:value-type="string">
            <text:p text:style-name="P13">Сагласност надлежне <text:s/>комисије, уколико је укупан број запослених из претходног става већи од 10% од укупног броја запослених код корисника</text:p>
          </table:table-cell>
          <table:table-cell table:style-name="Табела8.B2" office:value-type="string">
            <text:p text:style-name="P7">Да</text:p>
          </table:table-cell>
          <table:table-cell table:style-name="Табела8.B2" office:value-type="string">
            <text:p text:style-name="P7">Не</text:p>
          </table:table-cell>
          <table:table-cell table:style-name="Табела8.B2" table:number-columns-spanned="2" office:value-type="string">
            <text:p text:style-name="Table_20_Contents"/>
          </table:table-cell>
          <table:covered-table-cell/>
          <table:table-cell table:style-name="Табела8.G2" office:value-type="string">
            <text:p text:style-name="Table_20_Contents"/>
          </table:table-cell>
        </table:table-row>
        <table:table-row>
          <table:table-cell table:style-name="Табела8.A2" office:value-type="float" office:value="6">
            <text:p text:style-name="P13">6</text:p>
          </table:table-cell>
          <table:table-cell table:style-name="Табела8.B2" office:value-type="string">
            <text:p text:style-name="P13"><text:span text:style-name="T3">Јавно предузеће</text:span> <text:span text:style-name="T3">донело</text:span> је неопходне интерне опште акте а у вези права, обавеза и одговорности из радног односа (правилник о раду, појединачни колективни уговор)</text:p>
          </table:table-cell>
          <table:table-cell table:style-name="Табела8.B2" office:value-type="string">
            <text:p text:style-name="P7">Да</text:p>
          </table:table-cell>
          <table:table-cell table:style-name="Табела8.B2" office:value-type="string">
            <text:p text:style-name="P7">Не</text:p>
          </table:table-cell>
          <table:table-cell table:style-name="Табела8.B2" table:number-columns-spanned="2" office:value-type="string">
            <text:p text:style-name="Table_20_Contents"/>
          </table:table-cell>
          <table:covered-table-cell/>
          <table:table-cell table:style-name="Табела8.G2" office:value-type="string">
            <text:p text:style-name="Table_20_Contents"/>
          </table:table-cell>
        </table:table-row>
        <table:table-row>
          <table:table-cell table:style-name="Табела8.A2" office:value-type="float" office:value="7">
            <text:p text:style-name="P13">7</text:p>
          </table:table-cell>
          <table:table-cell table:style-name="Табела8.B2" office:value-type="string">
            <text:p text:style-name="P13">Уколико је одговор из претходног питања потврдан, одговорите да ли су наведени акти усклађени са важећим прописима</text:p>
          </table:table-cell>
          <table:table-cell table:style-name="Табела8.B2" office:value-type="string">
            <text:p text:style-name="P7">Да </text:p>
          </table:table-cell>
          <table:table-cell table:style-name="Табела8.B2" office:value-type="string">
            <text:p text:style-name="P7">Не</text:p>
          </table:table-cell>
          <table:table-cell table:style-name="Табела8.B2" table:number-columns-spanned="2" office:value-type="string">
            <text:p text:style-name="Table_20_Contents"/>
          </table:table-cell>
          <table:covered-table-cell/>
          <table:table-cell table:style-name="Табела8.G2" office:value-type="string">
            <text:p text:style-name="Table_20_Contents"/>
          </table:table-cell>
        </table:table-row>
        <table:table-row>
          <table:table-cell table:style-name="Табела8.A2" office:value-type="float" office:value="8">
            <text:p text:style-name="P13">8</text:p>
          </table:table-cell>
          <table:table-cell table:style-name="Табела8.B2" office:value-type="string">
            <text:p text:style-name="P13">Радно-правни акти запослених садрже све прописане елементе, а и у складу су са важећим прописима који регулишу наведену област</text:p>
          </table:table-cell>
          <table:table-cell table:style-name="Табела8.B2" office:value-type="string">
            <text:p text:style-name="P7">Да</text:p>
          </table:table-cell>
          <table:table-cell table:style-name="Табела8.B2" office:value-type="string">
            <text:p text:style-name="P7">Не</text:p>
          </table:table-cell>
          <table:table-cell table:style-name="Табела8.B2" table:number-columns-spanned="2" office:value-type="string">
            <text:p text:style-name="Table_20_Contents"/>
          </table:table-cell>
          <table:covered-table-cell/>
          <table:table-cell table:style-name="Табела8.G2" office:value-type="string">
            <text:p text:style-name="Table_20_Contents"/>
          </table:table-cell>
        </table:table-row>
        <table:table-row>
          <table:table-cell table:style-name="Табела8.A2" office:value-type="float" office:value="9">
            <text:p text:style-name="P13">9</text:p>
          </table:table-cell>
          <table:table-cell table:style-name="Табела8.B2" office:value-type="string">
            <text:p text:style-name="P13">За све послове за које постоје уговори о раду (решења) постоји систематизовано радно место</text:p>
          </table:table-cell>
          <table:table-cell table:style-name="Табела8.B2" office:value-type="string">
            <text:p text:style-name="P7">Да</text:p>
          </table:table-cell>
          <table:table-cell table:style-name="Табела8.B2" office:value-type="string">
            <text:p text:style-name="P7">Не</text:p>
          </table:table-cell>
          <table:table-cell table:style-name="Табела8.B2" table:number-columns-spanned="2" office:value-type="string">
            <text:p text:style-name="Table_20_Contents"/>
          </table:table-cell>
          <table:covered-table-cell/>
          <table:table-cell table:style-name="Табела8.G2" office:value-type="string">
            <text:p text:style-name="Table_20_Contents"/>
          </table:table-cell>
        </table:table-row>
        <table:table-row>
          <table:table-cell table:style-name="Табела8.A2" office:value-type="float" office:value="10">
            <text:p text:style-name="P13">10</text:p>
          </table:table-cell>
          <table:table-cell table:style-name="Табела8.B2" office:value-type="string">
            <text:p text:style-name="P13">Зараде, накнаде зарада и друга примања се обрачунавају на начин предвиђен важећим законским и подзаконским актима</text:p>
          </table:table-cell>
          <table:table-cell table:style-name="Табела8.B2" office:value-type="string">
            <text:p text:style-name="P7">Да</text:p>
          </table:table-cell>
          <table:table-cell table:style-name="Табела8.B2" office:value-type="string">
            <text:p text:style-name="P7">Не</text:p>
          </table:table-cell>
          <table:table-cell table:style-name="Табела8.B2" table:number-columns-spanned="2" office:value-type="string">
            <text:p text:style-name="Table_20_Contents"/>
          </table:table-cell>
          <table:covered-table-cell/>
          <table:table-cell table:style-name="Табела8.G2" office:value-type="string">
            <text:p text:style-name="Table_20_Contents"/>
          </table:table-cell>
        </table:table-row>
      </table:table>
      <text:p text:style-name="P1"/>
      <table:table table:name="Табела7" table:style-name="Табела7">
        <table:table-column table:style-name="Табела7.A"/>
        <table:table-column table:style-name="Табела7.B"/>
        <table:table-column table:style-name="Табела7.C"/>
        <table:table-column table:style-name="Табела7.D"/>
        <table:table-row>
          <table:table-cell table:style-name="Табела7.A1" office:value-type="string">
            <text:p text:style-name="P7">Б.</text:p>
          </table:table-cell>
          <table:table-cell table:style-name="Табела7.A1" office:value-type="string">
            <text:p text:style-name="P22">ФИНАНСИЈСКО ИЗВЕШТАВАЊЕ И РАЧУНОВОДСТВО</text:p>
          </table:table-cell>
          <table:table-cell table:style-name="Табела7.A1" office:value-type="string">
            <text:p text:style-name="P8">ДОКУМЕНТ</text:p>
          </table:table-cell>
          <table:table-cell table:style-name="Табела7.D1" office:value-type="string">
            <text:p text:style-name="P14"><text:s/><text:span text:style-name="T1">НАПОМЕНА*</text:span></text:p>
          </table:table-cell>
        </table:table-row>
      </table:table>
      <table:table table:name="Табела9" table:style-name="Табела9">
        <table:table-column table:style-name="Табела9.A"/>
        <table:table-column table:style-name="Табела9.B"/>
        <table:table-column table:style-name="Табела9.C"/>
        <table:table-column table:style-name="Табела9.D"/>
        <table:table-column table:style-name="Табела9.E"/>
        <table:table-column table:style-name="Табела9.F"/>
        <table:table-row>
          <table:table-cell table:style-name="Табела9.A1" office:value-type="float" office:value="11">
            <text:p text:style-name="P7">11</text:p>
          </table:table-cell>
          <table:table-cell table:style-name="Табела9.B1" office:value-type="string">
            <text:p text:style-name="P21">Годишњи програм пословања донешен је и усвојен у складу са законом</text:p>
          </table:table-cell>
          <table:table-cell table:style-name="Табела9.B1" office:value-type="string">
            <text:p text:style-name="P7">Да</text:p>
          </table:table-cell>
          <table:table-cell table:style-name="Табела9.B1" office:value-type="string">
            <text:p text:style-name="P7">Не</text:p>
          </table:table-cell>
          <table:table-cell table:style-name="Табела9.B1" office:value-type="string">
            <text:p text:style-name="Table_20_Contents"/>
          </table:table-cell>
          <table:table-cell table:style-name="Табела9.F1" office:value-type="string">
            <text:p text:style-name="Table_20_Contents"/>
          </table:table-cell>
        </table:table-row>
        <table:table-row>
          <table:table-cell table:style-name="Табела9.A2" office:value-type="float" office:value="12">
            <text:p text:style-name="P7">12</text:p>
          </table:table-cell>
          <table:table-cell table:style-name="Табела9.B2" office:value-type="string">
            <text:p text:style-name="P21">Програм предузећа садржи све прописане елементе и доставља се на начин прописан позитивним <text:s/>законским прописима из наведене области</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13">
            <text:p text:style-name="P7">13</text:p>
          </table:table-cell>
          <table:table-cell table:style-name="Табела9.B2" office:value-type="string">
            <text:p text:style-name="P21">Цене производа и услуга, у предузећу у текућој години у складу су са програмом донетим за ту годину</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14">
            <text:p text:style-name="P7">14</text:p>
          </table:table-cell>
          <table:table-cell table:style-name="Табела9.B2" office:value-type="string">
            <text:p text:style-name="P13"><text:s/><text:span text:style-name="T3">Измене цена производа и услуга врши се уз сагласност оснивача</text:span></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15">
            <text:p text:style-name="P7">15</text:p>
          </table:table-cell>
          <table:table-cell table:style-name="Табела9.B2" office:value-type="string">
            <text:p text:style-name="P13"><text:span text:style-name="T3">Висина накнаде надзорног одбора утврђена је у складу са законом</text:span></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ext:soft-page-break/>
        <table:table-row>
          <table:table-cell table:style-name="Табела9.A2" office:value-type="float" office:value="16">
            <text:p text:style-name="P7">16</text:p>
          </table:table-cell>
          <table:table-cell table:style-name="Табела9.B2" office:value-type="string">
            <text:p text:style-name="P13"><text:span text:style-name="T3">Јавно предузеће има усвојен интерни општи акт којим се уређује организација рачуноводственог система и њиме су дефинисани сви прописани елементи</text:span> </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17">
            <text:p text:style-name="P7">17</text:p>
          </table:table-cell>
          <table:table-cell table:style-name="Табела9.B2" office:value-type="string">
            <text:p text:style-name="P21">Рачуноводствене исправе садрже све податке потребне за књижење у пословним књигама, саставњене су на начин прописан позитивним законским прописом и потписане од стране одговорног лица</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18">
            <text:p text:style-name="P7">18</text:p>
          </table:table-cell>
          <table:table-cell table:style-name="Табела9.B2" office:value-type="string">
            <text:p text:style-name="P21">Књижење пословних промена на рачунима имовине, обавеза и капиталу, приходима и расходима врши се на основу веродостојних рачуноводствених исправа</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19">
            <text:p text:style-name="P7">19</text:p>
          </table:table-cell>
          <table:table-cell table:style-name="Табела9.B2" office:value-type="string">
            <text:p text:style-name="P21">Рачуноводствене исправе се достављају на књижење и књиже у прописаним роковима</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20">
            <text:p text:style-name="P7">20</text:p>
          </table:table-cell>
          <table:table-cell table:style-name="Табела9.B2" office:value-type="string">
            <text:p text:style-name="P21">Воде се све прописане пословне књиге на начин прописан позитивним <text:s/>законским прописом за јавно предузеће</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21">
            <text:p text:style-name="P7">21</text:p>
          </table:table-cell>
          <table:table-cell table:style-name="Табела9.B2" office:value-type="string">
            <text:p text:style-name="P21">Пословне књиге закључене су у роковима прописаним за јавно предузеће</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22">
            <text:p text:style-name="P7">22</text:p>
          </table:table-cell>
          <table:table-cell table:style-name="Табела9.B2" office:value-type="string">
            <text:p text:style-name="P21">Усклађивање пословних књига, вршење пописа имовине и обавеза и усаглашавање имовине и обавеза извршено је у роковима прописаним за јавно предузеће</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23">
            <text:p text:style-name="P7">23</text:p>
          </table:table-cell>
          <table:table-cell table:style-name="Табела9.B2" office:value-type="string">
            <text:p text:style-name="P21">Начин и рокови вршења пописа и усклађивања књиговодственог стања са стварним извршени су у складу са позитивним законским прописима који регулишу наведену област.</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24">
            <text:p text:style-name="P7">24</text:p>
          </table:table-cell>
          <table:table-cell table:style-name="Табела9.B2" office:value-type="string">
            <text:p text:style-name="P21">За признавање, вредновање, презентацију и обелодањивање позиција у финансијским извештајима примењују се општа рачуноводствена начела и стандарди прописани законом за јавно предузеће</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25">
            <text:p text:style-name="P13">25</text:p>
          </table:table-cell>
          <table:table-cell table:style-name="Табела9.B2" office:value-type="string">
            <text:p text:style-name="P21">Ревизија годишњих финансијских извештаја обавља се у складу са позитивним законским прописима којима се уређује ревизија</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26">
            <text:p text:style-name="P7">26</text:p>
          </table:table-cell>
          <table:table-cell table:style-name="Табела9.B2" office:value-type="string">
            <text:p text:style-name="P21">Пословне књиге се воде у складу са контним оквиром прописаним за јавно предузеће</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
      <table:table table:name="Табела10" table:style-name="Табела10">
        <table:table-column table:style-name="Табела10.A"/>
        <table:table-column table:style-name="Табела10.B"/>
        <table:table-column table:style-name="Табела10.C"/>
        <table:table-column table:style-name="Табела10.D"/>
        <table:table-row>
          <table:table-cell table:style-name="Табела10.A1" office:value-type="string">
            <text:p text:style-name="P7"/>
          </table:table-cell>
          <table:table-cell table:style-name="Табела10.A1" office:value-type="string">
            <text:p text:style-name="P7"/>
          </table:table-cell>
          <table:table-cell table:style-name="Табела10.A1" office:value-type="string">
            <text:p text:style-name="P8"/>
          </table:table-cell>
          <table:table-cell table:style-name="Табела10.D1" office:value-type="string">
            <text:p text:style-name="P8"/>
          </table:table-cell>
        </table:table-row>
      </table:table>
      <table:table table:name="Табела11" table:style-name="Табела11">
        <table:table-column table:style-name="Табела11.A"/>
        <table:table-column table:style-name="Табела11.B"/>
        <table:table-column table:style-name="Табела11.C"/>
        <table:table-column table:style-name="Табела11.D"/>
        <table:table-column table:style-name="Табела11.E"/>
        <table:table-column table:style-name="Табела11.F"/>
        <table:table-row>
          <table:table-cell table:style-name="Табела11.A1" office:value-type="float" office:value="27">
            <text:p text:style-name="P7">27</text:p>
          </table:table-cell>
          <table:table-cell table:style-name="Табела11.B1" office:value-type="string">
            <text:p text:style-name="P21">Финансијски извештај усвојен је и објављен на законом прописан начин за јавно предузеће</text:p>
          </table:table-cell>
          <table:table-cell table:style-name="Табела11.B1" office:value-type="string">
            <text:p text:style-name="P7">Да</text:p>
          </table:table-cell>
          <table:table-cell table:style-name="Табела11.B1" office:value-type="string">
            <text:p text:style-name="P7">Не</text:p>
          </table:table-cell>
          <table:table-cell table:style-name="Табела11.B1" office:value-type="string">
            <text:p text:style-name="Table_20_Contents"/>
          </table:table-cell>
          <table:table-cell table:style-name="Табела11.F1" office:value-type="string">
            <text:p text:style-name="Table_20_Contents"/>
          </table:table-cell>
        </table:table-row>
        <table:table-row>
          <table:table-cell table:style-name="Табела11.A2" office:value-type="float" office:value="28">
            <text:p text:style-name="P7">28</text:p>
          </table:table-cell>
          <table:table-cell table:style-name="Табела11.B2" office:value-type="string">
            <text:p text:style-name="P21">Састављен је годишњи извештај о пословању на начин прописан законом за јавно предузеће</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29">
            <text:p text:style-name="P7">29</text:p>
          </table:table-cell>
          <table:table-cell table:style-name="Табела11.B2" office:value-type="string">
            <text:p text:style-name="P21">Уколико јавно предузеће користи или намерава да користи било који облик буџетске помоћи (субвенције, гаранције или другу врсту помоћи) усвојен је посебан програм који садрћи све елементе прописане <text:soft-page-break/>законом, и усвојен је на прописан начин</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30">
            <text:p text:style-name="P7">30</text:p>
          </table:table-cell>
          <table:table-cell table:style-name="Табела11.B2" office:value-type="string">
            <text:p text:style-name="P21">Надзорни одбор јавног предузећа донео је Одлуку о расподели добити уз сагласност оснивача</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31">
            <text:p text:style-name="Table_20_Contents">31</text:p>
          </table:table-cell>
          <table:table-cell table:style-name="Табела11.B2" office:value-type="string">
            <text:p text:style-name="P21">У складу са Одлуком о расподели добити, део средстава по основу добити усмерен је оснивачу и уплаћемн је на рачун прописан за зплату јавних прихода</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32">
            <text:p text:style-name="P7">32</text:p>
          </table:table-cell>
          <table:table-cell table:style-name="Табела11.B2" office:value-type="string">
            <text:p text:style-name="P21">Пословне књиге, финансијски извештаји и рачуноводствене исправе чувају на начин и у прописаним роковима</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33">
            <text:p text:style-name="P7">33</text:p>
          </table:table-cell>
          <table:table-cell table:style-name="Табела11.B2" office:value-type="string">
            <text:p text:style-name="P21">За воћење пословних књига користи се стандардени рачуноводствени софтвер који омогућава функционисање система интерних рачуноводствених контрола и онемогућава брисање прокњижених пословних промена</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34">
            <text:p text:style-name="P7">34</text:p>
          </table:table-cell>
          <table:table-cell table:style-name="Табела11.B2" office:value-type="string">
            <text:p text:style-name="P13">Рачуноводствене исправе су потписане од стране лица које је исправу саставило. Лица које је исправу контролисало и лица одговор- ног за насталу пословну промену и други догађај</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35">
            <text:p text:style-name="P7">35</text:p>
          </table:table-cell>
          <table:table-cell table:style-name="Табела11.B2" office:value-type="string">
            <text:p text:style-name="P13">Рачуноводствене исправе састављају се у потребном броју примерака, на месту и у време настанка пословног догађаја</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36">
            <text:p text:style-name="P7">36</text:p>
          </table:table-cell>
          <table:table-cell table:style-name="Табела11.B2" office:value-type="string">
            <text:p text:style-name="P13">Лица одговорна за састављање и контролу рачуноводствених исправа својим потписом на исправи гарантују да је истинита и да верно приказузје <text:s/>пословну промену</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37">
            <text:p text:style-name="P7">37</text:p>
          </table:table-cell>
          <table:table-cell table:style-name="Табела11.B2" office:value-type="string">
            <text:p text:style-name="P13">Рачуноводствене исправе књиже се истог дана, а најкасније <text:s/>наредног дана од дана добијања рачуноводствене исправе.</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38">
            <text:p text:style-name="P7">38</text:p>
          </table:table-cell>
          <table:table-cell table:style-name="Табела11.B2" office:value-type="string">
            <text:p text:style-name="P13">Пословне књиге воде се по систему двојног књиговодства, хронолошки, уредно и ажурно у складу са структуром конта која је прописана Правилником о стандардном класификационом оквиру и контном плану за буџетски систем</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39">
            <text:p text:style-name="P7">39</text:p>
          </table:table-cell>
          <table:table-cell table:style-name="Табела11.B2" office:value-type="string">
            <text:p text:style-name="P13">Усклађивање пословних књига, потпис имовине и обавеза и усаглашавање имовине и обавеза извршено је у прописаним роковима</text:p>
          </table:table-cell>
          <table:table-cell table:style-name="Табела11.B2" office:value-type="string">
            <text:p text:style-name="Table_20_Contents"/>
          </table:table-cell>
          <table:table-cell table:style-name="Табела11.B2" office:value-type="string">
            <text:p text:style-name="Table_20_Contents"/>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40">
            <text:p text:style-name="P7">40</text:p>
          </table:table-cell>
          <table:table-cell table:style-name="Табела11.B2" office:value-type="string">
            <text:p text:style-name="P13">Пословне књиге закључују се после спроведених евиденција свих економских трансакција и обрачуна на крају буџетске године а у прописаним роковима</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41">
            <text:p text:style-name="P7">41</text:p>
          </table:table-cell>
          <table:table-cell table:style-name="Табела11.B2" office:value-type="string">
            <text:p text:style-name="P13">Начин и рокови вршења пописа и усклађивања књиговодственог стања са стварним, извршени су у складу са позитивном законским прописима који регулишу наведену област</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42">
            <text:p text:style-name="P7">42</text:p>
          </table:table-cell>
          <table:table-cell table:style-name="Табела11.B2" office:value-type="string">
            <text:p text:style-name="P13">Непокретности, опрема, нематеријална и остала имовина у пословним књигама <text:soft-page-break/>евидентирани су према набавној вредности умањеној за исправку вредности по основу амортизације</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43">
            <text:p text:style-name="P7">43</text:p>
          </table:table-cell>
          <table:table-cell table:style-name="Табела11.B2" office:value-type="string">
            <text:p text:style-name="P13">Финансијски извештаји састављају се на основу евиденција о примљеним средствима и извршеним плаћањима која су усаглашена са главном књигом трезора, као и на основу других аналитичких евиденција које се воде</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44">
            <text:p text:style-name="P7">44</text:p>
          </table:table-cell>
          <table:table-cell table:style-name="Табела11.B2" office:value-type="string">
            <text:p text:style-name="P13">Пословне књиге, финансијски извештаји и рачуноводствне исправе чувају се на начин и у прописаним роковима</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45">
            <text:p text:style-name="P7">45</text:p>
          </table:table-cell>
          <table:table-cell table:style-name="Табела11.B2" office:value-type="string">
            <text:p text:style-name="P13">За вођење пословних књига користи се софтвер који обазбеђује очување података о свим прокњиженим трансакцијама, функционисање система интерних рачуноводствених контрола и који онемогућава брисање прокњижених пословних промена</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
      <text:p text:style-name="P1"/>
      <text:p text:style-name="P1"/>
      <text:p text:style-name="P1"/>
      <table:table table:name="Табела12" table:style-name="Табела12">
        <table:table-column table:style-name="Табела12.A"/>
        <table:table-column table:style-name="Табела12.B"/>
        <table:table-column table:style-name="Табела12.C"/>
        <table:table-row>
          <table:table-cell table:style-name="Табела12.A1" office:value-type="string">
            <text:p text:style-name="P9">Г. ЈАВНЕ НАБАВКЕ</text:p>
          </table:table-cell>
          <table:table-cell table:style-name="Табела12.A1" office:value-type="string">
            <text:p text:style-name="P10">ДОКУМЕНТ</text:p>
          </table:table-cell>
          <table:table-cell table:style-name="Табела12.C1" office:value-type="string">
            <text:p text:style-name="P10">НАПОМЕНА</text:p>
          </table:table-cell>
        </table:table-row>
      </table:table>
      <table:table table:name="Табела13" table:style-name="Табела13">
        <table:table-column table:style-name="Табела13.A"/>
        <table:table-column table:style-name="Табела13.B"/>
        <table:table-column table:style-name="Табела13.C"/>
        <table:table-column table:style-name="Табела13.D"/>
        <table:table-column table:style-name="Табела13.E"/>
        <table:table-column table:style-name="Табела13.F"/>
        <table:table-row>
          <table:table-cell table:style-name="Табела13.A1" office:value-type="float" office:value="46">
            <text:p text:style-name="P13">46</text:p>
          </table:table-cell>
          <table:table-cell table:style-name="Табела13.B1" office:value-type="string">
            <text:p text:style-name="P13">Интерни акт којим се ближе уређују поступци јавних набавки унутар наручиоца је донет и објављен у складу са позитивним законским прописима</text:p>
          </table:table-cell>
          <table:table-cell table:style-name="Табела13.B1" office:value-type="string">
            <text:p text:style-name="P13">Да</text:p>
          </table:table-cell>
          <table:table-cell table:style-name="Табела13.B1" office:value-type="string">
            <text:p text:style-name="P13">Не</text:p>
          </table:table-cell>
          <table:table-cell table:style-name="Табела13.B1" office:value-type="string">
            <text:p text:style-name="Table_20_Contents"/>
          </table:table-cell>
          <table:table-cell table:style-name="Табела13.F1" office:value-type="string">
            <text:p text:style-name="Table_20_Contents"/>
          </table:table-cell>
        </table:table-row>
        <table:table-row>
          <table:table-cell table:style-name="Табела13.A2" office:value-type="float" office:value="47">
            <text:p text:style-name="P13">47</text:p>
          </table:table-cell>
          <table:table-cell table:style-name="Табела13.B2" office:value-type="string">
            <text:p text:style-name="P13">Својим актом којим се уређује систематизација радних места, наручилац је одредио радно место у оквиру којег ће се обављати послови јавних набавки</text:p>
          </table:table-cell>
          <table:table-cell table:style-name="Табела13.B2" office:value-type="string">
            <text:p text:style-name="P13">Да</text:p>
          </table:table-cell>
          <table:table-cell table:style-name="Табела13.B2" office:value-type="string">
            <text:p text:style-name="P13">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48">
            <text:p text:style-name="P13">48</text:p>
          </table:table-cell>
          <table:table-cell table:style-name="Табела13.B2" office:value-type="string">
            <text:p text:style-name="P13">Уколико је укупна процењена вредност јавних набавки на годишњем новоу већа од 25.000.000,00 динара да ли наручилац има најмање једног службеника за јавне набавке са положеним стручним испитом</text:p>
          </table:table-cell>
          <table:table-cell table:style-name="Табела13.B2" office:value-type="string">
            <text:p text:style-name="P13">Да</text:p>
          </table:table-cell>
          <table:table-cell table:style-name="Табела13.B2" office:value-type="string">
            <text:p text:style-name="P13">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49">
            <text:p text:style-name="P13">49</text:p>
          </table:table-cell>
          <table:table-cell table:style-name="Табела13.B2" office:value-type="string">
            <text:p text:style-name="P13">Комуникација у поступцима јавних набавки и у вези са обављањем послова јавних набавки обављана је у складу са Законом</text:p>
          </table:table-cell>
          <table:table-cell table:style-name="Табела13.B2" office:value-type="string">
            <text:p text:style-name="P13">Да</text:p>
          </table:table-cell>
          <table:table-cell table:style-name="Табела13.B2" office:value-type="string">
            <text:p text:style-name="P13">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50">
            <text:p text:style-name="P13">50</text:p>
          </table:table-cell>
          <table:table-cell table:style-name="Табела13.B2" office:value-type="string">
            <text:p text:style-name="P13">Укупна процењена вредност јавних набавки на годишњем нивоу је већа од милијарду динара</text:p>
          </table:table-cell>
          <table:table-cell table:style-name="Табела13.B2" office:value-type="string">
            <text:p text:style-name="P13">Да</text:p>
          </table:table-cell>
          <table:table-cell table:style-name="Табела13.B2" office:value-type="string">
            <text:p text:style-name="P13">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51">
            <text:p text:style-name="P13">51</text:p>
          </table:table-cell>
          <table:table-cell table:style-name="Табела13.B2" office:value-type="string">
            <text:p text:style-name="P13">Уколико је одговор на претходно питање потврдан одговорите да ли је донет Интерни план за спречавање корупције у јавним набавкама, донет и објављен у складу са позитиним законским прописима</text:p>
          </table:table-cell>
          <table:table-cell table:style-name="Табела13.B2" office:value-type="string">
            <text:p text:style-name="P13">Да</text:p>
          </table:table-cell>
          <table:table-cell table:style-name="Табела13.B2" office:value-type="string">
            <text:p text:style-name="P13">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52">
            <text:p text:style-name="P13">52</text:p>
          </table:table-cell>
          <table:table-cell table:style-name="Табела13.B2" office:value-type="string">
            <text:p text:style-name="P13">У поступцима јавних набавки обезбеђује се заштита података, документација и евидентирање поступка</text:p>
          </table:table-cell>
          <table:table-cell table:style-name="Табела13.B2" office:value-type="string">
            <text:p text:style-name="P13">Да</text:p>
          </table:table-cell>
          <table:table-cell table:style-name="Табела13.B2" office:value-type="string">
            <text:p text:style-name="P13">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53">
            <text:p text:style-name="P13">53</text:p>
          </table:table-cell>
          <table:table-cell table:style-name="Табела13.B2" office:value-type="string">
            <text:p text:style-name="P13">Наручилац је донео годишњи План јавних набавки</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ext:soft-page-break/>
        <table:table-row>
          <table:table-cell table:style-name="Табела13.A2" office:value-type="float" office:value="54">
            <text:p text:style-name="P13">54</text:p>
          </table:table-cell>
          <table:table-cell table:style-name="Табела13.B2" office:value-type="string">
            <text:p text:style-name="P13">План јавних набавки донет је и објављен на начин, у форми и садржини прописаној позитивним законским прописима</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55">
            <text:p text:style-name="P13">55</text:p>
          </table:table-cell>
          <table:table-cell table:style-name="Табела13.B2" office:value-type="string">
            <text:p text:style-name="P13">Пре покретања поступка јавне набавке испуњени су услови <text:s/>за покретање прописани законом <text:s/>обавезе које су преузете уговором о јавним набавкама уговаране су у складу са прописима којима се уређује буџетски систем, односно располагање финансијским средствима</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56">
            <text:p text:style-name="P13">56</text:p>
          </table:table-cell>
          <table:table-cell table:style-name="Табела13.B2" office:value-type="string">
            <text:p text:style-name="P13">Одлука о покретању поступка је донета и садржи све елементе прописане Законом</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57">
            <text:p text:style-name="P13">57</text:p>
          </table:table-cell>
          <table:table-cell table:style-name="Табела13.B2" office:value-type="string">
            <text:p text:style-name="P13">Решење о образовању комисије је донето и садржи све елементе прописане Законом</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58">
            <text:p text:style-name="P13">58</text:p>
          </table:table-cell>
          <table:table-cell table:style-name="Табела13.B2" office:value-type="string">
            <text:p text:style-name="P13">Чланови комисије потписали су изјаву о одсуству сукоба интереса</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59">
            <text:p text:style-name="P13">59</text:p>
          </table:table-cell>
          <table:table-cell table:style-name="Табела13.B2" office:value-type="string">
            <text:p text:style-name="P13">Све врсте огласа о јавној набавци имају садржину и објављена (достављена)на начин <text:span text:style-name="T1">прoписан</text:span> <text:span text:style-name="T1">позитивним</text:span> законским прописима</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60">
            <text:p text:style-name="P13">60</text:p>
          </table:table-cell>
          <table:table-cell table:style-name="Табела13.B2" office:value-type="string">
            <text:p text:style-name="P13">Конкурсна документација као и њене евентуалне измене и допуне, садржи све елементе, припремљена је и објављена (достављена) на начин прописан позитивним законским прописима</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61">
            <text:p text:style-name="P13">61</text:p>
          </table:table-cell>
          <table:table-cell table:style-name="Табела13.B2" office:value-type="string">
            <text:p text:style-name="P13">Процењена вредност јавне набавке одређена је на начин прописан Законом</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62">
            <text:p text:style-name="P13">62</text:p>
          </table:table-cell>
          <table:table-cell table:style-name="Табела13.B2" office:value-type="string">
            <text:p text:style-name="P13">Поштоване су одредбе Закона о одређивању и коришћењу техничке спецификације и стандарда</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63">
            <text:p text:style-name="P13">63</text:p>
          </table:table-cell>
          <table:table-cell table:style-name="Табела13.B2" office:value-type="string">
            <text:p text:style-name="P13">Пријем и отварање понуда спроведени су у складу са Законом а Записник о отварању понуда/пријава вођен је на начин прописан Законом</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64">
            <text:p text:style-name="P13">64</text:p>
          </table:table-cell>
          <table:table-cell table:style-name="Табела13.B2" office:value-type="string">
            <text:p text:style-name="P13">Понуђачи су доказивали да испуњавају обавезне и додатне услове, услове из конкурсне документације <text:s/>на начин прописан Законом и конкурсном документацијом</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65">
            <text:p text:style-name="P13">65</text:p>
          </table:table-cell>
          <table:table-cell table:style-name="Табела13.B2" office:value-type="string">
            <text:p text:style-name="P13">Писани Извештај о стручној оцени понуда/пријава сачињен је на начин прописан Законом</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66">
            <text:p text:style-name="P13">66</text:p>
          </table:table-cell>
          <table:table-cell table:style-name="Табела13.B2" office:value-type="string">
            <text:p text:style-name="P13">У зависности од испуњености услова за доделу уговора/одлуке о закључењу оквирног споразума или признавању квалификације, наручилац је донео:</text:p>
            <text:list xml:id="list4196652714637345028" text:style-name="L1">
              <text:list-item>
                <text:p text:style-name="P20">Одлуку о додели уговора, сачињену и објављену на начин и у роковима прописаним Законом</text:p>
              </text:list-item>
              <text:list-item>
                <text:p text:style-name="P20">Одлуку о обустави поступка, сачињену и објављену на начин и у роковима прописаним Законом</text:p>
              </text:list-item>
            </text:list>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67">
            <text:p text:style-name="P13">67</text:p>
          </table:table-cell>
          <table:table-cell table:style-name="Табела13.B2" office:value-type="string">
            <text:p text:style-name="P13">Понуђачима је омогућен увид у <text:soft-page-break/>документацију о спроведеном поступку јавне набавке</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68">
            <text:p text:style-name="P13">68</text:p>
          </table:table-cell>
          <table:table-cell table:style-name="Табела13.B2" office:value-type="string">
            <text:p text:style-name="P13">Уговор/оквирни споразум закључен је на начин и у року прописаном законом</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69">
            <text:p text:style-name="P13">69</text:p>
          </table:table-cell>
          <table:table-cell table:style-name="Табела13.B2" office:value-type="string">
            <text:p text:style-name="P13">Уколико је уговор/споразум закључен, обавештење о закљученом уговору о јавној набавци или оквирном споразуму објављено је на начин и у року прописаном Законом</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70">
            <text:p text:style-name="P13">70</text:p>
          </table:table-cell>
          <table:table-cell table:style-name="Табела13.B2" office:value-type="string">
            <text:p text:style-name="P13">Уколико постоји, измена уговора након закључења уговора извршена је и објављена на начин и у роковима прописаним Законом</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71">
            <text:p text:style-name="P13">71</text:p>
          </table:table-cell>
          <table:table-cell table:style-name="Табела13.B2" office:value-type="string">
            <text:p text:style-name="P13">Наручилац прикупља и евидентира податке о поступцима јавних набавки и закљученим уговорима о јавним набавкама</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72">
            <text:p text:style-name="P13">72</text:p>
          </table:table-cell>
          <table:table-cell table:style-name="Табела13.B2" office:value-type="string">
            <text:p text:style-name="P13">Наручилац је поступке јавних набавки мале вредности као набавке чија процењена вредност није веђа од 500.000 динара, спроведио уз поштовање свих одредби Закона, посебно имајући у виду одредбе чл. 39 Закона о јавним набавкама</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ext:p text:style-name="Table_20_Contents"/>
            <text:p text:style-name="Table_20_Contents"/>
          </table:table-cell>
        </table:table-row>
        <table:table-row>
          <table:table-cell table:style-name="Табела13.A2" office:value-type="float" office:value="73">
            <text:p text:style-name="P13">73</text:p>
          </table:table-cell>
          <table:table-cell table:style-name="Табела13.B2" office:value-type="string">
            <text:p text:style-name="P13">Наручилац је поступао по налозима и одлукама Републичке комисије за заштиту права у поступцима јавних набавки</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
      <text:p text:style-name="P1"/>
      <text:list xml:id="list2845280982470690589" text:style-name="L2">
        <text:list-item>
          <text:p text:style-name="P19">(*) Унети образложење уколико документ не постоји, односно адресу интернет странице на којој је документ објављен.</text:p>
        </text:list-item>
      </text:list>
      <text:p text:style-name="P1"/>
      <text:p text:style-name="P2">ТАБЕЛА СА ДЕФИНИСАНИМ РАСПОНИМА ПОЕНА</text:p>
      <text:p text:style-name="P3"/>
      <text:p text:style-name="P3">Највећи могући укупан остварен број бодова за контролну листу за одговор <text:s/>да је 73 (100%).</text:p>
      <text:p text:style-name="P3"/>
      <text:p text:style-name="P4">НАПОМЕНА: у <text:span text:style-name="T2"><text:s/>сваком конкретном случају се утврђује укупан број питања на које је дат одговор са “да” или “не”, односно искључују се она питања на која контролисани субјект, због својих специфичности, није могао дати одговор.</text:span></text:p>
      <text:p text:style-name="P5">Ова контролна листа ће се кориситити за све категорије <text:span text:style-name="T3">јавних предузећа која користе рачуноводство за друга правна лица по Закону о рачуноводству</text:span>.</text:p>
      <text:p text:style-name="P5"/>
      <text:p text:style-name="P6">УТВРЂЕН БРОЈ БОДОВА У НАДЗОРУ ЗА ОДГОВОР “ДА”: _____ (_____%)</text:p>
      <text:p text:style-name="P6"/>
      <table:table table:name="Табела14" table:style-name="Табела14">
        <table:table-column table:style-name="Табела14.A"/>
        <table:table-column table:style-name="Табела14.B"/>
        <table:table-column table:style-name="Табела14.C"/>
        <table:table-row>
          <table:table-cell table:style-name="Табела14.A1" office:value-type="string">
            <text:p text:style-name="P11">р. бр.</text:p>
          </table:table-cell>
          <table:table-cell table:style-name="Табела14.A1" office:value-type="string">
            <text:p text:style-name="P8">Степен ризика</text:p>
          </table:table-cell>
          <table:table-cell table:style-name="Табела14.C1" office:value-type="string">
            <text:p text:style-name="P8">Број бодова у надзору у %</text:p>
          </table:table-cell>
        </table:table-row>
        <table:table-row>
          <table:table-cell table:style-name="Табела14.A2" office:value-type="float" office:value="1">
            <text:p text:style-name="P11">1</text:p>
          </table:table-cell>
          <table:table-cell table:style-name="Табела14.B2" office:value-type="string">
            <text:p text:style-name="P8">Незнатан</text:p>
          </table:table-cell>
          <table:table-cell table:style-name="Табела14.C2" office:value-type="string">
            <text:p text:style-name="P8">90-100</text:p>
          </table:table-cell>
        </table:table-row>
        <table:table-row>
          <table:table-cell table:style-name="Табела14.A2" office:value-type="float" office:value="2">
            <text:p text:style-name="P11">2</text:p>
          </table:table-cell>
          <table:table-cell table:style-name="Табела14.B2" office:value-type="string">
            <text:p text:style-name="P8">Низак</text:p>
          </table:table-cell>
          <table:table-cell table:style-name="Табела14.C2" office:value-type="string">
            <text:p text:style-name="P8">80-90</text:p>
          </table:table-cell>
        </table:table-row>
        <table:table-row>
          <table:table-cell table:style-name="Табела14.A2" office:value-type="float" office:value="3">
            <text:p text:style-name="P11">3</text:p>
          </table:table-cell>
          <table:table-cell table:style-name="Табела14.B2" office:value-type="string">
            <text:p text:style-name="P8">Средњи</text:p>
          </table:table-cell>
          <table:table-cell table:style-name="Табела14.C2" office:value-type="string">
            <text:p text:style-name="P8">65-80</text:p>
          </table:table-cell>
        </table:table-row>
        <table:table-row>
          <table:table-cell table:style-name="Табела14.A2" office:value-type="float" office:value="4">
            <text:p text:style-name="P11">4</text:p>
          </table:table-cell>
          <table:table-cell table:style-name="Табела14.B2" office:value-type="string">
            <text:p text:style-name="P8">Висок</text:p>
          </table:table-cell>
          <table:table-cell table:style-name="Табела14.C2" office:value-type="string">
            <text:p text:style-name="P8">60-65</text:p>
          </table:table-cell>
        </table:table-row>
        <table:table-row>
          <table:table-cell table:style-name="Табела14.A2" office:value-type="float" office:value="5">
            <text:p text:style-name="P11">5</text:p>
          </table:table-cell>
          <table:table-cell table:style-name="Табела14.B2" office:value-type="string">
            <text:p text:style-name="P8">Критичан</text:p>
          </table:table-cell>
          <table:table-cell table:style-name="Табела14.C2" office:value-type="string">
            <text:p text:style-name="P8">50 и мање</text:p>
          </table:table-cell>
        </table:table-row>
      </table:table>
      <text:p text:style-name="P6"/>
      <text:p text:style-name="P18">Констатован степен ризика је _________________________________________.</text:p>
      <text:p text:style-name="P17"><text:soft-page-break/></text:p>
      <text:p text:style-name="P15">НАПОМЕНА: <text:s/>Лажно приказивање или прикривање чињеница у контролној листи повлачи са собом одоварајуће правне последице због састављања исправе неистините садржине ради довођења надлежног органа у заблуду и стављања надзираног субјекта у повољнији положај.</text:p>
      <text:p text:style-name="P15"/>
      <text:p text:style-name="P16">Одговорно лице корисника јавних средстава оверава печатом контролну листу, а буџетски инспектор потврђује својим потписом садржину контролне листе.</text:p>
      <text:p text:style-name="P16"/>
      <text:p text:style-name="P16"/>
      <text:p text:style-name="P16">Одговорно лице</text:p>
      <text:p text:style-name="P16">корисника јавних средстава <text:s text:c="20"/>М.П. <text:s text:c="36"/>Буџетски инспектор</text:p>
      <text:p text:style-name="P16"/>
      <text:p text:style-name="P16">________________________<text:tab/><text:tab/><text:tab/><text:tab/><text:tab/>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0T12:16:32.99</meta:creation-date>
    <dc:date>2019-06-03T13:35:55.25</dc:date>
    <meta:editing-duration>PT9H32M49S</meta:editing-duration>
    <meta:editing-cycles>6</meta:editing-cycles>
    <meta:generator>OpenOffice/4.1.1$Win32 OpenOffice.org_project/411m6$Build-9775</meta:generator>
    <meta:print-date>2019-06-03T13:12:10.34</meta:print-date>
    <meta:document-statistic meta:table-count="14" meta:image-count="1" meta:object-count="0" meta:page-count="8" meta:paragraph-count="356" meta:word-count="1875" meta:character-count="12059"/>
  </office:meta>
</office:document-meta>
</file>