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7.3597in" fo:margin-left="0in" table:align="left" style:may-break-between-rows="true" style:writing-mode="lr-tb"/>
    </style:style>
    <style:style style:name="Табела1.A" style:family="table-column">
      <style:table-column-properties style:column-width="4.325in"/>
    </style:style>
    <style:style style:name="Табела1.B" style:family="table-column">
      <style:table-column-properties style:column-width="3.0347in"/>
    </style:style>
    <style:style style:name="Табела1.1" style:family="table-row">
      <style:table-row-properties style:min-row-height="0.35in"/>
    </style:style>
    <style:style style:name="Табела1.A1" style:family="table-cell">
      <style:table-cell-properties fo:background-color="#ffffff" fo:padding-left="0.075in" fo:padding-right="0.075in" fo:padding-top="0in" fo:padding-bottom="0in" fo:border-left="0.0069in solid #000000" fo:border-right="0.0007in solid #000000" fo:border-top="0.0069in solid #000000" fo:border-bottom="0.0069in solid #000000" fo:vertical-align="top">
        <style:background-image/>
      </style:table-cell-properties>
    </style:style>
    <style:style style:name="Табела1.B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Табела1.A9" style:family="table-cell">
      <style:table-cell-properties fo:background-color="#ffffff" fo:padding-left="0.075in" fo:padding-right="0.075in" fo:padding-top="0in" fo:padding-bottom="0in" fo:border-left="0.0069in solid #000000" fo:border-right="0.0007in solid #000000" fo:border-top="0.0007in solid #000000" fo:border-bottom="0.0069in solid #000000" fo:vertical-align="top">
        <style:background-image/>
      </style:table-cell-properties>
    </style:style>
    <style:style style:name="Табела1.B9" style:family="table-cell">
      <style:table-cell-properties fo:background-color="#ffffff" fo:padding-left="0.075in" fo:padding-right="0.075in" fo:padding-top="0in" fo:padding-bottom="0in" fo:border-left="0.0069in solid #000000" fo:border-right="0.0069in solid #000000" fo:border-top="0.0007in solid #000000" fo:border-bottom="0.0069in solid #000000" fo:vertical-align="top">
        <style:background-image/>
      </style:table-cell-properties>
    </style:style>
    <style:style style:name="Табела1.14" style:family="table-row">
      <style:table-row-properties style:min-row-height="0.4146in"/>
    </style:style>
    <style:style style:name="Табела2" style:family="table">
      <style:table-properties style:width="7.1167in" fo:margin-left="0in" table:align="left" style:may-break-between-rows="true" style:writing-mode="lr-tb"/>
    </style:style>
    <style:style style:name="Табела2.A" style:family="table-column">
      <style:table-column-properties style:column-width="7.1167in"/>
    </style:style>
    <style:style style:name="Табела2.1" style:family="table-row">
      <style:table-row-properties style:min-row-height="8.5208in"/>
    </style:style>
    <style:style style:name="Табела2.A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Табела2.2" style:family="table-row">
      <style:table-row-properties style:min-row-height="8.8542in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3957in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6.0728in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left="0.3945in" fo:margin-right="0in" fo:line-height="100%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18" style:family="paragraph" style:parent-style-name="Standard">
      <style:paragraph-properties fo:margin-left="0.3945in" fo:margin-right="0in" fo:line-height="100%" fo:text-align="justify" style:justify-single-word="false" fo:text-indent="0in" style:auto-text-indent="false">
        <style:tab-stops>
          <style:tab-stop style:position="0.75in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-0.0984in" fo:margin-right="-0.6862in" fo:line-height="100%" fo:text-align="justify" style:justify-single-word="false" fo:text-indent="-0.5909in" style:auto-text-indent="false"/>
    </style:style>
    <style:style style:name="P20" style:family="paragraph" style:parent-style-name="Standard">
      <style:paragraph-properties fo:margin-left="-0.0984in" fo:margin-right="-0.6862in" fo:line-height="100%" fo:text-align="justify" style:justify-single-word="false" fo:text-indent="-0.5909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-0.0984in" fo:margin-right="-0.2772in" fo:line-height="100%" fo:text-align="justify" style:justify-single-word="false" fo:text-indent="-0.5909in" style:auto-text-indent="false"/>
    </style:style>
    <style:style style:name="P22" style:family="paragraph" style:parent-style-name="Standard">
      <style:paragraph-properties fo:margin-left="-0.0984in" fo:margin-right="-0.2772in" fo:line-height="100%" fo:text-align="justify" style:justify-single-word="false" fo:text-indent="-0.5909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in" fo:margin-right="0.0189in" fo:line-height="100%" fo:text-align="justify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-0.6898in" fo:margin-right="-0.6862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-0.6898in" fo:margin-right="-0.6862in" fo:line-height="100%" fo:text-align="center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-0.6898in" fo:margin-right="-0.6862in" fo:line-height="100%" fo:text-align="center" style:justify-single-word="false" fo:text-indent="0in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8" style:family="paragraph" style:parent-style-name="Standard">
      <style:paragraph-properties fo:margin-top="0.1665in" fo:margin-bottom="0.0835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1" style:family="paragraph" style:parent-style-name="Standard" style:list-style-name="L3">
      <style:paragraph-properties fo:line-height="100%" fo:text-align="justify" style:justify-single-word="false">
        <style:tab-stops>
          <style:tab-stop style:position="11647.739in"/>
          <style:tab-stop style:position="11647.8445in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2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3" style:family="paragraph" style:parent-style-name="Standard" style:list-style-name="L4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 style:list-style-name="L3">
      <style:paragraph-properties fo:line-height="100%" fo:text-align="justify" style:justify-single-word="false">
        <style:tab-stops>
          <style:tab-stop style:position="11647.739in"/>
          <style:tab-stop style:position="11647.8445in"/>
        </style:tab-stops>
      </style:paragraph-properties>
    </style:style>
    <style:style style:name="P38" style:family="paragraph" style:parent-style-name="Standard" style:list-style-name="L3">
      <style:paragraph-properties fo:line-height="100%" fo:text-align="justify" style:justify-single-word="false"/>
    </style:style>
    <style:style style:name="P3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0" style:family="paragraph" style:parent-style-name="Standard" style:list-style-name="L2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1" style:family="paragraph" style:parent-style-name="Standard" style:list-style-name="L6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2" style:family="paragraph" style:parent-style-name="Standard" style:list-style-name="L5">
      <style:paragraph-properties fo:margin-left="-0.25in" fo:margin-right="0in" fo:line-height="100%" fo:text-align="justify" style:justify-single-word="false" fo:text-indent="0.25in" style:auto-text-indent="false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language="none" fo:country="none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8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9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10" style:family="text">
      <style:text-properties style:use-window-font-color="true" style:font-name="Arial" fo:font-size="12pt" fo:language="none" fo:country="none" fo:font-weight="normal" fo:background-color="transparent" style:font-name-asian="Arial" style:font-name-complex="Arial"/>
    </style:style>
    <style:style style:name="T11" style:family="text">
      <style:text-properties fo:color="#ff0000" style:font-name="Arial" fo:font-size="12pt" fo:font-weight="bold" fo:background-color="transparent" style:font-name-asian="Arial" style:font-name-complex="Arial"/>
    </style:style>
    <style:style style:name="T12" style:family="text">
      <style:text-properties fo:color="#ff0000" style:font-name="Arial" fo:font-size="12pt" fo:font-weight="normal" fo:background-color="transparent" style:font-name-asian="Arial" style:font-name-complex="Arial"/>
    </style:style>
    <style:style style:name="T13" style:family="text">
      <style:text-properties fo:color="#000000" style:font-name="Arial" fo:font-size="12pt" fo:font-weight="normal" fo:background-color="transparent" style:font-name-asian="Arial" style:font-name-complex="Arial"/>
    </style:style>
    <style:style style:name="T14" style:family="text">
      <style:text-properties fo:language="none" fo:country="none"/>
    </style:style>
    <text:list-style style:name="L1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0"/></text:span><text:span text:style-name="T2">Образац</text:span><text:span text:style-name="T1"> -ИН</text:span></text:p>
      <text:p text:style-name="P5"/>
      <text:p text:style-name="P5"/>
      <text:p text:style-name="P9">ПРИЈАВА</text:p>
      <text:p text:style-name="P1"><text:span text:style-name="T6">НА ЈАВНИ ОГЛАС ОБЈАВЉЕНОГ ДАНА <text:s/>21.05.2020. ГОДИНЕ ЗА ПОДСТИЦАЈЕ ИНВЕСТИЦИЈАМА У ФИЗИЧКУ ИМОВИНУ ПОЉОПРИВРЕДНОГ ГАЗДИНСТВА ЗА <text:s/>2020. ГОДИНУ </text:span></text:p>
      <text:p text:style-name="P5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11">Име и презиме подносиоца захтева </text:p>
            <text:p text:style-name="P6"/>
          </table:table-cell>
          <table:table-cell table:style-name="Табела1.B1" office:value-type="string">
            <text:p text:style-name="P23"/>
          </table:table-cell>
        </table:table-row>
        <table:table-row>
          <table:table-cell table:style-name="Табела1.A1" office:value-type="string">
            <text:p text:style-name="P11">ЈМБГ</text:p>
          </table:table-cell>
          <table:table-cell table:style-name="Табела1.B1" office:value-type="string">
            <text:p text:style-name="P6"/>
          </table:table-cell>
        </table:table-row>
        <table:table-row>
          <table:table-cell table:style-name="Табела1.A1" office:value-type="string">
            <text:p text:style-name="P11">Адреса </text:p>
            <text:p text:style-name="P6"/>
          </table:table-cell>
          <table:table-cell table:style-name="Табела1.B1" office:value-type="string">
            <text:p text:style-name="P6"/>
          </table:table-cell>
        </table:table-row>
        <table:table-row>
          <table:table-cell table:style-name="Табела1.A1" office:value-type="string">
            <text:p text:style-name="P11">Контакт телефон</text:p>
          </table:table-cell>
          <table:table-cell table:style-name="Табела1.B1" office:value-type="string">
            <text:p text:style-name="P6"/>
          </table:table-cell>
        </table:table-row>
        <table:table-row>
          <table:table-cell table:style-name="Табела1.A1" office:value-type="string">
            <text:p text:style-name="P11">Број регистрованог комерцијалног</text:p>
            <text:p text:style-name="P11">пољопривредног газдинства </text:p>
          </table:table-cell>
          <table:table-cell table:style-name="Табела1.B1" office:value-type="string">
            <text:p text:style-name="P6"/>
          </table:table-cell>
        </table:table-row>
        <table:table-row>
          <table:table-cell table:style-name="Табела1.A1" office:value-type="string">
            <text:p text:style-name="P11">Носилац Пољопривредног газдинства је :</text:p>
            <text:p text:style-name="P11">а)осигураник пољопривредник у складу са Законом о пензијском и инвалидском осигурању <text:s text:c="33"/></text:p>
            <text:p text:style-name="P11">б)осигураник пољопривредник у складу са Законом о здравственом осигурању</text:p>
            <text:p text:style-name="P16">ц) пољопривреда је основна делатност на основу изјаве </text:p>
          </table:table-cell>
          <table:table-cell table:style-name="Табела1.B1" office:value-type="string">
            <text:p text:style-name="P11"><text:s text:c="20"/></text:p>
            <text:p text:style-name="P2"><text:span text:style-name="T7"><text:s text:c="19"/></text:span><text:span text:style-name="T7">ДА <text:s text:c="3"/></text:span></text:p>
            <text:p text:style-name="P6"/>
            <text:p text:style-name="P2"><text:span text:style-name="T7"><text:s text:c="19"/></text:span><text:span text:style-name="T7">ДА <text:s text:c="2"/></text:span></text:p>
            <text:p text:style-name="P6"/>
            <text:p text:style-name="P2"><text:span text:style-name="T12"><text:s text:c="19"/></text:span><text:span text:style-name="T13">ДА </text:span></text:p>
          </table:table-cell>
        </table:table-row>
        <table:table-row>
          <table:table-cell table:style-name="Табела1.A1" office:value-type="string">
            <text:p text:style-name="P2"><text:span text:style-name="T7">K</text:span><text:span text:style-name="T7">орисник финансијске подршке из буџета</text:span></text:p>
            <text:p text:style-name="P11">града Краљева у периоду 2005-2011.године</text:p>
          </table:table-cell>
          <table:table-cell table:style-name="Табела1.B1" office:value-type="string">
            <text:p text:style-name="P11"><text:s/></text:p>
            <text:p text:style-name="P11">ДА <text:s text:c="21"/>НЕ </text:p>
          </table:table-cell>
        </table:table-row>
        <table:table-row>
          <table:table-cell table:style-name="Табела1.A1" office:value-type="string">
            <text:p text:style-name="P11">Корисник финансијске подршке из Фонда за развој пољопривреде града Краљева <text:s/>2013. - 2016. година</text:p>
            <text:list xml:id="list5627133273807909340" text:style-name="L1">
              <text:list-item>
                <text:p text:style-name="P39">кредитна подршка </text:p>
              </text:list-item>
              <text:list-item>
                <text:p text:style-name="P39">накнада дела трошкова за пројекте из области <text:s text:c="2"/>примарне пољопривредне производње</text:p>
              </text:list-item>
            </text:list>
          </table:table-cell>
          <table:table-cell table:style-name="Табела1.B1" office:value-type="string">
            <text:p text:style-name="P6"/>
            <text:p text:style-name="P11"><text:s/></text:p>
            <text:p text:style-name="P11">ДА <text:s text:c="21"/>НЕ </text:p>
            <text:p text:style-name="P6"/>
            <text:p text:style-name="P11">ДА <text:s text:c="21"/>НЕ </text:p>
          </table:table-cell>
        </table:table-row>
        <table:table-row>
          <table:table-cell table:style-name="Табела1.A9" office:value-type="string">
            <text:p text:style-name="P11">Корисник финансијске подршке по основу Програма подршке за спровођење пољопривредне политике и политике руралног развоја у 2017, 2018 <text:s/>и за 2019.годину на територији града Краљева</text:p>
            <text:list xml:id="list2209499722364256975" text:style-name="L2">
              <text:list-item>
                <text:p text:style-name="P40">кредитна подршка </text:p>
              </text:list-item>
              <text:list-item>
                <text:p text:style-name="P40">накнада дела трошкова за подстицаје инвестицијама у физичку имовину</text:p>
              </text:list-item>
            </text:list>
          </table:table-cell>
          <table:table-cell table:style-name="Табела1.B9" office:value-type="string">
            <text:p text:style-name="P6"/>
            <text:p text:style-name="P6"/>
            <text:p text:style-name="P6"/>
            <text:p text:style-name="P2"><text:span text:style-name="T7"><text:s text:c="78"/></text:span><text:span text:style-name="T7">ДА <text:s text:c="21"/>НЕ </text:span></text:p>
            <text:p text:style-name="P6"/>
            <text:p text:style-name="P11">ДА <text:s text:c="21"/>НЕ </text:p>
          </table:table-cell>
        </table:table-row>
        <table:table-row>
          <table:table-cell table:style-name="Табела1.A1" office:value-type="string">
            <text:p text:style-name="P11">Површине засејане под поврћем, воћем и ратарским културама у ha (за захтеве из сектора воће, грожђе, <text:s/>поврће, цвеће и остали усеви)</text:p>
          </table:table-cell>
          <table:table-cell table:style-name="Табела1.B1" office:value-type="string">
            <text:p text:style-name="P6"/>
          </table:table-cell>
        </table:table-row>
        <table:table-row>
          <table:table-cell table:style-name="Табела1.A1" office:value-type="string">
            <text:p text:style-name="P11">Број регистрованих грла (захтеви из сектора млеко и месо)</text:p>
          </table:table-cell>
          <table:table-cell table:style-name="Табела1.B1" office:value-type="string">
            <text:p text:style-name="P11"><text:s text:c="22"/></text:p>
          </table:table-cell>
        </table:table-row>
        <table:table-row>
          <table:table-cell table:style-name="Табела1.A1" office:value-type="string">
            <text:p text:style-name="P11">Број пчелињих друштва за пројекте из области пчеларства (сектор пчеларство)</text:p>
          </table:table-cell>
          <table:table-cell table:style-name="Табела1.B1" office:value-type="string">
            <text:p text:style-name="P11"><text:s text:c="23"/></text:p>
          </table:table-cell>
        </table:table-row>
        <table:table-row>
          <table:table-cell table:style-name="Табела1.A1" office:value-type="string">
            <text:p text:style-name="P2"><text:span text:style-name="T7"><text:s/></text:span><text:span text:style-name="T7">Шифра инвестиције</text:span></text:p>
            <text:p text:style-name="P2"><text:span text:style-name="T7">-</text:span><text:span text:style-name="T7">само једна инвестиција</text:span></text:p>
          </table:table-cell>
          <table:table-cell table:style-name="Табела1.B1" office:value-type="string">
            <text:p text:style-name="P6"/>
          </table:table-cell>
        </table:table-row>
        <table:table-row table:style-name="Табела1.14">
          <table:table-cell table:style-name="Табела1.A1" office:value-type="string">
            <text:p text:style-name="P11">Број наменског рачуна носиоца пољопривредног газдинства који је евидентиран у Регистру Трезора</text:p>
          </table:table-cell>
          <table:table-cell table:style-name="Табела1.B1" office:value-type="string">
            <text:p text:style-name="P6"/>
          </table:table-cell>
        </table:table-row>
      </table:table>
      <text:p text:style-name="P6"/>
      <text:p text:style-name="P2"><text:span text:style-name="T5">НАПОМЕНА : </text:span><text:span text:style-name="T7">Пријаву попунити читко штампаним словима, односно заокруживањем </text:span><text:span text:style-name="T7">понуђених одговора <text:s/>ДА/НЕ. </text:span><text:span text:style-name="T5"><text:s/></text:span></text:p>
      <text:p text:style-name="P10"><text:soft-page-break/><text:s/><text:tab/></text:p>
      <text:p text:style-name="P24"/>
      <text:p text:style-name="P24"/>
      <text:p text:style-name="P24"/>
      <text:p text:style-name="P24"/>
      <text:p text:style-name="P17"><text:span text:style-name="T6">Уз пријаву на Јавни оглас приложити следеће доказе:</text:span><text:span text:style-name="T7"> </text:span></text:p>
      <text:p text:style-name="P18"/>
      <text:list xml:id="list2178360116578741587" text:style-name="L3">
        <text:list-item>
          <text:p text:style-name="P31">доказ о упису у Регистар комерцијалног породичног пољопривредног газдинства у активном статусу уписан у Регистар пољопривредних газдинстава у складу са Правилником о упису у Регистар пољопривредних газдинстава и обнови регистрације, као и о условима за пасиван статус пољопривредног газдинства (“Службени гласник РС”, број 17/2013 , 102/15, 6/2016,46/2017,44/2018 , 102/2018 и 06/2019),</text:p>
        </text:list-item>
        <text:list-item>
          <text:p text:style-name="P37"><text:span text:style-name="T7">уверење </text:span><text:span text:style-name="T7">–</text:span><text:span text:style-name="T7"> </text:span><text:span text:style-name="T7">потврду <text:s/>Фонда пензијског и инвалидског осигурања или уверење - потврду Фонда здравственог осигурања да је осигураник </text:span><text:span text:style-name="T7">–</text:span><text:span text:style-name="T7"> </text:span><text:span text:style-name="T7">пољопривредник </text:span><text:span text:style-name="T13">или оверену изјаву са два сведока код Јавног бележника (нотара) да је подносиоцу захтева обављање пољоприредне делатности на газдинству једино и основно занимање, </text:span></text:p>
        </text:list-item>
        <text:list-item>
          <text:p text:style-name="P31">обострану копију личне карте (без чипа) или очитану (са чипом) носиоца породичног пољопривредног газдинства, </text:p>
        </text:list-item>
        <text:list-item>
          <text:p text:style-name="P31">Потврду да су измирене обавезе : <text:s text:c="54"/><text:line-break/> а) у целости за носиоца пољопривредног газдинства који је користио финансијску подршку из буџета града <text:s text:c="2"/>Краљева у периоду од 2005-2011. године од Банке Интеза, <text:s text:c="61"/><text:line-break/>б) носиоца пољопривредног газдинства доспеле по основу коришћења кредитне подршке у складу са Програмом рада Фонда за развој пољопривреде града Краљева <text:s/>у периоду 2013 - <text:s/>2016.године и кредитне подршке у складу са Програмом подршке за спровођење пољопривредене политике и политике руралног развоја у 2017, 2018. и за 2019.годину на територији града Краљева, од банке са којом је закључен уговор о коришћењу кредитних средстава.</text:p>
        </text:list-item>
        <text:list-item>
          <text:p text:style-name="P38"><text:span text:style-name="T13">уверење Одељења пореске администрације Градске управе града Краљева којим доказује да је на дан подношења захтева носилац пољопривредног газдинства и власник имовине чија је имовина пријављена </text:span><text:span text:style-name="T13">–</text:span><text:span text:style-name="T13"> </text:span><text:span text:style-name="T13">уписана у Регистар пољопривредног газдинства, <text:s/>измирио све доспеле обавезе по основу јавних прихода који припадају граду Краљеву, закључно са 2019. годином.</text:span></text:p>
        </text:list-item>
        <text:list-item>
          <text:p text:style-name="P32">извод из Регистра о пријављеним површинама под пољопривредним културама Управе за трезор, </text:p>
        </text:list-item>
        <text:list-item>
          <text:p text:style-name="P32">извод из регистра пољопривредних газдинстава - подаци о <text:s/>пољопривредном газдинству Управе за трезор, <text:s/></text:p>
        </text:list-item>
        <text:list-item>
          <text:p text:style-name="P38"><text:span text:style-name="T7">извод из Регистра о пријављеном сточном фонду Управе за трезор - </text:span><text:span text:style-name="T8">за инвестиције из сектора млеко и месо</text:span><text:span text:style-name="T7">,</text:span></text:p>
        </text:list-item>
        <text:list-item>
          <text:p text:style-name="P38"><text:span text:style-name="T7">извод из Регистра о броју пријављених пчелињих друштава Управе за трезор - </text:span><text:span text:style-name="T8">за инвестиције из области пчеларства и податак о броју пријављених пчелињих друштава у Централној бази података о обележавању животиња код Управе за ветерину,</text:span></text:p>
        </text:list-item>
        <text:list-item>
          <text:p text:style-name="P38"><text:span text:style-name="T7">предрачун од овлашћеног добављача не старији од 30 дана од дана подношења захтева за подстицаје </text:span><text:span text:style-name="T8">за сектор воће, грожђе, поврће (укључујући печурке) и цвеће</text:span><text:span text:style-name="T7">, </text:span><text:span text:style-name="T8">сектор остали усеви (житарице, индустријско, ароматично и зачинско биље и др.) и сектор пчеларствао и то за набавку </text:span><text:span text:style-name="T8">опреме за пчеларство (шифра 101.6.2)</text:span><text:span text:style-name="T7">; поред напред наведеног, обавезно </text:span><text:soft-page-break/><text:span text:style-name="T7">уписати број кат. парцеле са катастарском општином у опису планиране намене улагања у физичку имовину пољопривредног газдинства, осим за сектор пчеларство (шифре 101.6.1 и 101.6.2),</text:span></text:p>
        </text:list-item>
        <text:list-item>
          <text:p text:style-name="P32">оверену копију дипломе са најмање IV степеном стручне спреме,</text:p>
        </text:list-item>
        <text:list-item>
          <text:p text:style-name="P32">изјаву да предмет инвестиције не набавља од крвног сродника у правој линији, крвног сродника у побочној линији закључно са трећим степеном сродства, супружника и ванбрачног партнера ових лица, од усвојиоца, односно усвојеника, као и потомака усвојеника, као и од других лица који са носиоцем комерцијалног пољопривредног газдинства живе у заједничком домаћинству (Образац И.1.), </text:p>
        </text:list-item>
        <text:list-item>
          <text:p text:style-name="P32">изјаву да за предметну инвестицију није користио и неће користити подстицаје по истом основу из других извора (од министарста, субвенције, подстицаји, донације) и да предмет инвестиције наменски користи и неотуђи за период од 3 године (Образац И.2.), и</text:p>
        </text:list-item>
        <text:list-item>
          <text:p text:style-name="P32">копију картице наменског рачуна носиоца пољопривредног газдинства евидентираног у Регистру Трезора.</text:p>
        </text:list-item>
      </text:list>
      <text:p text:style-name="P2"><text:span text:style-name="T6"><text:s text:c="6"/></text:span><text:span text:style-name="T6">За кориснике подстицајних средстава за накнаду дела трошкова за пројекте из области примарне пољопривредне производње у периоду 2013 </text:span><text:span text:style-name="T6">–</text:span><text:span text:style-name="T6"> 2019. </text:span><text:span text:style-name="T6">године (Фонд за развој пољопривреде града Краљева и Програм подршке за спровођење пољопривредне политике и политике руралног развоја) по службеној дужности се утврђује испуњеност уговорних обавеза. <text:tab/><text:tab/></text:span></text:p>
      <text:p text:style-name="P6"/>
      <text:p text:style-name="P6"/>
      <text:p text:style-name="P2"><text:span text:style-name="T6">Под кривичном и материјалном одговорношћу тврдим да су напред унети подаци у пријави и приложеној документацији тачни, као и да ћу овлашћеним лицима <text:s/>омогућити њихову проверу.</text:span><text:span text:style-name="T7"> <text:s text:c="98"/></text:span></text:p>
      <text:p text:style-name="P6"/>
      <text:p text:style-name="P2"><text:span text:style-name="T6">Напомена: </text:span><text:span text:style-name="T7">За приложене доказе на Јавни оглас заокружити редни број</text:span></text:p>
      <text:p text:style-name="P2"><text:span text:style-name="T6"><text:tab/><text:tab/><text:tab/><text:tab/><text:tab/><text:tab/><text:tab/><text:tab/></text:span><text:span text:style-name="T7"><text:tab/> <text:s text:c="76"/></text:span><text:span text:style-name="T7">Подносилац пријаве <text:s/></text:span></text:p>
      <text:p text:style-name="P11"><text:s text:c="125"/></text:p>
      <text:p text:style-name="P11"><text:s text:c="88"/>______________________</text:p>
      <text:p text:style-name="P11"><text:s text:c="102"/>(потпис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9">ОПИС ПЛАНИРАНЕ НАМЕНЕ УЛАГАЊА</text:p>
      <text:list xml:id="list6913985509645365845" text:style-name="L4">
        <text:list-item>
          <text:p text:style-name="P33">У ФИЗИЧКУ ИМОВИНУ ПОЉОПРИВРЕДНОГ ГАЗДИНСТВА ЗА 2020.годину</text:p>
        </text:list-item>
      </text:list>
      <text:p text:style-name="P5"/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p text:style-name="P5"/>
            <text:p text:style-name="P2"><text:span text:style-name="T6">1. <text:s text:c="2"/></text:span><text:span text:style-name="T9">Укратко представити <text:s/>постојећу пољопривредну производњу и расположиве капацитете носиоца пољопривредног <text:s/>породичног <text:s/>газдинства <text:s/>у моменту конкурисања</text:span></text:p>
            <text:p text:style-name="P2"><text:span text:style-name="T7">(</text:span><text:span text:style-name="T7">главна производња, обрадиве површине, број грла, машине и опрема, број чланова домаћинства и др.</text:span><text:span text:style-name="T6">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Табела2.2">
          <table:table-cell table:style-name="Табела2.A1" office:value-type="string">
            <text:p text:style-name="P5"/>
            <text:p text:style-name="P2"><text:span text:style-name="T6">2. <text:s/></text:span><text:span text:style-name="T9">Планирана намена улагања - Опис инвестиције у физичку имовину пољопривредног газдинства са исказаним финансијским средствима потребним за реализацију према достављеним предрачунима - фактурама</text:span></text:p>
            <text:p text:style-name="P2"><text:span text:style-name="T6">Напомена</text:span><text:span text:style-name="T7">:</text:span></text:p>
            <text:p text:style-name="P2"><text:span text:style-name="T7">- </text:span><text:span text:style-name="T7">за инвестиције сектор меса: </text:span><text:span text:style-name="T8">набавка квалитетних приплодних грла </text:span><text:span text:style-name="T7">говеда, оваца, коза, свиња које се користе за производњу меса (шифра инвестиције 101.2.1), </text:span><text:span text:style-name="T6">обавезно </text:span><text:span text:style-name="T7">навести очекивани рок окончања инвестиције и најмању килажу која се планира по грлу.</text:span></text:p>
            <text:p text:style-name="P6"/>
            <text:p text:style-name="P2"><text:span text:style-name="T7">-</text:span><text:span text:style-name="T7">за инвестице у сектору воће, грожђе, поврће (укључујући печурке) и цвећа-шифра 101.4.1, 101.4.2, 101.4.28 и 101.4.3 <text:s/>и сектору остали усеви (житарице, индустријско, ароматично и зачинско биље и др.)- шифра 101.5.10, </text:span><text:span text:style-name="T6">обавезно </text:span><text:span text:style-name="T7">навести катастарску парцелу и катастарску општину. </text:span>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<text:tab/></text:p>
          </table:table-cell>
        </table:table-row>
      </table:table>
      <text:p text:style-name="P5"/>
      <text:p text:style-name="P4"><text:span text:style-name="T7"><text:s text:c="22"/></text:span><text:span text:style-name="T7">ПОДНОСИЛАЦ ЗАХТЕВА 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9"><text:span text:style-name="T6"><text:tab/><text:tab/><text:tab/><text:tab/> <text:s text:c="58"/>Образац И.1.</text:span></text:p>
      <text:p text:style-name="P20"/>
      <text:p text:style-name="P20"/>
      <text:p text:style-name="P20"/>
      <text:p text:style-name="P25"/>
      <text:p text:style-name="P28"/>
      <text:p text:style-name="P29"/>
      <text:p text:style-name="P29"/>
      <text:p text:style-name="P25"/>
      <text:p text:style-name="P27">ИЗЈАВА ПОДНОСИОЦА ЗАХТЕВА</text:p>
      <text:p text:style-name="P26"/>
      <text:p text:style-name="P26"/>
      <text:p text:style-name="P26"/>
      <text:p text:style-name="P26"/>
      <text:p text:style-name="P2"><text:span text:style-name="T6"><text:tab/> <text:s text:c="9"/><text:tab/></text:span><text:span text:style-name="T7">Под претњом кривичне и материјалне одговорности изјављујем да уколико остварим право по основу расписаног Јавног огласа за доделу средстава за подстицаје инвестицијама у физичку имовину пољопривредних газдинстава за 2020. годину, предмет инвестиције нећу набавити од крвног сродника у правој линији, крвног сродника у побочној линији закључно са трећим степеном сродства, супружника и ванбрачног партнера ових лица, од усвојиоца, односно усвојеника, као и потомака усвојеника, као и од других лица која живе у домаћинству у којем и ја живим.</text:span></text:p>
      <text:p text:style-name="P22"/>
      <text:p text:style-name="P22"/>
      <text:p text:style-name="P22"/>
      <text:p text:style-name="P21"><text:span text:style-name="T7"><text:tab/></text:span><text:span text:style-name="T7">У Краљеву, дана ___________ 2020. године.</text:span></text:p>
      <text:p text:style-name="P22"/>
      <text:p text:style-name="P22"/>
      <text:p text:style-name="P22"/>
      <text:p text:style-name="P22"/>
      <text:p text:style-name="P6"/>
      <text:p text:style-name="P3"><text:span text:style-name="T7"><text:s text:c="36"/><text:tab/><text:tab/><text:tab/><text:tab/><text:tab/><text:tab/> <text:s/><text:tab/><text:tab/><text:tab/><text:tab/><text:tab/> <text:s text:c="11"/></text:span><text:span text:style-name="T6">ИЗЈАВУ ДАО</text:span></text:p>
      <text:p text:style-name="P7"/>
      <text:p text:style-name="P12"><text:s text:c="84"/>_______________________</text:p>
      <text:p text:style-name="P3"><text:span text:style-name="T7"><text:s text:c="96"/>(име и презиме)</text:span></text:p>
      <text:p text:style-name="P7"/>
      <text:p text:style-name="P12"><text:s text:c="6"/><text:tab/><text:tab/><text:tab/><text:tab/><text:tab/><text:tab/> <text:s text:c="12"/><text:tab/><text:tab/><text:tab/><text:tab/><text:tab/><text:tab/> <text:s text:c="15"/>_________________________</text:p>
      <text:p text:style-name="P3"><text:span text:style-name="T7"><text:tab/><text:tab/><text:tab/><text:tab/><text:tab/><text:tab/><text:tab/> <text:s text:c="20"/><text:tab/><text:tab/><text:tab/><text:tab/><text:tab/><text:tab/>(</text:span><text:span text:style-name="T7">ЈМБГ)</text:span></text:p>
      <text:p text:style-name="P12"><text:tab/><text:tab/><text:tab/><text:tab/><text:tab/><text:tab/> <text:s text:c="8"/></text:p>
      <text:p text:style-name="P15"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"><text:span text:style-name="T7"><text:s text:c="95"/></text:span><text:span text:style-name="T6">Образац И.2. <text:s text:c="4"/></text:span></text:p>
      <text:p text:style-name="P5"/>
      <text:p text:style-name="P5"/>
      <text:p text:style-name="P5"/>
      <text:p text:style-name="P5"/>
      <text:p text:style-name="P5"/>
      <text:p text:style-name="P14"><text:tab/></text:p>
      <text:p text:style-name="P5"/>
      <text:p text:style-name="P9">ИЗЈАВА ПОДНОСИОЦА ЗАХТЕВА</text:p>
      <text:p text:style-name="P5"/>
      <text:p text:style-name="P5"/>
      <text:p text:style-name="P5"/>
      <text:p text:style-name="P5"/>
      <text:p text:style-name="P5"/>
      <text:p text:style-name="P2"><text:span text:style-name="T7"><text:tab/></text:span><text:span text:style-name="T7">Под претњом кривичне и материјалне одговорности изјављујем да уколико остварим право по основу расписаног Јавног огласа за доделу средстава за подстицаје инвестицијама у физичку имовину пољопривредних газдинстава за 2020. годину:</text:span></text:p>
      <text:p text:style-name="P6"/>
      <text:list xml:id="list1595102602610408334" text:style-name="L5">
        <text:list-item>
          <text:p text:style-name="P42"><text:span text:style-name="T7">прихватам обавезу да наменски користим, не отуђим, нити да другом лицу дам на коришћење инвестицију која је предмет захтева, и то за период од три <text:s/>године од дана набавке за предмете из Јавног огласа, </text:span><text:span text:style-name="T9">изузев за тов до најмање килаже коју сам описао у планираним наменама улагања</text:span><text:span text:style-name="T7">.</text:span></text:p>
        </text:list-item>
      </text:list>
      <text:p text:style-name="P6"/>
      <text:list xml:id="list3658894118594509575" text:style-name="L6">
        <text:list-item>
          <text:p text:style-name="P41">за предметну инвестицију нисам користио и нећу користити подстицаје по истом основу из других извора (од министарства, субвенције, подстицаји, донације)</text:p>
        </text:list-item>
      </text:list>
      <text:p text:style-name="P6"/>
      <text:p text:style-name="P6"/>
      <text:p text:style-name="P6"/>
      <text:p text:style-name="P6"/>
      <text:p text:style-name="P6"/>
      <text:p text:style-name="P11">У Краљеву, дана _________2020. године.</text:p>
      <text:p text:style-name="P6"/>
      <text:p text:style-name="P6"/>
      <text:p text:style-name="P6"/>
      <text:p text:style-name="P2"><text:span text:style-name="T7"><text:tab/><text:tab/><text:tab/><text:tab/><text:tab/><text:tab/><text:tab/> <text:s text:c="16"/><text:tab/><text:tab/><text:tab/><text:tab/><text:tab/><text:tab/> <text:s text:c="11"/></text:span><text:span text:style-name="T6">ИЗЈАВУ ДАО</text:span></text:p>
      <text:p text:style-name="P11"><text:s text:c="92"/><text:tab/><text:tab/><text:tab/><text:tab/><text:tab/><text:tab/> <text:s text:c="13"/><text:tab/><text:tab/><text:tab/><text:tab/><text:tab/> <text:s text:c="3"/><text:tab/><text:tab/><text:tab/><text:tab/><text:tab/> _____________________</text:p>
      <text:p text:style-name="P2"><text:span text:style-name="T7"><text:s text:c="96"/>(</text:span><text:span text:style-name="T7">име и презиме) <text:s/></text:span></text:p>
      <text:p text:style-name="P11"><text:s text:c="10"/></text:p>
      <text:p text:style-name="P2"><text:span text:style-name="T7"><text:tab/><text:tab/><text:tab/><text:tab/><text:tab/><text:tab/><text:tab/><text:tab/><text:tab/><text:tab/><text:tab/><text:tab/> <text:s text:c="13"/>__________________________</text:span></text:p>
      <text:p text:style-name="P2"><text:span text:style-name="T4"><text:s text:c="137"/></text:span><text:span text:style-name="T10">(ЈМБГ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0T12:40:57.79</dc:date>
    <dc:creator>Jelena Markovic</dc:creator>
    <meta:editing-duration>PT5M16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7" meta:paragraph-count="98" meta:word-count="1204" meta:character-count="10592"/>
  </office:meta>
</office:document-meta>
</file>