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tarSymbol" svg:font-family="StarSymbol, 'Arial Unicode MS'" style:font-pitch="variable" style:font-charset="x-symbol"/>
    <style:font-face style:name="Tahoma1" svg:font-family="Tahoma"/>
    <style:font-face style:name="Century Schoolbook" svg:font-family="'Century Schoolbook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693in"/>
    </style:style>
    <style:style style:name="P2" style:family="paragraph" style:parent-style-name="Standard">
      <style:paragraph-properties style:line-height-at-least="0.0693in" fo:text-align="justify" style:justify-single-word="false"/>
    </style:style>
    <style:style style:name="P3" style:family="paragraph" style:parent-style-name="Standard">
      <style:paragraph-properties style:line-height-at-least="0.0693in" fo:text-align="center" style:justify-single-word="false"/>
    </style:style>
    <style:style style:name="P4" style:family="paragraph" style:parent-style-name="Standard">
      <style:paragraph-properties style:line-height-at-least="0.0693in"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style:line-height-at-least="0.0693in" fo:text-align="center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style:line-height-at-least="0.0693in" fo:text-align="justify" style:justify-single-word="false"/>
      <style:text-properties fo:font-size="10.5pt" fo:language="zxx" fo:country="none" fo:font-weight="normal" style:font-size-asian="10.5pt" style:font-weight-asian="normal" style:font-name-complex="Arial" style:font-size-complex="10.5pt" style:font-weight-complex="normal"/>
    </style:style>
    <style:style style:name="P7" style:family="paragraph" style:parent-style-name="Standard">
      <style:paragraph-properties style:line-height-at-least="0.0693in" fo:text-align="justify" style:justify-single-word="false"/>
      <style:text-properties fo:font-size="10.5pt" fo:language="zxx" fo:country="none" fo:font-weight="bold" style:font-size-asian="10.5pt" style:font-weight-asian="bold" style:font-name-complex="Arial" style:font-size-complex="10.5pt" style:font-weight-complex="bold"/>
    </style:style>
    <style:style style:name="P8" style:family="paragraph" style:parent-style-name="Standard">
      <style:paragraph-properties style:line-height-at-least="0.0693in" fo:text-align="justify" style:justify-single-word="false"/>
      <style:text-properties fo:font-size="10.5pt" fo:language="zxx" fo:country="none" style:font-size-asian="10.5pt" style:font-size-complex="10.5pt"/>
    </style:style>
    <style:style style:name="P9" style:family="paragraph" style:parent-style-name="Standard">
      <style:paragraph-properties style:line-height-at-least="0.0693in"/>
      <style:text-properties fo:font-size="10.5pt" fo:language="sr" fo:country="YU" style:font-size-asian="10.5pt" style:font-size-complex="10.5pt"/>
    </style:style>
    <style:style style:name="P10" style:family="paragraph" style:parent-style-name="Standard">
      <style:paragraph-properties fo:margin-left="-0.0102in" fo:margin-right="0in" style:line-height-at-least="0.0693in" fo:text-indent="-0.0311in" style:auto-text-indent="false"/>
    </style:style>
    <style:style style:name="P11" style:family="paragraph" style:parent-style-name="Numbering_20_2">
      <style:paragraph-properties fo:margin-left="-0.0102in" fo:margin-right="0in" style:line-height-at-least="0.0693in" fo:text-indent="-0.0311in" style:auto-text-indent="false"/>
    </style:style>
    <style:style style:name="P12" style:family="paragraph" style:parent-style-name="Standard">
      <style:paragraph-properties fo:margin-left="0.0102in" fo:margin-right="0in" fo:margin-top="0.1945in" fo:margin-bottom="0.1945in" style:line-height-at-least="0.0693in" fo:text-align="justify" style:justify-single-word="false" fo:hyphenation-ladder-count="no-limit" fo:text-indent="-0.0102in" style:auto-text-indent="false"/>
      <style:text-properties fo:font-size="10.5pt" fo:language="zxx" fo:country="none" fo:font-weight="normal" style:font-size-asian="10.5pt" style:font-weight-asian="normal" style:font-name-complex="Times New Roman" style:font-size-complex="10.5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.0102in" fo:margin-right="0in" fo:margin-top="0.1945in" fo:margin-bottom="0.1945in" style:line-height-at-least="0.0693in" fo:text-align="justify" style:justify-single-word="false" fo:hyphenation-ladder-count="no-limit" fo:text-indent="-0.0102in" style:auto-text-indent="false">
        <style:tab-stops>
          <style:tab-stop style:position="0in"/>
        </style:tab-stops>
      </style:paragraph-properties>
      <style:text-properties fo:font-size="10.5pt" fo:language="zxx" fo:country="none" fo:font-weight="normal" style:font-size-asian="10.5pt" style:language-asian="en" style:country-asian="US" style:font-weight-asian="normal" style:font-name-complex="Times New Roman" style:font-size-complex="10.5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.0102in" fo:margin-right="0in" fo:margin-top="0.1945in" fo:margin-bottom="0.1945in" style:line-height-at-least="0.0693in" fo:text-align="justify" style:justify-single-word="false" fo:hyphenation-ladder-count="no-limit" fo:text-indent="-0.0102in" style:auto-text-indent="false"/>
      <style:text-properties fo:font-size="10.5pt" fo:language="zxx" fo:country="none" fo:font-weight="normal" style:font-size-asian="10.5pt" style:language-asian="en" style:country-asian="US" style:font-weight-asian="normal" style:font-name-complex="Times New Roman" style:font-size-complex="10.5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.0102in" fo:margin-right="0in" fo:margin-top="0.1945in" fo:margin-bottom="0.1945in" style:line-height-at-least="0.0693in" fo:text-align="justify" style:justify-single-word="false" fo:hyphenation-ladder-count="no-limit" fo:text-indent="-0.0102in" style:auto-text-indent="false"/>
      <style:text-properties fo:font-size="10.5pt" fo:language="zxx" fo:country="none" style:font-size-asian="10.5pt" style:font-size-complex="10.5pt" fo:hyphenate="true" fo:hyphenation-remain-char-count="2" fo:hyphenation-push-char-count="2"/>
    </style:style>
    <style:style style:name="P16" style:family="paragraph" style:parent-style-name="Standard">
      <style:paragraph-properties fo:margin-left="0.0102in" fo:margin-right="0in" fo:margin-top="0.1945in" fo:margin-bottom="0.1945in" style:line-height-at-least="0.0693in" fo:text-align="justify" style:justify-single-word="false" fo:hyphenation-ladder-count="no-limit" fo:text-indent="-0.0102in" style:auto-text-indent="false">
        <style:tab-stops>
          <style:tab-stop style:position="0in"/>
        </style:tab-stops>
      </style:paragraph-properties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.0102in" fo:margin-right="0in" fo:margin-top="0.1945in" fo:margin-bottom="0.1945in" style:line-height-at-least="0.0693in" fo:text-align="justify" style:justify-single-word="false" fo:hyphenation-ladder-count="no-limit" fo:text-indent="-0.0102in" style:auto-text-indent="false"/>
      <style:text-properties fo:hyphenate="true" fo:hyphenation-remain-char-count="2" fo:hyphenation-push-char-count="2"/>
    </style:style>
    <style:style style:name="P18" style:family="paragraph" style:parent-style-name="Numbering_20_2">
      <style:paragraph-properties fo:margin-left="0.0102in" fo:margin-right="0in" style:line-height-at-least="0.0693in" fo:text-align="justify" style:justify-single-word="false" fo:text-indent="-0.0102in" style:auto-text-indent="false"/>
    </style:style>
    <style:style style:name="P19" style:family="paragraph" style:parent-style-name="Standard">
      <style:paragraph-properties fo:margin-top="0.1945in" fo:margin-bottom="0.1945in" style:line-height-at-least="0.0693in" fo:text-align="justify" style:justify-single-word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-0.0102in" fo:margin-right="0in" style:line-height-at-least="0.0693in" fo:text-align="justify" style:justify-single-word="false" fo:text-indent="0in" style:auto-text-indent="false">
        <style:tab-stops>
          <style:tab-stop style:position="0in"/>
        </style:tab-stops>
      </style:paragraph-properties>
    </style:style>
    <style:style style:name="P21" style:family="paragraph" style:parent-style-name="Standard">
      <style:paragraph-properties fo:margin-left="-0.0102in" fo:margin-right="0in" style:line-height-at-least="0.0693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fo:font-size="10.5pt" fo:language="zxx" fo:country="none" fo:font-weight="normal" style:font-size-asian="10.5pt" style:language-asian="en" style:country-asian="US" style:font-weight-asian="normal" style:font-name-complex="Times New Roman" style:font-size-complex="10.5pt" style:font-weight-complex="normal"/>
    </style:style>
    <style:style style:name="P22" style:family="paragraph" style:parent-style-name="Standard">
      <style:paragraph-properties fo:margin-left="-0.0102in" fo:margin-right="0in" fo:margin-top="0.1945in" fo:margin-bottom="0.1945in" style:line-height-at-least="0.0693in" fo:text-align="justify" style:justify-single-word="false" fo:hyphenation-ladder-count="no-limit" fo:text-indent="0in" style:auto-text-indent="false">
        <style:tab-stops>
          <style:tab-stop style:position="0in"/>
        </style:tab-stops>
      </style:paragraph-properties>
      <style:text-properties fo:hyphenate="true" fo:hyphenation-remain-char-count="2" fo:hyphenation-push-char-count="2"/>
    </style:style>
    <style:style style:name="P23" style:family="paragraph" style:parent-style-name="Text_20_body">
      <style:paragraph-properties fo:margin-left="-0.0102in" fo:margin-right="0in" style:line-height-at-least="0.0693in" fo:text-align="justify" style:justify-single-word="false" fo:hyphenation-ladder-count="no-limit" fo:text-indent="0in" style:auto-text-indent="false"/>
      <style:text-properties fo:font-size="10.5pt" fo:language="zxx" fo:country="none" fo:font-weight="normal" style:font-size-asian="10.5pt" style:font-weight-asian="normal" style:font-name-complex="Arial" style:font-size-complex="10.5pt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in" style:line-height-at-least="0.0693in" fo:text-align="justify" style:justify-single-word="false" fo:orphans="2" fo:widows="2" fo:hyphenation-ladder-count="no-limit" fo:text-indent="-0.0071in" style:auto-text-indent="false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 style:list-style-name="WW8Num3">
      <style:paragraph-properties style:line-height-at-least="0.0693in" fo:text-align="justify" style:justify-single-word="false"/>
    </style:style>
    <style:style style:name="P26" style:family="paragraph" style:parent-style-name="Standard">
      <style:paragraph-properties style:line-height-at-least="0.0693in" fo:text-align="justify" style:justify-single-word="false">
        <style:tab-stops>
          <style:tab-stop style:position="6.6874in"/>
        </style:tab-stops>
      </style:paragraph-properties>
    </style:style>
    <style:style style:name="P27" style:family="paragraph" style:parent-style-name="Standard">
      <style:paragraph-properties style:line-height-at-least="0.0693in"/>
      <style:text-properties fo:font-size="10.5pt" style:font-size-asian="10.5pt" style:font-size-complex="10.5pt"/>
    </style:style>
    <style:style style:name="P28" style:family="paragraph" style:parent-style-name="Standard" style:list-style-name="WW8Num3">
      <style:paragraph-properties style:line-height-at-least="0.0693in" fo:text-align="justify" style:justify-single-word="false"/>
      <style:text-properties fo:font-size="10.5pt" style:font-size-asian="10.5pt" style:font-size-complex="10.5pt"/>
    </style:style>
    <style:style style:name="P29" style:family="paragraph" style:parent-style-name="Standard_20__28_user_29_">
      <style:paragraph-properties fo:margin-left="0.0098in" fo:margin-right="0in" fo:text-align="justify" style:justify-single-word="false" fo:text-indent="0in" style:auto-text-indent="false"/>
    </style:style>
    <style:style style:name="P30" style:family="paragraph" style:parent-style-name="Numbering_20_1">
      <style:paragraph-properties fo:margin-left="0.0209in" fo:margin-right="0in" style:line-height-at-least="0.0693in" fo:text-align="justify" style:justify-single-word="false" fo:text-indent="-0.0102in" style:auto-text-indent="false"/>
    </style:style>
    <style:style style:name="T1" style:family="text">
      <style:text-properties fo:font-size="10.5pt" fo:language="sr" fo:country="YU" style:font-size-asian="10.5pt" style:font-size-complex="10.5pt"/>
    </style:style>
    <style:style style:name="T2" style:family="text">
      <style:text-properties fo:font-size="10.5pt" fo:language="sr" fo:country="YU" fo:font-weight="normal" style:font-name-asian="StarSymbol" style:font-size-asian="10.5pt" style:font-weight-asian="normal" style:font-name-complex="Times New Roman" style:font-size-complex="10.5pt" style:font-weight-complex="normal"/>
    </style:style>
    <style:style style:name="T3" style:family="text">
      <style:text-properties fo:font-size="10.5pt" fo:language="sr" fo:country="YU" fo:font-weight="normal" style:font-size-asian="10.5pt" style:font-weight-asian="normal" style:font-size-complex="10.5pt" style:font-weight-complex="normal"/>
    </style:style>
    <style:style style:name="T4" style:family="text">
      <style:text-properties fo:font-size="10.5pt" fo:language="zxx" fo:country="none" style:font-size-asian="10.5pt" style:font-size-complex="10.5pt"/>
    </style:style>
    <style:style style:name="T5" style:family="text">
      <style:text-properties fo:font-size="10.5pt" fo:language="zxx" fo:country="none" style:font-size-asian="10.5pt" style:font-size-complex="10.5pt" style:font-weight-complex="bold"/>
    </style:style>
    <style:style style:name="T6" style:family="text">
      <style:text-properties fo:font-size="10.5pt" fo:language="zxx" fo:country="none" style:font-size-asian="10.5pt" style:font-name-complex="Arial" style:font-size-complex="10.5pt"/>
    </style:style>
    <style:style style:name="T7" style:family="text">
      <style:text-properties fo:font-size="10.5pt" fo:language="zxx" fo:country="none" style:font-size-asian="10.5pt" style:language-asian="en" style:country-asian="US" style:font-name-complex="Times New Roman" style:font-size-complex="10.5pt"/>
    </style:style>
    <style:style style:name="T8" style:family="text">
      <style:text-properties fo:font-size="10.5pt" fo:language="zxx" fo:country="none" fo:font-weight="normal" style:font-name-asian="StarSymbol" style:font-size-asian="10.5pt" style:font-weight-asian="normal" style:font-name-complex="Times New Roman" style:font-size-complex="10.5pt" style:font-weight-complex="normal"/>
    </style:style>
    <style:style style:name="T9" style:family="text">
      <style:text-properties fo:font-size="10.5pt" fo:language="zxx" fo:country="none" fo:font-weight="normal" style:font-name-asian="StarSymbol" style:font-size-asian="10.5pt" style:language-asian="en" style:country-asian="US" style:font-weight-asian="normal" style:font-name-complex="Times New Roman" style:font-size-complex="10.5pt" style:font-weight-complex="normal"/>
    </style:style>
    <style:style style:name="T10" style:family="text">
      <style:text-properties fo:font-size="10.5pt" fo:language="zxx" fo:country="none" fo:font-weight="normal" style:font-name-asian="TimesNewRomanPSMT" style:font-size-asian="10.5pt" style:font-weight-asian="normal" style:font-name-complex="Times New Roman" style:font-size-complex="10.5pt" style:font-weight-complex="normal"/>
    </style:style>
    <style:style style:name="T11" style:family="text">
      <style:text-properties fo:font-size="10.5pt" fo:language="zxx" fo:country="none" fo:font-weight="normal" style:font-name-asian="TimesNewRomanPSMT" style:font-size-asian="10.5pt" style:language-asian="en" style:country-asian="US" style:font-weight-asian="normal" style:font-name-complex="Times New Roman" style:font-size-complex="10.5pt" style:font-weight-complex="normal"/>
    </style:style>
    <style:style style:name="T12" style:family="text">
      <style:text-properties fo:font-size="10.5pt" fo:language="zxx" fo:country="none" fo:font-weight="normal" style:font-size-asian="10.5pt" style:language-asian="en" style:country-asian="US" style:font-weight-asian="normal" style:font-name-complex="Times New Roman" style:font-size-complex="10.5pt" style:font-weight-complex="normal"/>
    </style:style>
    <style:style style:name="T13" style:family="text">
      <style:text-properties fo:font-size="10.5pt" fo:language="zxx" fo:country="none" fo:font-weight="normal" style:font-size-asian="10.5pt" style:font-weight-asian="normal" style:font-name-complex="Times New Roman" style:font-size-complex="10.5pt" style:font-weight-complex="normal"/>
    </style:style>
    <style:style style:name="T14" style:family="text">
      <style:text-properties fo:font-size="10.5pt" fo:language="zxx" fo:country="none" fo:font-weight="normal" style:font-size-asian="10.5pt" style:font-weight-asian="normal" style:font-size-complex="10.5pt" style:font-weight-complex="normal"/>
    </style:style>
    <style:style style:name="T15" style:family="text">
      <style:text-properties fo:font-size="10.5pt" fo:language="zxx" fo:country="none" fo:font-weight="bold" style:font-size-asian="10.5pt" style:font-weight-asian="bold" style:font-size-complex="10.5pt"/>
    </style:style>
    <style:style style:name="T16" style:family="text">
      <style:text-properties fo:font-size="10.5pt" fo:language="zxx" fo:country="none" fo:font-weight="bold" style:font-size-asian="10.5pt" style:font-weight-asian="bold" style:font-size-complex="10.5pt" style:font-weight-complex="bold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fo:font-size="10.5pt" style:font-size-asian="10.5pt" style:font-name-complex="Arial" style:font-size-complex="10.5pt"/>
    </style:style>
    <style:style style:name="T19" style:family="text">
      <style:text-properties fo:font-size="10.5pt" fo:font-weight="bold" style:font-size-asian="10.5pt" style:font-weight-asian="bold" style:font-size-complex="10.5pt"/>
    </style:style>
    <style:style style:name="T20" style:family="text">
      <style:text-properties style:font-name="StarSymbol" fo:font-size="10.5pt" fo:language="zxx" fo:country="none" fo:font-weight="normal" style:font-name-asian="StarSymbol" style:font-size-asian="10.5pt" style:font-weight-asian="normal" style:font-name-complex="StarSymbol" style:font-size-complex="10.5pt" style:font-weight-complex="normal"/>
    </style:style>
    <style:style style:name="T21" style:family="text">
      <style:text-properties style:font-name="StarSymbol" fo:font-size="10.5pt" fo:language="zxx" fo:country="none" style:font-name-asian="StarSymbol" style:font-size-asian="10.5pt" style:font-name-complex="StarSymbol" style:font-size-complex="10.5pt"/>
    </style:style>
    <style:style style:name="T22" style:family="text">
      <style:text-properties style:font-name="StarSymbol" fo:font-size="10.5pt" style:font-name-asian="StarSymbol" style:font-size-asian="10.5pt" style:font-name-complex="StarSymbol" style:font-size-complex="10.5pt"/>
    </style:style>
    <style:style style:name="T23" style:family="text">
      <style:text-properties fo:color="#000000" fo:font-size="10.5pt" fo:language="zxx" fo:country="none" fo:font-weight="normal" style:font-size-asian="10.5pt" style:language-asian="en" style:country-asian="US" style:font-weight-asian="normal" style:font-name-complex="Times New Roman" style:font-size-complex="10.5pt" style:font-weight-complex="normal"/>
    </style:style>
    <style:style style:name="T24" style:family="text">
      <style:text-properties fo:color="#000000" fo:font-size="10.5pt" fo:language="zxx" fo:country="none" style:font-size-asian="10.5pt" style:font-size-complex="10.5pt"/>
    </style:style>
    <style:style style:name="T25" style:family="text">
      <style:text-properties fo:color="#000000" fo:font-size="10.5pt" style:font-size-asian="10.5pt" style:font-size-complex="10.5pt"/>
    </style:style>
    <style:style style:name="T26" style:family="text">
      <style:text-properties fo:color="#ff0000" fo:font-size="10.5pt" fo:language="zxx" fo:country="none" fo:font-weight="normal" style:font-size-asian="10.5pt" style:language-asian="en" style:country-asian="US" style:font-weight-asian="normal" style:font-name-complex="Times New Roman" style:font-size-complex="10.5pt" style:font-weight-complex="normal"/>
    </style:style>
    <style:style style:name="T27" style:family="text">
      <style:text-properties fo:color="#669933" fo:font-size="10.5pt" style:font-size-asian="10.5pt" style:font-size-complex="10.5pt"/>
    </style:style>
    <style:style style:name="T28" style:family="text">
      <style:text-properties style:font-name="Century Schoolbook" fo:font-size="10.5pt" fo:language="zxx" fo:country="none" fo:font-weight="normal" style:font-name-asian="Century Schoolbook" style:font-size-asian="10.5pt" style:font-weight-asian="normal" style:font-name-complex="Century Schoolbook" style:font-size-complex="10.5pt" style:font-weight-complex="normal"/>
    </style:style>
    <style:style style:name="T29" style:family="text">
      <style:text-properties style:font-name="Century Schoolbook" fo:font-size="10.5pt" fo:language="zxx" fo:country="none" style:font-name-asian="Century Schoolbook" style:font-size-asian="10.5pt" style:font-name-complex="Century Schoolbook" style:font-size-complex="10.5pt"/>
    </style:style>
    <style:style style:name="T30" style:family="text">
      <style:text-properties style:font-name="Century Schoolbook" fo:font-size="10.5pt" fo:language="sr" fo:country="YU" fo:font-weight="normal" style:font-name-asian="Century Schoolbook" style:font-size-asian="10.5pt" style:font-weight-asian="normal" style:font-name-complex="Century Schoolbook" style:font-size-complex="10.5pt" style:font-weight-complex="normal"/>
    </style:style>
    <style:style style:name="T31" style:family="text">
      <style:text-properties style:font-name="Century Schoolbook" fo:font-size="10.5pt" fo:language="sr" fo:country="YU" style:font-name-asian="Century Schoolbook" style:font-size-asian="10.5pt" style:font-name-complex="Century Schoolbook" style:font-size-complex="10.5pt"/>
    </style:style>
    <style:style style:name="T32" style:family="text">
      <style:text-properties style:font-name="Century Schoolbook" fo:font-size="10.5pt" style:font-name-asian="Century Schoolbook" style:font-size-asian="10.5pt" style:font-name-complex="Century Schoolbook" style:font-size-complex="10.5pt"/>
    </style:style>
    <style:style style:name="T33" style:family="text">
      <style:text-properties style:font-name="Century Schoolbook" fo:font-size="10.5pt" fo:background-color="#ffff00" style:font-name-asian="Century Schoolbook" style:font-size-asian="10.5pt" style:font-name-complex="Century Schoolbook" style:font-size-complex="10.5pt"/>
    </style:style>
    <style:style style:name="T34" style:family="text">
      <style:text-properties style:font-name="Century Schoolbook" fo:font-size="10.5pt" style:text-underline-style="solid" style:text-underline-width="auto" style:text-underline-color="font-color" fo:background-color="#ffff00" style:font-name-asian="Century Schoolbook" style:font-size-asian="10.5pt" style:font-name-complex="Century Schoolbook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8">“На основу члана </text:span><text:span text:style-name="T9">7. и члана 12.став 1., став 3. и став 4. Уредбе о условима прибављања и отуђења непокретности непосредном погодбом и давања у закуп ствари у јавној својини, односно прибављања и уступања искоришћавања других имовинских права, као и поступцима јавног надметања и прикупљања писмених понуда (“Сл.гласник РС”бр.16/2018) и члана 45. став 1. Одлуке о прибављању, располагању и управљању стварима и другим имовинским правима у јавној својини града Краљева (“Службени лист града Краљева” број 22/2018) </text:span><text:span text:style-name="T8">и</text:span><text:span text:style-name="T20"> </text:span><text:span text:style-name="T9">Решења </text:span><text:span text:style-name="T8">о</text:span><text:span text:style-name="T20"> </text:span><text:span text:style-name="T8">покретању поступака</text:span><text:span text:style-name="T20"> </text:span><text:span text:style-name="T9">прикупљања писаних понуда путем јавног оглашавања</text:span><text:span text:style-name="T20"> </text:span><text:span text:style-name="T8">Број: 011-256/2020-I од 06.10.2020.године,</text:span><text:span text:style-name="T10"> </text:span><text:span text:style-name="T11">Број: 011-12/2021-I од 13.01.2021.године, </text:span><text:span text:style-name="T9">Број:</text:span><text:span text:style-name="T11">011-255/2021-I од 10.09.2021.године, </text:span><text:span text:style-name="T9">Број:</text:span><text:span text:style-name="T11">011-108/22-I од 07.04.2022.године, </text:span><text:span text:style-name="T9">Број:</text:span><text:span text:style-name="T11">011-248/2022-I од 02.08.2022.године, </text:span><text:span text:style-name="T9">Број:</text:span><text:span text:style-name="T11">011-151/2022-I од 17.05.2022.године, </text:span><text:span text:style-name="T9">Број:</text:span><text:span text:style-name="T11">011-3</text:span><text:span text:style-name="T11">25</text:span><text:span text:style-name="T11">/</text:span><text:span text:style-name="T11">2023</text:span><text:span text:style-name="T11">-I од </text:span><text:span text:style-name="T11">15</text:span><text:span text:style-name="T11">.</text:span><text:span text:style-name="T11">08</text:span><text:span text:style-name="T11">.202</text:span><text:span text:style-name="T11">3</text:span><text:span text:style-name="T11">.године,</text:span><text:span text:style-name="T9">Број:</text:span><text:span text:style-name="T11">011-3</text:span><text:span text:style-name="T11">76</text:span><text:span text:style-name="T11">/</text:span><text:span text:style-name="T11">2023</text:span><text:span text:style-name="T11">-I од </text:span><text:span text:style-name="T11">25</text:span><text:span text:style-name="T11">.</text:span><text:span text:style-name="T11">09</text:span><text:span text:style-name="T11">.202</text:span><text:span text:style-name="T11">3</text:span><text:span text:style-name="T11">.године,</text:span><text:span text:style-name="T9">Број:</text:span><text:span text:style-name="T11">011-3</text:span><text:span text:style-name="T11">33</text:span><text:span text:style-name="T11">/</text:span><text:span text:style-name="T11">2023</text:span><text:span text:style-name="T11">-I од </text:span><text:span text:style-name="T11">30</text:span><text:span text:style-name="T11">.</text:span><text:span text:style-name="T11">08</text:span><text:span text:style-name="T11">.202</text:span><text:span text:style-name="T11">3</text:span><text:span text:style-name="T11">.године, </text:span><text:span text:style-name="T9">Број:</text:span><text:span text:style-name="T11">011-</text:span><text:span text:style-name="T11">289</text:span><text:span text:style-name="T11">/</text:span><text:span text:style-name="T11">23</text:span><text:span text:style-name="T11">-I од </text:span><text:span text:style-name="T11">21</text:span><text:span text:style-name="T11">.</text:span><text:span text:style-name="T11">06</text:span><text:span text:style-name="T11">.202</text:span><text:span text:style-name="T11">3</text:span><text:span text:style-name="T11">.године </text:span><text:span text:style-name="T11">и</text:span><text:span text:style-name="T11"> <text:s/></text:span><text:span text:style-name="T9">Број:</text:span><text:span text:style-name="T11">011-</text:span><text:span text:style-name="T11">288</text:span><text:span text:style-name="T11">/</text:span><text:span text:style-name="T11">23</text:span><text:span text:style-name="T11">-I од </text:span><text:span text:style-name="T11">21</text:span><text:span text:style-name="T11">.</text:span><text:span text:style-name="T11">06</text:span><text:span text:style-name="T11">.202</text:span><text:span text:style-name="T11">3</text:span><text:span text:style-name="T11">.године, </text:span><text:span text:style-name="T11">Број: 011-23/2023</text:span><text:span text:style-name="T11">-I </text:span><text:span text:style-name="T11">од 17.01.2023.године</text:span><text:span text:style-name="T11"> </text:span><text:span text:style-name="T2">Комисиј</text:span><text:span text:style-name="T8">а</text:span><text:span text:style-name="T2"> за </text:span><text:span text:style-name="T8">спровођење поступка давања у закуп непокретности у јавној својини града Краљева, објављује</text:span></text:p>
      <text:p text:style-name="P2"><text:span text:style-name="T17"><text:s text:c="69"/></text:span><text:span text:style-name="T19">Ј А В Н И <text:s/>О Г Л А С</text:span></text:p>
      <text:p text:style-name="P3"><text:span text:style-name="T15">о спровођењу поступка </text:span><text:span text:style-name="T19">прикупљањ</text:span><text:span text:style-name="T15">а</text:span><text:span text:style-name="T19"> </text:span><text:span text:style-name="T15">писаних</text:span><text:span text:style-name="T19"> понуда </text:span></text:p>
      <text:p text:style-name="P3"><text:span text:style-name="T15">за </text:span><text:span text:style-name="T19">давањ</text:span><text:span text:style-name="T15">е</text:span><text:span text:style-name="T19"> у закуп </text:span><text:span text:style-name="T15">непокретности у јавној својини града Краљева</text:span><text:span text:style-name="T19"> </text:span></text:p>
      <text:p text:style-name="P4"/>
      <text:p text:style-name="P2"><text:span text:style-name="T17">Град Краљево даје у закуп </text:span><text:span text:style-name="T4">непокретности</text:span><text:span text:style-name="T17"> кој</text:span><text:span text:style-name="T4">е</text:span><text:span text:style-name="T17"> </text:span><text:span text:style-name="T4">су</text:span><text:span text:style-name="T17"> у јавној својини града Краљева, путем прикупљања </text:span><text:span text:style-name="T4">писаних</text:span><text:span text:style-name="T17"> понуда, </text:span><text:span text:style-name="T4">и то следеће </text:span><text:span text:style-name="T17">пословн</text:span><text:span text:style-name="T4">е и гаражне </text:span><text:span text:style-name="T17">простор</text:span><text:span text:style-name="T4">е:</text:span></text:p>
      <text:p text:style-name="P4"/>
      <text:p text:style-name="P6">1. Пословни простор:</text:p>
      <text:p text:style-name="P7"/>
      <text:p text:style-name="P18"><text:span text:style-name="T18">1.</text:span><text:span text:style-name="T6">1</text:span><text:span text:style-name="T18">. Пословни простор у Улици Карађорђевој бр.38/</text:span><text:span text:style-name="T6">3</text:span><text:span text:style-name="T18">, </text:span><text:span text:style-name="T6">у Краљеву,</text:span><text:span text:style-name="T18">укупне површине 7,39м², </text:span><text:span text:style-name="T6">на катастарској парцели <text:s/>717/1, 716/2 и 717/2 КО <text:s/>Краљево, по почетној цени од 3.040,82 динара без ПДВ-а, <text:s/>односно 3.648,98 динара са урачунатим ПДВ-ом;</text:span></text:p>
      <text:p text:style-name="P23">2.Гаражни простор:</text:p>
      <text:p text:style-name="P11"><text:span text:style-name="T17"><text:s/>2.</text:span><text:span text:style-name="T4">1</text:span><text:span text:style-name="T17">.Милоша Великог <text:s/></text:span></text:p>
      <text:p text:style-name="P10"><text:span text:style-name="T21">- </text:span><text:span text:style-name="T18">Гаража број <text:s/>27 – површина 11,00 м², </text:span><text:span text:style-name="T6">на катастарској парцели 1450/1 КО </text:span><text:span text:style-name="T18"><text:s/></text:span><text:span text:style-name="T6">Краљево, по почетној цени од <text:s text:c="2"/>969,92 динара без ПДВ-а, <text:s/>односно <text:s/>1.163,90 <text:s/>динара са урачунатим ПДВ-ом;</text:span></text:p>
      <text:p text:style-name="P10"><text:span text:style-name="T21"><text:s/>- </text:span><text:span text:style-name="T18">Гаража број <text:s/>32 – површина 11,53 м², </text:span><text:span text:style-name="T6">на катастарској парцели 1450/1 КО </text:span><text:span text:style-name="T18"><text:s/></text:span><text:span text:style-name="T6">Краљево, по почетној цени од <text:s/>969,92 динара без ПДВ-а, <text:s/>односно 1.163,90 динара са урачунатим ПДВ-ом;</text:span></text:p>
      <text:p text:style-name="P10"><text:span text:style-name="T21">- <text:s/></text:span><text:span text:style-name="T18">Гаража број <text:s/>33 – површина 11,00 м², </text:span><text:span text:style-name="T6">на катастарској парцели 1450/1 КО </text:span><text:span text:style-name="T18"><text:s/></text:span><text:span text:style-name="T6">Краљево, по почетној цени од <text:s text:c="2"/>969,92 динара без ПДВ-а, <text:s/>односно 1.163,90 <text:s/>динара са урачунатим ПДВ-ом;</text:span></text:p>
      <text:p text:style-name="P10"><text:span text:style-name="T22"><text:s/></text:span><text:span text:style-name="T21">- </text:span><text:span text:style-name="T18">Гаража број <text:s/>34 – површина 11,00 м², </text:span><text:span text:style-name="T6">на катастарској парцели 1450/1 КО </text:span><text:span text:style-name="T18"><text:s/></text:span><text:span text:style-name="T6">Краљево, по почетној цени од <text:s/>969,92динара без ПДВ-а, <text:s/>односно <text:s/>1.163,90 <text:s/>динара са урачунатим ПДВ-ом;</text:span></text:p>
      <text:p text:style-name="P10"><text:span text:style-name="T22"><text:s/></text:span><text:span text:style-name="T21">- </text:span><text:span text:style-name="T18">Гаража број <text:s/>35 – површина 11,00 м², </text:span><text:span text:style-name="T6">на катастарској парцели 1450/1 КО </text:span><text:span text:style-name="T18"><text:s/></text:span><text:span text:style-name="T6">Краљево, по почетној цени од <text:s text:c="2"/>969,92 динара без ПДВ-а, <text:s/>односно <text:s/>1.163,90 <text:s/>динара са урачунатим ПДВ-ом;</text:span></text:p>
      <text:p text:style-name="P10"><text:span text:style-name="T22"><text:s/></text:span><text:span text:style-name="T21">- </text:span><text:span text:style-name="T18">Гаража број <text:s/>36 – површина 11,29 м², </text:span><text:span text:style-name="T6">на катастарској парцели 1450/1 КО </text:span><text:span text:style-name="T18"><text:s/></text:span><text:span text:style-name="T6">Краљево, по почетној цени од <text:s text:c="2"/>969,92 динара без ПДВ-а, <text:s/>односно <text:s/>1.163,90 <text:s/>динара са урачунатим ПДВ-ом;</text:span></text:p>
      <text:p text:style-name="P10"><text:span text:style-name="T21">- </text:span><text:span text:style-name="T18">Гаража број <text:s/>37 – површина 11,00 м², </text:span><text:span text:style-name="T6">на катастарској парцели 1450/1 КО </text:span><text:span text:style-name="T18"><text:s/></text:span><text:span text:style-name="T6">Краљево, по почетној цени од 969,92 динара без ПДВ-а, <text:s/>односно <text:s/>1.163,90 динара са урачунатим ПДВ-ом;</text:span></text:p>
      <text:p text:style-name="P10"><text:span text:style-name="T22"><text:s/></text:span><text:span text:style-name="T21">- </text:span><text:span text:style-name="T18">Гаража број <text:s/>38 – површина 11,41 м², </text:span><text:span text:style-name="T6">на катастарској парцели 1450/1 КО </text:span><text:span text:style-name="T18"><text:s/></text:span><text:span text:style-name="T6">Краљево, по почетној цени од <text:s text:c="2"/>969,92 динара без ПДВ-а, <text:s/>односно <text:s/>1.163,90 динара са урачунатим ПДВ-ом;</text:span></text:p>
      <text:p text:style-name="P10"><text:span text:style-name="T21">- </text:span><text:span text:style-name="T18">Гаража број <text:s/>39 – површина 11,41 м², </text:span><text:span text:style-name="T6">на катастарској парцели 1450/1 КО </text:span><text:span text:style-name="T18"><text:s/></text:span><text:span text:style-name="T6">Краљево, по почетној цени од <text:s text:c="2"/>969,92 динара без ПДВ-а, <text:s/>односно 1.163,90 динара са урачунатим ПДВ-ом;</text:span></text:p>
      <text:p text:style-name="P10"><text:span text:style-name="T21">- </text:span><text:span text:style-name="T18">Гаража број <text:s/>40 – површина 11,29 м², </text:span><text:span text:style-name="T6">на катастарској парцели 1450/1 КО </text:span><text:span text:style-name="T18"><text:s/></text:span><text:span text:style-name="T6">Краљево, по почетној цени од <text:s/>969,92 динара без ПДВ-а, <text:s/>односно 1.163,90 динара са урачунатим ПДВ-ом.</text:span></text:p>
      <text:p text:style-name="P12">3.Пословни простор</text:p>
      <text:p text:style-name="P29"><text:span text:style-name="T6">3.1. П</text:span><text:span text:style-name="T7">ословни простор у Улици цара Лазара бр.61, у Краљеву, (Л-22,локал - портирница), </text:span><text:span text:style-name="T18">укупне </text:span><text:span text:style-name="T6">површине 4,84м</text:span><text:span text:style-name="T18">², </text:span><text:span text:style-name="T6">на катастарској парцели 1240 КО </text:span><text:span text:style-name="T18"><text:s/></text:span><text:span text:style-name="T6">Краљево, </text:span><text:span text:style-name="T12">по почетној цени од</text:span><text:span text:style-name="T23"> 4.250,00</text:span><text:span text:style-name="T12"> динара без ПДВ-а, односно</text:span><text:span text:style-name="T26"> </text:span><text:span text:style-name="T23">5.100,00 </text:span><text:span text:style-name="T12">динара са урачунатим ПДВ-ом.</text:span></text:p>
      <text:p text:style-name="P29"><text:span text:style-name="T12"/></text:p>
      <text:p text:style-name="P29"><text:span text:style-name="T12"/></text:p>
      <text:p text:style-name="P13"><text:soft-page-break/>4.Пословни простор</text:p>
      <text:p text:style-name="P16"><text:span text:style-name="T13">4.1.П</text:span><text:span text:style-name="T12">ословни простор, локал бр.5, у објекту бр.1, укупне површине 16,53 м², </text:span><text:span text:style-name="T13">на катастарској парцели 4242/5 КО <text:s/>Краљево, </text:span><text:span text:style-name="T12">по почетној цени од 4.200,00 динара са урачунатим ПДВ-ом.</text:span></text:p>
      <text:p text:style-name="P19"><text:span text:style-name="T14">5.</text:span><text:span text:style-name="T12">Пословни простор</text:span></text:p>
      <text:p text:style-name="P14">5.1.Пословни простор у Улици цара Душана бр.53-57, површине 51,08м², на катастарској парцели број 570 КО Краљево, по почетној цени од 54.000,00 динара са урачунатим ПДВ-ом.</text:p>
      <text:p text:style-name="P13">6.Пословни простор</text:p>
      <text:p text:style-name="P20"><text:span text:style-name="T12">6.1.</text:span><text:span text:style-name="T23">Пос</text:span><text:span text:style-name="T12">ловни простор, локал бр.7, у Краљеву, на катастарској парцели 4242/5 КО <text:s/>Краљево, у Катастру непокретности означен бројем 1, <text:s text:c="2"/>површине 4,11 м²,по почетној цени од 3.500,00 динара са урачунатим ПДВ-ом;</text:span></text:p>
      <text:p text:style-name="P13">7. Пословни простор</text:p>
      <text:p text:style-name="P22"><text:span text:style-name="T9">7.1.Пословни простор у улици Београдској бр.29, у Краљеву, површине 27м², на катастарској парцели <text:s/>3493/31 КО <text:s/>Краљево,по почетној цени од </text:span><text:span text:style-name="T9">22.800,00</text:span><text:span text:style-name="T9"> динара са урачунатим ПДВ-ом.</text:span></text:p>
      <text:p text:style-name="P13">8. Пословни простор</text:p>
      <text:p text:style-name="P20"><text:span text:style-name="T9">8.1. </text:span><text:span text:style-name="T9">Пословни простор у улици </text:span><text:span text:style-name="T9">Милоша Великог</text:span><text:span text:style-name="T9">, у Краљеву, </text:span><text:span text:style-name="T9">означен као Л-33, укупне </text:span><text:span text:style-name="T9">површине </text:span><text:span text:style-name="T9">14</text:span><text:span text:style-name="T9">м², </text:span><text:span text:style-name="T9">који се састоји од пословне просторије и мокрог чвора, </text:span><text:span text:style-name="T9">на катастарској парцели <text:s/></text:span><text:span text:style-name="T9">1450/1</text:span><text:span text:style-name="T9"> КО <text:s/>Краљево, по почетној цени од </text:span><text:span text:style-name="T9">11.720,61</text:span><text:span text:style-name="T9"> динар са урачунатим ПДВ-ом;</text:span></text:p>
      <text:p text:style-name="P21"/>
      <text:p text:style-name="P20"><text:span text:style-name="T9">8.2. </text:span><text:span text:style-name="T12">Гаража бр.45 </text:span><text:span text:style-name="T9"><text:s/>у улици </text:span><text:span text:style-name="T9">Милоша Великог</text:span><text:span text:style-name="T9">, у Краљеву, површине </text:span><text:span text:style-name="T9">11,34 </text:span><text:span text:style-name="T9">м², на катастарској парцели </text:span><text:span text:style-name="T9">1450/1</text:span><text:span text:style-name="T9"> КО <text:s/>Краљево, по почетној цени од </text:span><text:span text:style-name="T9">956,40</text:span><text:span text:style-name="T9"> динар</text:span><text:span text:style-name="T9">а</text:span><text:span text:style-name="T9"> са урачунатим ПДВ-ом.</text:span></text:p>
      <text:p text:style-name="P13">9. Пословни простор</text:p>
      <text:p text:style-name="P20"><text:span text:style-name="T12">9</text:span><text:span text:style-name="T12">.1. </text:span><text:span text:style-name="T9">Пословни простор на катастарској парцели <text:s/></text:span><text:span text:style-name="T9">666</text:span><text:span text:style-name="T9"> КО </text:span><text:span text:style-name="T9">Драгосињци, </text:span><text:span text:style-name="T9">површине </text:span><text:span text:style-name="T9">43,34</text:span><text:span text:style-name="T9">м² </text:span><text:span text:style-name="T9">(локал 27,98</text:span><text:span text:style-name="T9">м² </text:span><text:span text:style-name="T9">и магацин 15,36</text:span><text:span text:style-name="T9">м²</text:span><text:span text:style-name="T9">) и посебни је део објекта “Дом Драгосињци”, </text:span><text:span text:style-name="T9">по почетној цени од </text:span><text:span text:style-name="T9">4.571,08</text:span><text:span text:style-name="T9"> динар</text:span><text:span text:style-name="T9">а</text:span><text:span text:style-name="T9"> са урачунатим ПДВ-ом</text:span><text:span text:style-name="T9">.</text:span></text:p>
      <text:p text:style-name="P21"/>
      <text:p text:style-name="P16"><text:span text:style-name="T9">10</text:span><text:span text:style-name="T9">. Пословни простор</text:span></text:p>
      <text:p text:style-name="P24"><text:span text:style-name="T9">10.1. </text:span><text:span text:style-name="T9">Пословни простор на катастарској парцели <text:s/></text:span><text:span text:style-name="T9">136/3</text:span><text:span text:style-name="T9"> КО </text:span><text:span text:style-name="T9">Каменица, </text:span><text:span text:style-name="T9">површине </text:span><text:span text:style-name="T9">92</text:span><text:span text:style-name="T9">м², </text:span><text:span text:style-name="T9">управна зграда, објекат изграђен без дозволе за градњу, </text:span><text:span text:style-name="T9">по почетној цени од </text:span><text:span text:style-name="T9">6.000,00</text:span><text:span text:style-name="T9"> динар</text:span><text:span text:style-name="T9">а</text:span><text:span text:style-name="T9"> са урачунатим ПДВ-ом</text:span></text:p>
      <text:p text:style-name="P24"><text:span text:style-name="T9">10.2. Посебни део објекта Дом културе у Адранима-објекат бр.4, који се налази на катастарској парцели 1637/1 КО Адрани и састоји се од локала, магацина и мокрог чвора, укупне површине 68,57м², </text:span><text:span text:style-name="T9">по почетној цени од </text:span><text:span text:style-name="T9">10.500,00</text:span><text:span text:style-name="T9"> динар</text:span><text:span text:style-name="T9">а</text:span><text:span text:style-name="T9"> са урачунатим ПДВ-ом</text:span><text:span text:style-name="T9">.</text:span></text:p>
      <text:p text:style-name="P21"/>
      <text:p text:style-name="P20"><text:span text:style-name="T9">11. </text:span><text:span text:style-name="T9">Пословни простор</text:span></text:p>
      <text:p text:style-name="P20"><text:span text:style-name="T9">11.1</text:span><text:span text:style-name="T9">Пословни простор у Улици Омладинској бр.28/</text:span><text:span text:style-name="T9">1</text:span><text:span text:style-name="T9">, у Краљеву, </text:span><text:span text:style-name="T9">означен као Л-2,</text:span><text:span text:style-name="T9"> укупне површине </text:span><text:span text:style-name="T9">17,85</text:span><text:span text:style-name="T9">м², </text:span><text:span text:style-name="T9">у стамбено-пословној згради </text:span><text:span text:style-name="T9">на катастарској парцели 652 КО <text:s/>Краљево, по почетној цени од </text:span><text:span text:style-name="T9">29.239,08</text:span><text:span text:style-name="T9"> динар</text:span><text:span text:style-name="T9">а</text:span><text:span text:style-name="T9"> са урачунатим ПДВ-ом.</text:span></text:p>
      <text:p text:style-name="P21"/>
      <text:p text:style-name="P20"><text:span text:style-name="T9">12. </text:span><text:span text:style-name="T9">Пословни простор</text:span></text:p>
      <text:p text:style-name="P20"><text:soft-page-break/><text:span text:style-name="T9">12.1.Пословни простор у згради Месне заједнице Лазац- посебни део објекта бр.1, површине 29,51м², на катастарској парцели 691/3 КО Лазац, по почетној цени од </text:span><text:span text:style-name="T9">2.421,35</text:span><text:span text:style-name="T9"> динар</text:span><text:span text:style-name="T9">а</text:span><text:span text:style-name="T9"> са урачунатим ПДВ-ом.</text:span></text:p>
      <text:p text:style-name="P21"/>
      <text:p text:style-name="P20"><text:span text:style-name="T9">13. </text:span><text:span text:style-name="T9">Пословни простор</text:span></text:p>
      <text:p text:style-name="P20"><text:span text:style-name="T9">13.1.</text:span><text:span text:style-name="T9">Пословни простор </text:span><text:span text:style-name="T9">у улици Октобарских жртава број 41, укупне површине 19 м2 на кат. парцели 159/3 КО Краљево који је јавна својина Града Краљева, објекат бр.1, локал бр. 2 </text:span><text:span text:style-name="T9">, по почетној цени од 3.</text:span><text:span text:style-name="T9">500,00</text:span><text:span text:style-name="T9"> динара са урачунатим ПДВ-ом.</text:span></text:p>
      <text:p text:style-name="P17"><text:span text:style-name="T25">Предметни пословни </text:span><text:span text:style-name="T24">и гаражни </text:span><text:span text:style-name="T25">простор</text:span><text:span text:style-name="T24">и</text:span><text:span text:style-name="T27">,</text:span><text:span text:style-name="T4"> </text:span><text:span text:style-name="T24">изузев пословних простора под редним бројем 4.1 и 6.1., </text:span><text:span text:style-name="T25">се дај</text:span><text:span text:style-name="T24">у</text:span><text:span text:style-name="T25"> у закуп на одређено време, на период </text:span><text:span text:style-name="T24">до</text:span><text:span text:style-name="T25"> 10 (десет) година.</text:span></text:p>
      <text:p text:style-name="P15">Пословни простори под редним бројем <text:s/>4.1 и 6.1. се дају у закуп на одређено време и то до почетка реконструкције објекта у коме се налазе.</text:p>
      <text:p text:style-name="P17"><text:span text:style-name="T17">Понуде се подносе </text:span><text:span text:style-name="T1">Комисиј</text:span><text:span text:style-name="T4">и</text:span><text:span text:style-name="T1"> за </text:span><text:span text:style-name="T4">спровођење поступка давања у закуп непокретности у јавној својини града Краљева, </text:span><text:span text:style-name="T1">на адресу: Улица цара Лазара бр. 84а, 36 000 Краљево, са назнаком:</text:span></text:p>
      <text:p text:style-name="P2"><text:span text:style-name="T1">„</text:span><text:span text:style-name="T4">Понуда</text:span><text:span text:style-name="T5"> за закуп непокретности у јавној својини града Краљева (са ознаком пословног или гаражног простора, односно станбеног простора на који се понуда односи) - НЕ ОТВАРАТИ”</text:span><text:span text:style-name="T1">, у затворено</text:span><text:span text:style-name="T4">ј</text:span><text:span text:style-name="T1"> коверт</text:span><text:span text:style-name="T4">и</text:span><text:span text:style-name="T1">, путем </text:span><text:span text:style-name="T4">поштанске</text:span><text:span text:style-name="T1"> пошиљке или личном предајом у пословним </text:span><text:span text:style-name="T4">просторијама</text:span><text:span text:style-name="T1"> </text:span><text:span text:style-name="T3">Јавно</text:span><text:span text:style-name="T14">г</text:span><text:span text:style-name="T3"> предузећа „</text:span><text:span text:style-name="T14">Градско</text:span><text:span text:style-name="T3"> стамбен</text:span><text:span text:style-name="T14">о</text:span><text:span text:style-name="T3">“, Краљево, </text:span><text:span text:style-name="T14">канцеларија бр.13, у периоду од 07.00 до 15.00 часова</text:span><text:span text:style-name="T3">.</text:span></text:p>
      <text:p text:style-name="P4"/>
      <text:p text:style-name="P2"><text:span text:style-name="T3">Понуде </text:span><text:span text:style-name="T14">предметних непокретности </text:span><text:span text:style-name="T3">се </text:span><text:span text:style-name="T14">предају до понедељка </text:span><text:span text:style-name="T14">16</text:span><text:span text:style-name="T14">.</text:span><text:span text:style-name="T14">10</text:span><text:span text:style-name="T14">.2023.године</text:span><text:span text:style-name="T4">, до 11.00 часова</text:span><text:span text:style-name="T3">.</text:span></text:p>
      <text:p text:style-name="P4"/>
      <text:p text:style-name="P2"><text:span text:style-name="T17">На полеђини коверте видљиво назначити назив, </text:span><text:span text:style-name="T4">односно име и презиме,</text:span><text:span text:style-name="T17"> адресу и контакт телефон подносиоца понуде. </text:span></text:p>
      <text:p text:style-name="P4"/>
      <text:p text:style-name="P2"><text:span text:style-name="T17">По истеку рока за прикупљање </text:span><text:span text:style-name="T4">писаних</text:span><text:span text:style-name="T17"> понуда, не могу се подносити нове понуде, нити мењати и допуњавати понуде </text:span><text:span text:style-name="T4">достављене</text:span><text:span text:style-name="T17"> у року.</text:span></text:p>
      <text:p text:style-name="P4"><text:s/></text:p>
      <text:p text:style-name="P4">Обавеза плаћања ПДВ по основу закупнине пада на терет закупца. </text:p>
      <text:p text:style-name="P4"/>
      <text:p text:style-name="P2"><text:span text:style-name="T17">Право учешћа по овом </text:span><text:span text:style-name="T4">огласу</text:span><text:span text:style-name="T17"> имају сва правна и физичка лица.</text:span></text:p>
      <text:p text:style-name="P4"/>
      <text:p text:style-name="P4">Критеријум за оцењивање понуда је највиша понуђена закупнина.</text:p>
      <text:p text:style-name="P4"/>
      <text:p text:style-name="P2"><text:span text:style-name="T17">Износ депозита </text:span><text:span text:style-name="T4">за учешће у поступку прикупљања писаних понуда </text:span><text:span text:style-name="T17">одређује се у висини од </text:span><text:span text:style-name="T4">10</text:span><text:span text:style-name="T17">% од </text:span><text:span text:style-name="T4">почетне цене </text:span><text:span text:style-name="T17"><text:s/>месечног закупа </text:span><text:span text:style-name="T4">за сваку појединачну непокретност по овом огласу,</text:span><text:span text:style-name="T17"> </text:span><text:span text:style-name="T4">а </text:span><text:span text:style-name="T17">исти се упла</text:span><text:span text:style-name="T4">ћује</text:span><text:span text:style-name="T17"> на рачун јавних прихода број </text:span><text:span text:style-name="T25">840-</text:span><text:span text:style-name="T24">1121804-34.</text:span></text:p>
      <text:p text:style-name="P4"/>
      <text:p text:style-name="P4">Учесници у поступку који нису изабрани као најповољнији понуђачи имају право на повраћај положеног депозита.</text:p>
      <text:p text:style-name="P4"/>
      <text:p text:style-name="P8">У понуди назначити број рачуна на који ће се извршити повраћај депозита.</text:p>
      <text:p text:style-name="P4"/>
      <text:p text:style-name="P4">Понуда која се доставља мора обавезно да садржи: </text:p>
      <text:list xml:id="list3414978394822810094" text:style-name="WW8Num3">
        <text:list-item>
          <text:p text:style-name="P25"><text:span text:style-name="T17">доказ о уплати депозита </text:span><text:span text:style-name="T4">за учешће у поступку прикупљања писаних понуда</text:span><text:span text:style-name="T17">, </text:span></text:p>
        </text:list-item>
        <text:list-item>
          <text:p text:style-name="P28">износ закупнине која се нуди,</text:p>
        </text:list-item>
        <text:list-item>
          <text:p text:style-name="P25"><text:span text:style-name="T17">изјав</text:span><text:span text:style-name="T4">у</text:span><text:span text:style-name="T17"> банке да ће при закључењу уговора</text:span><text:span text:style-name="T4"> о закупу пословног простора</text:span><text:span text:style-name="T17"> обезбедити </text:span><text:span text:style-name="T4">банкарску</text:span><text:span text:style-name="T17"> гаранцију у висини једногодишње закупнине из понуде, </text:span><text:span text:style-name="T4">са ПДВ-ом или изјаву подносиоца понуде да ће пре закључења уговора о закупу доставити доказ о уплати депозита у висини три месечне понуђене закупнине са ПДВ-ом,</text:span></text:p>
        </text:list-item>
        <text:list-item>
          <text:p text:style-name="P25"><text:span text:style-name="T17">фотокопиј</text:span><text:span text:style-name="T4">у</text:span><text:span text:style-name="T17"> личне карте (за физичка лица), </text:span></text:p>
        </text:list-item>
        <text:list-item>
          <text:p text:style-name="P25"><text:span text:style-name="T17">копиј</text:span><text:span text:style-name="T4">у</text:span><text:span text:style-name="T17"> решења о упису у Регистар привредних субјеката, као и пуномоћје лица које заступа подносиоца понуде. </text:span></text:p>
        </text:list-item>
      </text:list>
      <text:p text:style-name="P4">Понуда је непотпуна ако не садржи све што је прописано, ако нису приложене све исправе како је <text:soft-page-break/>предвиђено у огласу или су подаци дати супротно објављеним условима.</text:p>
      <text:p text:style-name="P4"/>
      <text:p text:style-name="P2"><text:span text:style-name="T17">Подносиоци неблаговремен</text:span><text:span text:style-name="T4">их</text:span><text:span text:style-name="T17"> или непотпун</text:span><text:span text:style-name="T4">их</text:span><text:span text:style-name="T17"> понуд</text:span><text:span text:style-name="T4">а</text:span><text:span text:style-name="T17"> не могу учествовати у поступку </text:span><text:span text:style-name="T4">отварања</text:span><text:span text:style-name="T17"> </text:span><text:span text:style-name="T4">писаних</text:span><text:span text:style-name="T17"> понуда.</text:span></text:p>
      <text:p text:style-name="P4"/>
      <text:p text:style-name="P2"><text:span text:style-name="T17">Поступак прикупљања понуда за давање у закуп </text:span><text:span text:style-name="T4">назначених непокретности </text:span><text:span text:style-name="T17">у јавној својини града Краљева спровешће Комисија </text:span><text:span text:style-name="T1">за </text:span><text:span text:style-name="T4">спровођење поступка давања у закуп непокретности у јавној својини града Краљева.</text:span></text:p>
      <text:p text:style-name="P4"/>
      <text:p text:style-name="P2"><text:span text:style-name="T17">Поступак прикупљања </text:span><text:span text:style-name="T4">писаних</text:span><text:span text:style-name="T17"> понуда спровешће се ако се пријави најмање један учесник. </text:span></text:p>
      <text:p text:style-name="P4">Избор најповољнијег понуђача извршиће се применом <text:s/>критеријума висине понуђене закупнине. </text:p>
      <text:p text:style-name="P2"><text:span text:style-name="T17">Уколико у поступку два или више понуђача понуде исти износ закупнине </text:span><text:span text:style-name="T16">за пословни простор </text:span><text:span text:style-name="T17"><text:s/>Комисија задржава право да изврши избор најповољнијег понуђача </text:span><text:span text:style-name="T4">тако што ће</text:span><text:span text:style-name="T17"> позва</text:span><text:span text:style-name="T4">ти</text:span><text:span text:style-name="T17"> понуђаче који су понудили исти износ закупнине, да у року од три дана од дана пријема позива, доставе нову </text:span><text:span text:style-name="T4">писану</text:span><text:span text:style-name="T17"> затворену понуду, са увећаним износом закупнине у односу на претходно дату понуду, а које понуде ће </text:span><text:span text:style-name="T4">К</text:span><text:span text:style-name="T17">омисија отворити и </text:span><text:span text:style-name="T4">тако </text:span><text:span text:style-name="T17">утврдити најповољнијег понуђача. Уколико понуђачи <text:s/>у року од три дана не доставе нову понуду, односно ако су понуђачи доставили нову понуду са истоветном закупнином, </text:span><text:span text:style-name="T4">К</text:span><text:span text:style-name="T17">омисија ће путем жреба извршити избор најповољнијег понуђача.</text:span></text:p>
      <text:p text:style-name="P4"/>
      <text:p text:style-name="P2"><text:span text:style-name="T17">Уколико у поступку два или више понуђача понуде исти износ закупнине </text:span><text:span text:style-name="T16">за гаражни простор у саставу стамбене зграде или у саставу стамбеног блока или стамбеног насеља</text:span><text:span text:style-name="T17">, </text:span><text:span text:style-name="T4">приоритет има власник стана, односно члан породичног домаћинства (супружник, дете или родитељ власника стана, односно супружника), који у стану станује, закупац стана који у стану станује или обавља пословну делатност, власник или закупац пословног простора који има регистровано возило.</text:span></text:p>
      <text:p text:style-name="P4"/>
      <text:p text:style-name="P2"><text:span text:style-name="T17">По окончању поступка прикупљања </text:span><text:span text:style-name="T4">писаних</text:span><text:span text:style-name="T17"> понуда, уговор о закупу пословног </text:span><text:span text:style-name="T4">или гаражног </text:span><text:span text:style-name="T17">простора се закључује са учесником са утврђеном најповољнијом </text:span><text:span text:style-name="T4">писаном</text:span><text:span text:style-name="T17"> понудом, о чему одлучује Градско веће града Краљева.</text:span></text:p>
      <text:p text:style-name="P4"/>
      <text:p text:style-name="P2"><text:span text:style-name="T4">Увид у документацију је омогућен за време трајања огласа, радним данима у периоду</text:span><text:span text:style-name="T14"> од 08.00 до 12.00 часова</text:span><text:span text:style-name="T3">, </text:span><text:span text:style-name="T14">у канцеларији број 12, у пословној згради </text:span><text:span text:style-name="T28"><text:s/></text:span><text:span text:style-name="T30">Јавног предузећа „</text:span><text:span text:style-name="T28">Градско</text:span><text:span text:style-name="T30"> стамбен</text:span><text:span text:style-name="T28">о</text:span><text:span text:style-name="T30">“, Краљево, </text:span><text:span text:style-name="T28">у Улици цара Лазара бр.84а, Краљево.</text:span></text:p>
      <text:p text:style-name="P4"/>
      <text:p text:style-name="P2"><text:span text:style-name="T28">Време разгледања предметних непокретности је омогућено за време трајања огласа, радним данима у </text:span><text:span text:style-name="T14"><text:s/>периоду од 08.00 до 12.00 часова.</text:span></text:p>
      <text:p text:style-name="P4"/>
      <text:p text:style-name="P2"><text:span text:style-name="T14">Ј</text:span><text:span text:style-name="T17">авни оглас је објављен </text:span><text:span text:style-name="T4">у недељном листу “Ибарске новости” </text:span><text:span text:style-name="T17">и на интернет </text:span><text:span text:style-name="T4">страници</text:span><text:span text:style-name="T17"> града Краљева –</text:span><text:span text:style-name="T32"> </text:span><text:span text:style-name="T33">www.</text:span><text:span text:style-name="T34">kraljevo.org.</text:span><text:span text:style-name="T33">rs</text:span><text:span text:style-name="T29"> и </text:span><text:span text:style-name="T31">на </text:span><text:span text:style-name="T29">интернет страници </text:span><text:span text:style-name="T31">Јавног предузећа „</text:span><text:span text:style-name="T29">Градско</text:span><text:span text:style-name="T31"> стамбен</text:span><text:span text:style-name="T29">о</text:span><text:span text:style-name="T31">“, Краљево </text:span><text:span text:style-name="T29">- </text:span><text:span text:style-name="T31"><text:s/></text:span><text:span text:style-name="T34">www.gskv.rs</text:span></text:p>
      <text:p text:style-name="P4"/>
      <text:p text:style-name="P2"><text:span text:style-name="T17">Отварање приспелих понуда обавиће се комисијски дана </text:span><text:span text:style-name="T4">16</text:span><text:span text:style-name="T14">.</text:span><text:span text:style-name="T14">10</text:span><text:span text:style-name="T14">.2023.године</text:span><text:span text:style-name="T17"> у </text:span><text:span text:style-name="T4">12.00 </text:span><text:span text:style-name="T17">часова, у </text:span><text:span text:style-name="T4">канцеларији број 12, у пословној згради </text:span><text:span text:style-name="T29"><text:s/></text:span><text:span text:style-name="T31">Јавног предузећа „</text:span><text:span text:style-name="T29">Градско</text:span><text:span text:style-name="T31"> стамбен</text:span><text:span text:style-name="T29">о</text:span><text:span text:style-name="T31">“, Краљево, </text:span><text:span text:style-name="T29">у Улици цара Лазара бр.84а, Краљево</text:span><text:span text:style-name="T17">. </text:span></text:p>
      <text:p text:style-name="P4"/>
      <text:p text:style-name="P2"><text:span text:style-name="T17">За све услове који нису предвиђени овим огласом примењиваће се Уредба о условима прибављања и отуђења непокретности непосредном погодбом </text:span><text:span text:style-name="T4">и </text:span><text:span text:style-name="T17">давања у закуп ствари у јавној својини и поступцима јавног надметања и прикупљања писмених понуда („Сл. гласник РС“, бр.</text:span><text:span text:style-name="T4">16/2018</text:span><text:span text:style-name="T17">) </text:span><text:span text:style-name="T4">и </text:span><text:span text:style-name="T7">Одлука о прибављању, располагању и управљању стварима и другим имовинским правима у јавној својини града Краљева (“Службени лист града Краљева” број 22/2018).</text:span></text:p>
      <text:p text:style-name="P4"/>
      <text:p text:style-name="P2"><text:span text:style-name="T17">Сва додатна објашњења у вези јавног огласа заинтересована лица могу добити </text:span><text:span text:style-name="T1">на бројеве <text:s/>телефона: 036/</text:span><text:span text:style-name="T4">332 </text:span><text:span text:style-name="T1">200 и 036/ 332 833, сваког радног дана од 8.</text:span><text:span text:style-name="T4">00</text:span><text:span text:style-name="T1"> до 14.</text:span><text:span text:style-name="T4">00</text:span><text:span text:style-name="T1"> часова. </text:span></text:p>
      <text:p text:style-name="P4"/>
      <text:p text:style-name="P9"/>
      <text:p text:style-name="P27"><text:s text:c="19"/>КОМИСИЈА ЗА СПРОВОЂЕЊЕ ПОСТУПКА ДАВАЊА У ЗАКУП </text:p>
      <text:p text:style-name="P1"><text:span text:style-name="T17"><text:s text:c="26"/>НЕПОКРЕТНОСТИ У ЈАВНОЈ СВОЈИНИ ГРАДА КРАЉЕВА</text:span><text:span text:style-name="T4"><text:tab/> <text:s text:c="2"/></text:span></text:p>
      <text:p text:style-name="P5"/>
      <text:p text:style-name="P26"><text:span text:style-name="T1"><text:s text:c="43"/></text:span><text:span text:style-name="T4">Б</text:span><text:span text:style-name="T1">р</text:span><text:span text:style-name="T4">ој:</text:span><text:span text:style-name="T1"> </text:span><text:span text:style-name="T4">Сл.</text:span><text:span text:style-name="T4">65</text:span><text:span text:style-name="T4">-2/2023</text:span><text:span text:style-name="T1"> од </text:span><text:span text:style-name="T4">0</text:span><text:span text:style-name="T4">4.</text:span><text:span text:style-name="T4">10</text:span><text:span text:style-name="T4">.</text:span><text:span text:style-name="T1">20</text:span><text:span text:style-name="T4">23</text:span><text:span text:style-name="T1">.године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tarSymbol" svg:font-family="StarSymbol, 'Arial Unicode MS'" style:font-pitch="variable" style:font-charset="x-symbol"/>
    <style:font-face style:name="Tahoma1" svg:font-family="Tahoma"/>
    <style:font-face style:name="Century Schoolbook" svg:font-family="'Century Schoolbook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fo:text-indent="-0.25in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en" fo:country="US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3z0" style:family="text">
      <style:text-properties fo:font-size="10.5pt" fo:language="zxx" fo:country="none" style:font-size-asian="10.5pt" style:font-size-complex="10.5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6$Win32 OpenOffice.org_project/416m1$Build-9790</meta:generator>
    <dc:date>2023-10-05T08:33:59.11</dc:date>
    <meta:document-statistic meta:table-count="0" meta:image-count="0" meta:object-count="0" meta:page-count="4" meta:paragraph-count="80" meta:word-count="1863" meta:character-count="12479"/>
    <dc:creator>m m</dc:creator>
    <meta:user-defined meta:name="Info 1"/>
    <meta:user-defined meta:name="Info 2"/>
    <meta:user-defined meta:name="Info 3"/>
    <meta:user-defined meta:name="Info 4"/>
  </office:meta>
</office:document-meta>
</file>