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, 'Arial Unicode MS'" style:font-pitch="variable" style:font-charset="x-symbol"/>
    <style:font-face style:name="Century Schoolbook" svg:font-family="'Century Schoolbook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693in"/>
    </style:style>
    <style:style style:name="P2" style:family="paragraph" style:parent-style-name="Standard">
      <style:paragraph-properties style:line-height-at-least="0.0693in" fo:text-align="justify" style:justify-single-word="false"/>
    </style:style>
    <style:style style:name="P3" style:family="paragraph" style:parent-style-name="Standard">
      <style:paragraph-properties style:line-height-at-least="0.0693in" fo:text-align="justify" style:justify-single-word="false">
        <style:tab-stops>
          <style:tab-stop style:position="6.6874in"/>
        </style:tab-stops>
      </style:paragraph-properties>
    </style:style>
    <style:style style:name="P4" style:family="paragraph" style:parent-style-name="Standard" style:list-style-name="WW8Num3">
      <style:paragraph-properties style:line-height-at-least="0.0693in" fo:text-align="justify" style:justify-single-word="false"/>
    </style:style>
    <style:style style:name="P5" style:family="paragraph" style:parent-style-name="Standard">
      <style:paragraph-properties style:line-height-at-least="0.0693in" fo:text-align="center" style:justify-single-word="false"/>
    </style:style>
    <style:style style:name="P6" style:family="paragraph" style:parent-style-name="Standard">
      <style:paragraph-properties style:line-height-at-least="0.0693in"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 style:list-style-name="WW8Num3">
      <style:paragraph-properties style:line-height-at-least="0.0693in"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style:line-height-at-least="0.0693in" fo:text-align="center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style:line-height-at-least="0.0693in" fo:text-align="justify" style:justify-single-word="false"/>
      <style:text-properties fo:font-size="10.5pt" fo:language="zxx" fo:country="none" fo:font-weight="normal" style:font-size-asian="10.5pt" style:font-weight-asian="normal" style:font-name-complex="Arial" style:font-size-complex="10.5pt" style:font-weight-complex="normal"/>
    </style:style>
    <style:style style:name="P10" style:family="paragraph" style:parent-style-name="Standard">
      <style:paragraph-properties style:line-height-at-least="0.0693in" fo:text-align="justify" style:justify-single-word="false"/>
      <style:text-properties fo:font-size="10.5pt" fo:language="zxx" fo:country="none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style:line-height-at-least="0.0693in" fo:text-align="justify" style:justify-single-word="false"/>
      <style:text-properties fo:font-size="10.5pt" fo:language="zxx" fo:country="none" style:font-size-asian="10.5pt" style:font-size-complex="10.5pt"/>
    </style:style>
    <style:style style:name="P12" style:family="paragraph" style:parent-style-name="Standard">
      <style:paragraph-properties style:line-height-at-least="0.0693in"/>
      <style:text-properties fo:font-size="10.5pt" fo:language="sr" fo:country="YU" style:font-size-asian="10.5pt" style:font-size-complex="10.5pt"/>
    </style:style>
    <style:style style:name="P13" style:family="paragraph" style:parent-style-name="Standard">
      <style:paragraph-properties fo:margin-left="-0.0102in" fo:margin-right="0in" style:line-height-at-least="0.0693in" fo:text-indent="-0.0311in" style:auto-text-indent="false"/>
    </style:style>
    <style:style style:name="P14" style:family="paragraph" style:parent-style-name="Standard">
      <style:paragraph-properties fo:margin-left="0.0102in" fo:margin-right="0in" fo:margin-top="0.1945in" fo:margin-bottom="0.1945in" style:line-height-at-least="0.0693in" fo:text-align="justify" style:justify-single-word="false" fo:hyphenation-ladder-count="no-limit" fo:text-indent="-0.0102in" style:auto-text-indent="false"/>
      <style:text-properties fo:font-size="10.5pt" fo:language="zxx" fo:country="none" fo:font-weight="normal" style:font-size-asian="10.5pt" style:font-weight-asian="normal" style:font-name-complex="Times New Roman" style:font-size-complex="10.5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.0102in" fo:margin-right="0in" fo:margin-top="0.1945in" fo:margin-bottom="0.1945in" style:line-height-at-least="0.0693in" fo:text-align="justify" style:justify-single-word="false" fo:hyphenation-ladder-count="no-limit" fo:text-indent="-0.0102in" style:auto-text-indent="false">
        <style:tab-stops>
          <style:tab-stop style:position="0in"/>
        </style:tab-stops>
      </style:paragraph-properties>
      <style:text-properties fo:font-size="10.5pt" fo:language="zxx" fo:country="none" fo:font-weight="normal" style:font-size-asian="10.5pt" style:language-asian="en" style:country-asian="US" style:font-weight-asian="normal" style:font-name-complex="Times New Roman" style:font-size-complex="10.5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.0102in" fo:margin-right="0in" fo:margin-top="0.1945in" fo:margin-bottom="0.1945in" style:line-height-at-least="0.0693in" fo:text-align="justify" style:justify-single-word="false" fo:hyphenation-ladder-count="no-limit" fo:text-indent="-0.0102in" style:auto-text-indent="false">
        <style:tab-stops>
          <style:tab-stop style:position="0in"/>
        </style:tab-stops>
      </style:paragraph-properties>
      <style:text-properties fo:font-size="10.5pt" fo:language="none" fo:country="none" fo:font-weight="normal" style:font-size-asian="10.5pt" style:language-asian="en" style:country-asian="US" style:font-weight-asian="normal" style:font-name-complex="Times New Roman" style:font-size-complex="10.5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.0102in" fo:margin-right="0in" fo:margin-top="0.1945in" fo:margin-bottom="0.1945in" style:line-height-at-least="0.0693in" fo:text-align="justify" style:justify-single-word="false" fo:hyphenation-ladder-count="no-limit" fo:text-indent="-0.0102in" style:auto-text-indent="false">
        <style:tab-stops>
          <style:tab-stop style:position="0in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.0102in" fo:margin-right="0in" fo:margin-top="0.1945in" fo:margin-bottom="0.1945in" style:line-height-at-least="0.0693in" fo:text-align="justify" style:justify-single-word="false" fo:hyphenation-ladder-count="no-limit" fo:text-indent="-0.0102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font-size="10.5pt" fo:language="zxx" fo:country="none" fo:font-weight="normal" style:font-name-asian="StarSymbol" style:font-size-asian="10.5pt" style:language-asian="en" style:country-asian="US" style:font-weight-asian="normal" style:font-name-complex="Times New Roman" style:font-size-complex="10.5pt" style:font-weight-complex="normal"/>
    </style:style>
    <style:style style:name="P21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font-size="10.5pt" fo:language="none" fo:country="none" fo:font-weight="normal" style:font-size-asian="10.5pt" style:language-asian="en" style:country-asian="US" style:font-weight-asian="normal" style:font-name-complex="Times New Roman" style:font-size-complex="10.5pt" style:font-weight-complex="normal"/>
    </style:style>
    <style:style style:name="P22" style:family="paragraph" style:parent-style-name="Standard">
      <style:paragraph-properties fo:margin-left="-0.0102in" fo:margin-right="0in" fo:margin-top="0.1945in" fo:margin-bottom="0.1945in" style:line-height-at-least="0.0693in" fo:text-align="justify" style:justify-single-word="false" fo:hyphenation-ladder-count="no-limit" fo:text-indent="0in" style:auto-text-indent="false">
        <style:tab-stops>
          <style:tab-stop style:position="0in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in" style:line-height-at-least="0.0693in" fo:text-align="justify" style:justify-single-word="false" fo:orphans="2" fo:widows="2" fo:hyphenation-ladder-count="no-limit" fo:text-indent="-0.0071in" style:auto-text-indent="false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Text_20_body">
      <style:paragraph-properties fo:margin-left="-0.0102in" fo:margin-right="0in" style:line-height-at-least="0.0693in" fo:text-align="justify" style:justify-single-word="false" fo:hyphenation-ladder-count="no-limit" fo:text-indent="0in" style:auto-text-indent="false"/>
      <style:text-properties fo:font-size="10.5pt" fo:language="zxx" fo:country="none" fo:font-weight="normal" style:font-size-asian="10.5pt" style:font-weight-asian="normal" style:font-name-complex="Arial" style:font-size-complex="10.5pt" style:font-weight-complex="normal" fo:hyphenate="true" fo:hyphenation-remain-char-count="2" fo:hyphenation-push-char-count="2"/>
    </style:style>
    <style:style style:name="P25" style:family="paragraph" style:parent-style-name="Numbering_20_1">
      <style:paragraph-properties fo:margin-left="0.0209in" fo:margin-right="0in" style:line-height-at-least="0.0693in" fo:text-align="justify" style:justify-single-word="false" fo:text-indent="-0.0102in" style:auto-text-indent="false"/>
    </style:style>
    <style:style style:name="P26" style:family="paragraph" style:parent-style-name="Standard_20__28_user_29_">
      <style:paragraph-properties fo:margin-left="0.0098in" fo:margin-right="0in" fo:text-align="justify" style:justify-single-word="false" fo:text-indent="0in" style:auto-text-indent="false"/>
    </style:style>
    <style:style style:name="P27" style:family="paragraph" style:parent-style-name="Numbering_20_2">
      <style:paragraph-properties fo:margin-left="0.0102in" fo:margin-right="0in" style:line-height-at-least="0.0693in" fo:text-align="justify" style:justify-single-word="false" fo:text-indent="-0.0102in" style:auto-text-indent="false"/>
    </style:style>
    <style:style style:name="P28" style:family="paragraph" style:parent-style-name="Numbering_20_2">
      <style:paragraph-properties fo:margin-left="-0.0102in" fo:margin-right="0in" style:line-height-at-least="0.0693in" fo:text-indent="-0.0311in" style:auto-text-indent="false"/>
    </style:style>
    <style:style style:name="T1" style:family="text">
      <style:text-properties fo:font-size="10.5pt" fo:language="sr" fo:country="YU" style:font-size-asian="10.5pt" style:font-size-complex="10.5pt"/>
    </style:style>
    <style:style style:name="T2" style:family="text">
      <style:text-properties fo:font-size="10.5pt" fo:language="sr" fo:country="YU" fo:font-weight="normal" style:font-name-asian="StarSymbol" style:font-size-asian="10.5pt" style:font-weight-asian="normal" style:font-name-complex="Times New Roman" style:font-size-complex="10.5pt" style:font-weight-complex="normal"/>
    </style:style>
    <style:style style:name="T3" style:family="text">
      <style:text-properties fo:font-size="10.5pt" fo:language="sr" fo:country="YU" fo:font-weight="normal" style:font-size-asian="10.5pt" style:font-weight-asian="normal" style:font-size-complex="10.5pt" style:font-weight-complex="normal"/>
    </style:style>
    <style:style style:name="T4" style:family="text">
      <style:text-properties fo:font-size="10.5pt" fo:language="zxx" fo:country="none" style:font-size-asian="10.5pt" style:font-size-complex="10.5pt"/>
    </style:style>
    <style:style style:name="T5" style:family="text">
      <style:text-properties fo:font-size="10.5pt" fo:language="zxx" fo:country="none" style:font-size-asian="10.5pt" style:font-size-complex="10.5pt" style:font-weight-complex="bold"/>
    </style:style>
    <style:style style:name="T6" style:family="text">
      <style:text-properties fo:font-size="10.5pt" fo:language="zxx" fo:country="none" style:font-size-asian="10.5pt" style:font-name-complex="Arial" style:font-size-complex="10.5pt"/>
    </style:style>
    <style:style style:name="T7" style:family="text">
      <style:text-properties fo:font-size="10.5pt" fo:language="zxx" fo:country="none" style:font-size-asian="10.5pt" style:language-asian="en" style:country-asian="US" style:font-name-complex="Times New Roman" style:font-size-complex="10.5pt"/>
    </style:style>
    <style:style style:name="T8" style:family="text">
      <style:text-properties fo:font-size="10.5pt" fo:language="zxx" fo:country="none" fo:font-weight="normal" style:font-name-asian="StarSymbol" style:font-size-asian="10.5pt" style:font-weight-asian="normal" style:font-name-complex="Times New Roman" style:font-size-complex="10.5pt" style:font-weight-complex="normal"/>
    </style:style>
    <style:style style:name="T9" style:family="text">
      <style:text-properties fo:font-size="10.5pt" fo:language="zxx" fo:country="none" fo:font-weight="normal" style:font-name-asian="StarSymbol" style:font-size-asian="10.5pt" style:language-asian="en" style:country-asian="US" style:font-weight-asian="normal" style:font-name-complex="Times New Roman" style:font-size-complex="10.5pt" style:font-weight-complex="normal"/>
    </style:style>
    <style:style style:name="T10" style:family="text">
      <style:text-properties fo:font-size="10.5pt" fo:language="zxx" fo:country="none" fo:font-weight="normal" style:font-name-asian="TimesNewRomanPSMT" style:font-size-asian="10.5pt" style:font-weight-asian="normal" style:font-name-complex="Times New Roman" style:font-size-complex="10.5pt" style:font-weight-complex="normal"/>
    </style:style>
    <style:style style:name="T11" style:family="text">
      <style:text-properties fo:font-size="10.5pt" fo:language="zxx" fo:country="none" fo:font-weight="normal" style:font-name-asian="TimesNewRomanPSMT" style:font-size-asian="10.5pt" style:language-asian="en" style:country-asian="US" style:font-weight-asian="normal" style:font-name-complex="Times New Roman" style:font-size-complex="10.5pt" style:font-weight-complex="normal"/>
    </style:style>
    <style:style style:name="T12" style:family="text">
      <style:text-properties fo:font-size="10.5pt" fo:language="zxx" fo:country="none" fo:font-weight="normal" style:font-size-asian="10.5pt" style:language-asian="en" style:country-asian="US" style:font-weight-asian="normal" style:font-name-complex="Times New Roman" style:font-size-complex="10.5pt" style:font-weight-complex="normal"/>
    </style:style>
    <style:style style:name="T13" style:family="text">
      <style:text-properties fo:font-size="10.5pt" fo:language="zxx" fo:country="none" fo:font-weight="normal" style:font-size-asian="10.5pt" style:font-weight-asian="normal" style:font-name-complex="Times New Roman" style:font-size-complex="10.5pt" style:font-weight-complex="normal"/>
    </style:style>
    <style:style style:name="T14" style:family="text">
      <style:text-properties fo:font-size="10.5pt" fo:language="zxx" fo:country="none" fo:font-weight="normal" style:font-size-asian="10.5pt" style:font-weight-asian="normal" style:font-size-complex="10.5pt" style:font-weight-complex="normal"/>
    </style:style>
    <style:style style:name="T15" style:family="text">
      <style:text-properties fo:font-size="10.5pt" fo:language="zxx" fo:country="none" fo:font-weight="bold" style:font-size-asian="10.5pt" style:font-weight-asian="bold" style:font-size-complex="10.5pt"/>
    </style:style>
    <style:style style:name="T16" style:family="text">
      <style:text-properties fo:font-size="10.5pt" fo:language="zxx" fo:country="none" fo:font-weight="bold" style:font-size-asian="10.5pt" style:font-weight-asian="bold" style:font-size-complex="10.5pt" style:font-weight-complex="bold"/>
    </style:style>
    <style:style style:name="T17" style:family="text">
      <style:text-properties fo:font-size="10.5pt" fo:language="none" fo:country="none" style:font-size-asian="10.5pt" style:font-size-complex="10.5pt"/>
    </style:style>
    <style:style style:name="T18" style:family="text">
      <style:text-properties fo:font-size="10.5pt" fo:language="none" fo:country="none" fo:font-weight="normal" style:font-name-asian="StarSymbol" style:font-size-asian="10.5pt" style:language-asian="en" style:country-asian="US" style:font-weight-asian="normal" style:font-name-complex="Times New Roman" style:font-size-complex="10.5pt" style:font-weight-complex="normal"/>
    </style:style>
    <style:style style:name="T19" style:family="text">
      <style:text-properties fo:font-size="10.5pt" fo:language="none" fo:country="none" fo:font-weight="normal" style:font-name-asian="TimesNewRomanPSMT" style:font-size-asian="10.5pt" style:language-asian="en" style:country-asian="US" style:font-weight-asian="normal" style:font-name-complex="Times New Roman" style:font-size-complex="10.5pt" style:font-weight-complex="normal"/>
    </style:style>
    <style:style style:name="T20" style:family="text">
      <style:text-properties fo:font-size="10.5pt" fo:language="none" fo:country="none" fo:font-weight="normal" style:font-size-asian="10.5pt" style:language-asian="en" style:country-asian="US" style:font-weight-asian="normal" style:font-name-complex="Times New Roman" style:font-size-complex="10.5pt" style:font-weight-complex="normal"/>
    </style:style>
    <style:style style:name="T21" style:family="text">
      <style:text-properties fo:font-size="10.5pt" fo:language="none" fo:country="none" fo:font-weight="normal" style:font-size-asian="10.5pt" style:font-weight-asian="normal" style:font-size-complex="10.5pt" style:font-weight-complex="normal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size="10.5pt" style:font-size-asian="10.5pt" style:font-name-complex="Arial" style:font-size-complex="10.5pt"/>
    </style:style>
    <style:style style:name="T24" style:family="text">
      <style:text-properties fo:font-size="10.5pt" fo:font-weight="bold" style:font-size-asian="10.5pt" style:font-weight-asian="bold" style:font-size-complex="10.5pt"/>
    </style:style>
    <style:style style:name="T25" style:family="text">
      <style:text-properties style:font-name="StarSymbol" fo:font-size="10.5pt" fo:language="zxx" fo:country="none" fo:font-weight="normal" style:font-name-asian="StarSymbol" style:font-size-asian="10.5pt" style:font-weight-asian="normal" style:font-name-complex="StarSymbol" style:font-size-complex="10.5pt" style:font-weight-complex="normal"/>
    </style:style>
    <style:style style:name="T26" style:family="text">
      <style:text-properties style:font-name="StarSymbol" fo:font-size="10.5pt" fo:language="zxx" fo:country="none" style:font-name-asian="StarSymbol" style:font-size-asian="10.5pt" style:font-name-complex="StarSymbol" style:font-size-complex="10.5pt"/>
    </style:style>
    <style:style style:name="T27" style:family="text">
      <style:text-properties style:font-name="StarSymbol" fo:font-size="10.5pt" style:font-name-asian="StarSymbol" style:font-size-asian="10.5pt" style:font-name-complex="StarSymbol" style:font-size-complex="10.5pt"/>
    </style:style>
    <style:style style:name="T28" style:family="text">
      <style:text-properties fo:color="#000000" fo:font-size="10.5pt" fo:language="zxx" fo:country="none" fo:font-weight="normal" style:font-size-asian="10.5pt" style:language-asian="en" style:country-asian="US" style:font-weight-asian="normal" style:font-name-complex="Times New Roman" style:font-size-complex="10.5pt" style:font-weight-complex="normal"/>
    </style:style>
    <style:style style:name="T29" style:family="text">
      <style:text-properties fo:color="#000000" fo:font-size="10.5pt" fo:language="zxx" fo:country="none" fo:font-weight="normal" style:font-name-asian="StarSymbol" style:font-size-asian="10.5pt" style:language-asian="en" style:country-asian="US" style:font-weight-asian="normal" style:font-name-complex="Times New Roman" style:font-size-complex="10.5pt" style:font-weight-complex="normal"/>
    </style:style>
    <style:style style:name="T30" style:family="text">
      <style:text-properties fo:color="#000000" fo:font-size="10.5pt" fo:language="zxx" fo:country="none" style:font-size-asian="10.5pt" style:font-size-complex="10.5pt"/>
    </style:style>
    <style:style style:name="T31" style:family="text">
      <style:text-properties fo:color="#000000" fo:font-size="10.5pt" fo:language="none" fo:country="none" fo:font-weight="normal" style:font-name-asian="StarSymbol" style:font-size-asian="10.5pt" style:language-asian="en" style:country-asian="US" style:font-weight-asian="normal" style:font-name-complex="Times New Roman" style:font-size-complex="10.5pt" style:font-weight-complex="normal"/>
    </style:style>
    <style:style style:name="T32" style:family="text">
      <style:text-properties fo:color="#000000" fo:font-size="10.5pt" fo:language="none" fo:country="none" style:font-size-asian="10.5pt" style:font-size-complex="10.5pt"/>
    </style:style>
    <style:style style:name="T33" style:family="text">
      <style:text-properties fo:color="#000000" fo:font-size="10.5pt" style:font-size-asian="10.5pt" style:font-size-complex="10.5pt"/>
    </style:style>
    <style:style style:name="T34" style:family="text">
      <style:text-properties fo:color="#ff0000" fo:font-size="10.5pt" fo:language="zxx" fo:country="none" fo:font-weight="normal" style:font-size-asian="10.5pt" style:language-asian="en" style:country-asian="US" style:font-weight-asian="normal" style:font-name-complex="Times New Roman" style:font-size-complex="10.5pt" style:font-weight-complex="normal"/>
    </style:style>
    <style:style style:name="T35" style:family="text">
      <style:text-properties fo:color="#669933" fo:font-size="10.5pt" style:font-size-asian="10.5pt" style:font-size-complex="10.5pt"/>
    </style:style>
    <style:style style:name="T36" style:family="text">
      <style:text-properties style:font-name="Century Schoolbook" fo:font-size="10.5pt" fo:language="zxx" fo:country="none" fo:font-weight="normal" style:font-name-asian="Century Schoolbook" style:font-size-asian="10.5pt" style:font-weight-asian="normal" style:font-name-complex="Century Schoolbook" style:font-size-complex="10.5pt" style:font-weight-complex="normal"/>
    </style:style>
    <style:style style:name="T37" style:family="text">
      <style:text-properties style:font-name="Century Schoolbook" fo:font-size="10.5pt" fo:language="zxx" fo:country="none" style:font-name-asian="Century Schoolbook" style:font-size-asian="10.5pt" style:font-name-complex="Century Schoolbook" style:font-size-complex="10.5pt"/>
    </style:style>
    <style:style style:name="T38" style:family="text">
      <style:text-properties style:font-name="Century Schoolbook" fo:font-size="10.5pt" fo:language="sr" fo:country="YU" fo:font-weight="normal" style:font-name-asian="Century Schoolbook" style:font-size-asian="10.5pt" style:font-weight-asian="normal" style:font-name-complex="Century Schoolbook" style:font-size-complex="10.5pt" style:font-weight-complex="normal"/>
    </style:style>
    <style:style style:name="T39" style:family="text">
      <style:text-properties style:font-name="Century Schoolbook" fo:font-size="10.5pt" fo:language="sr" fo:country="YU" style:font-name-asian="Century Schoolbook" style:font-size-asian="10.5pt" style:font-name-complex="Century Schoolbook" style:font-size-complex="10.5pt"/>
    </style:style>
    <style:style style:name="T40" style:family="text">
      <style:text-properties style:font-name="Century Schoolbook" fo:font-size="10.5pt" style:font-name-asian="Century Schoolbook" style:font-size-asian="10.5pt" style:font-name-complex="Century Schoolbook" style:font-size-complex="10.5pt"/>
    </style:style>
    <style:style style:name="T41" style:family="text">
      <style:text-properties style:font-name="Century Schoolbook" fo:font-size="10.5pt" fo:background-color="#ffff00" style:font-name-asian="Century Schoolbook" style:font-size-asian="10.5pt" style:font-name-complex="Century Schoolbook" style:font-size-complex="10.5pt"/>
    </style:style>
    <style:style style:name="T42" style:family="text">
      <style:text-properties style:font-name="Century Schoolbook" fo:font-size="10.5pt" style:text-underline-style="solid" style:text-underline-width="auto" style:text-underline-color="font-color" fo:background-color="#ffff00" style:font-name-asian="Century Schoolbook" style:font-size-asian="10.5pt" style:font-name-complex="Century Schoolbook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8">“На основу члана </text:span><text:span text:style-name="T9">7. и члана 12.став 1., став 3. и став 4. Уредбе о условима прибављања и отуђења непокретности непосредном погодбом и давања у закуп ствари у јавној својини, односно прибављања и уступања искоришћавања других имовинских права, као и поступцима јавног надметања и прикупљања писмених понуда (“Сл.гласник РС”бр.16/2018 </text:span><text:span text:style-name="T18">и 79/2023</text:span><text:span text:style-name="T9">) и члана 45. став 1. Одлуке о прибављању, располагању и управљању стварима и другим имовинским правима у јавној својини града Краљева (“Службени лист града Краљева” број 22/2018) </text:span><text:span text:style-name="T8">и</text:span><text:span text:style-name="T25"> </text:span><text:span text:style-name="T9">Решења </text:span><text:span text:style-name="T8">о</text:span><text:span text:style-name="T25"> </text:span><text:span text:style-name="T8">покретању поступака</text:span><text:span text:style-name="T25"> </text:span><text:span text:style-name="T9">прикупљања писаних понуда путем јавног оглашавања</text:span><text:span text:style-name="T25"> </text:span><text:span text:style-name="T8">Број: 011-256/2020-I од 06.10.2020.године,</text:span><text:span text:style-name="T10"> </text:span><text:span text:style-name="T11">Број: 011-12/2021-I од 13.01.2021.године, </text:span><text:span text:style-name="T9">Број:</text:span><text:span text:style-name="T11">011-255/2021-I од 10.09.2021.године, </text:span><text:span text:style-name="T9">Број:</text:span><text:span text:style-name="T11">011-248/2022-I од 02.08.2022.године, </text:span><text:span text:style-name="T9">Број:</text:span><text:span text:style-name="T11">011-151/2022-I од 17.05.2022.године, </text:span><text:span text:style-name="T9">Број:</text:span><text:span text:style-name="T11">011-</text:span><text:span text:style-name="T19">364</text:span><text:span text:style-name="T11">/</text:span><text:span text:style-name="T19">2023</text:span><text:span text:style-name="T11">-I од </text:span><text:span text:style-name="T19">14</text:span><text:span text:style-name="T11">.</text:span><text:span text:style-name="T19">09</text:span><text:span text:style-name="T11">.202</text:span><text:span text:style-name="T19">3</text:span><text:span text:style-name="T11">.године, </text:span><text:span text:style-name="T9">Број:</text:span><text:span text:style-name="T19">966/2023</text:span><text:span text:style-name="T11"> од </text:span><text:span text:style-name="T19">10</text:span><text:span text:style-name="T11">.</text:span><text:span text:style-name="T19">05</text:span><text:span text:style-name="T11">.202</text:span><text:span text:style-name="T19">3</text:span><text:span text:style-name="T11">.године </text:span><text:span text:style-name="T19">и </text:span><text:span text:style-name="T9">Број:</text:span><text:span text:style-name="T11">011-</text:span><text:span text:style-name="T19">47</text:span><text:span text:style-name="T11">/</text:span><text:span text:style-name="T19">01</text:span><text:span text:style-name="T11"> од </text:span><text:span text:style-name="T19">06</text:span><text:span text:style-name="T11">.</text:span><text:span text:style-name="T19">02</text:span><text:span text:style-name="T11">.202</text:span><text:span text:style-name="T19">4</text:span><text:span text:style-name="T11">.године, <text:s/></text:span><text:span text:style-name="T2">Комисиј</text:span><text:span text:style-name="T8">а</text:span><text:span text:style-name="T2"> за </text:span><text:span text:style-name="T8">спровођење поступка давања у закуп непокретности у јавној својини града Краљева, објављује</text:span></text:p>
      <text:p text:style-name="P2"><text:span text:style-name="T22"><text:s text:c="69"/></text:span><text:span text:style-name="T24">Ј А В Н И <text:s/>О Г Л А С</text:span></text:p>
      <text:p text:style-name="P5"><text:span text:style-name="T15">о спровођењу поступка </text:span><text:span text:style-name="T24">прикупљањ</text:span><text:span text:style-name="T15">а</text:span><text:span text:style-name="T24"> </text:span><text:span text:style-name="T15">писаних</text:span><text:span text:style-name="T24"> понуда </text:span></text:p>
      <text:p text:style-name="P5"><text:span text:style-name="T15">за </text:span><text:span text:style-name="T24">давањ</text:span><text:span text:style-name="T15">е</text:span><text:span text:style-name="T24"> у закуп </text:span><text:span text:style-name="T15">непокретности у јавној својини града Краљева</text:span><text:span text:style-name="T24"> </text:span></text:p>
      <text:p text:style-name="P6"/>
      <text:p text:style-name="P2"><text:span text:style-name="T22">Град Краљево даје у закуп </text:span><text:span text:style-name="T4">непокретности</text:span><text:span text:style-name="T22"> кој</text:span><text:span text:style-name="T4">е</text:span><text:span text:style-name="T22"> </text:span><text:span text:style-name="T4">су</text:span><text:span text:style-name="T22"> у јавној својини града Краљева, путем прикупљања </text:span><text:span text:style-name="T4">писаних</text:span><text:span text:style-name="T22"> понуда, </text:span><text:span text:style-name="T4">и то следеће </text:span><text:span text:style-name="T22">пословн</text:span><text:span text:style-name="T4">е и гаражне </text:span><text:span text:style-name="T22">простор</text:span><text:span text:style-name="T4">е:</text:span></text:p>
      <text:p text:style-name="P6"/>
      <text:p text:style-name="P9">1. Пословни простор:</text:p>
      <text:p text:style-name="P10"/>
      <text:p text:style-name="P27"><text:span text:style-name="T23">1.</text:span><text:span text:style-name="T6">1</text:span><text:span text:style-name="T23">. Пословни простор у Улици Карађорђевој бр.38/</text:span><text:span text:style-name="T6">3</text:span><text:span text:style-name="T23">, </text:span><text:span text:style-name="T6">у Краљеву,</text:span><text:span text:style-name="T23">укупне површине 7,39м², </text:span><text:span text:style-name="T6">на катастарској парцели <text:s/>717/1, 716/2 и 717/2 КО <text:s/>Краљево, по почетној цени од 3.040,82 динара без ПДВ-а, <text:s/>односно 3.648,98 динара са урачунатим ПДВ-ом;</text:span></text:p>
      <text:p text:style-name="P24">2.Гаражни простор:</text:p>
      <text:p text:style-name="P28"><text:span text:style-name="T22"><text:s/>2.</text:span><text:span text:style-name="T4">1</text:span><text:span text:style-name="T22">.Милоша Великог <text:s/></text:span></text:p>
      <text:p text:style-name="P13"><text:span text:style-name="T26">- </text:span><text:span text:style-name="T23">Гаража број <text:s/>27 – површина 11,00 м², </text:span><text:span text:style-name="T6">на катастарској парцели 1450/1 КО </text:span><text:span text:style-name="T23"><text:s/></text:span><text:span text:style-name="T6">Краљево, по почетној цени од <text:s text:c="2"/>969,92 динара без ПДВ-а, <text:s/>односно <text:s/>1.163,90 <text:s/>динара са урачунатим ПДВ-ом;</text:span></text:p>
      <text:p text:style-name="P13"><text:span text:style-name="T26"><text:s/>- </text:span><text:span text:style-name="T23">Гаража број <text:s/>32 – површина 11,53 м², </text:span><text:span text:style-name="T6">на катастарској парцели 1450/1 КО </text:span><text:span text:style-name="T23"><text:s/></text:span><text:span text:style-name="T6">Краљево, по почетној цени од <text:s/>969,92 динара без ПДВ-а, <text:s/>односно 1.163,90 динара са урачунатим ПДВ-ом;</text:span></text:p>
      <text:p text:style-name="P13"><text:span text:style-name="T26">- <text:s/></text:span><text:span text:style-name="T23">Гаража број <text:s/>33 – површина 11,00 м², </text:span><text:span text:style-name="T6">на катастарској парцели 1450/1 КО </text:span><text:span text:style-name="T23"><text:s/></text:span><text:span text:style-name="T6">Краљево, по почетној цени од <text:s text:c="2"/>969,92 динара без ПДВ-а, <text:s/>односно 1.163,90 <text:s/>динара са урачунатим ПДВ-ом;</text:span></text:p>
      <text:p text:style-name="P13"><text:span text:style-name="T27"><text:s/></text:span><text:span text:style-name="T26">- </text:span><text:span text:style-name="T23">Гаража број <text:s/>34 – површина 11,00 м², </text:span><text:span text:style-name="T6">на катастарској парцели 1450/1 КО </text:span><text:span text:style-name="T23"><text:s/></text:span><text:span text:style-name="T6">Краљево, по почетној цени од <text:s/>969,92динара без ПДВ-а, <text:s/>односно <text:s/>1.163,90 <text:s/>динара са урачунатим ПДВ-ом;</text:span></text:p>
      <text:p text:style-name="P13"><text:span text:style-name="T27"><text:s/></text:span><text:span text:style-name="T26">- </text:span><text:span text:style-name="T23">Гаража број <text:s/>35 – површина 11,00 м², </text:span><text:span text:style-name="T6">на катастарској парцели 1450/1 КО </text:span><text:span text:style-name="T23"><text:s/></text:span><text:span text:style-name="T6">Краљево, по почетној цени од <text:s text:c="2"/>969,92 динара без ПДВ-а, <text:s/>односно <text:s/>1.163,90 <text:s/>динара са урачунатим ПДВ-ом;</text:span></text:p>
      <text:p text:style-name="P13"><text:span text:style-name="T27"><text:s/></text:span><text:span text:style-name="T26">- </text:span><text:span text:style-name="T23">Гаража број <text:s/>36 – површина 11,29 м², </text:span><text:span text:style-name="T6">на катастарској парцели 1450/1 КО </text:span><text:span text:style-name="T23"><text:s/></text:span><text:span text:style-name="T6">Краљево, по почетној цени од <text:s text:c="2"/>969,92 динара без ПДВ-а, <text:s/>односно <text:s/>1.163,90 <text:s/>динара са урачунатим ПДВ-ом;</text:span></text:p>
      <text:p text:style-name="P13"><text:span text:style-name="T26">- </text:span><text:span text:style-name="T23">Гаража број <text:s/>37 – површина 11,00 м², </text:span><text:span text:style-name="T6">на катастарској парцели 1450/1 КО </text:span><text:span text:style-name="T23"><text:s/></text:span><text:span text:style-name="T6">Краљево, по почетној цени од 969,92 динара без ПДВ-а, <text:s/>односно <text:s/>1.163,90 динара са урачунатим ПДВ-ом;</text:span></text:p>
      <text:p text:style-name="P13"><text:span text:style-name="T27"><text:s/></text:span><text:span text:style-name="T26">- </text:span><text:span text:style-name="T23">Гаража број <text:s/>38 – површина 11,41 м², </text:span><text:span text:style-name="T6">на катастарској парцели 1450/1 КО </text:span><text:span text:style-name="T23"><text:s/></text:span><text:span text:style-name="T6">Краљево, по почетној цени од <text:s text:c="2"/>969,92 динара без ПДВ-а, <text:s/>односно <text:s/>1.163,90 динара са урачунатим ПДВ-ом;</text:span></text:p>
      <text:p text:style-name="P13"><text:span text:style-name="T26">- </text:span><text:span text:style-name="T23">Гаража број <text:s/>39 – површина 11,41 м², </text:span><text:span text:style-name="T6">на катастарској парцели 1450/1 КО </text:span><text:span text:style-name="T23"><text:s/></text:span><text:span text:style-name="T6">Краљево, по почетној цени од <text:s text:c="2"/>969,92 динара без ПДВ-а, <text:s/>односно 1.163,90 динара са урачунатим ПДВ-ом;</text:span></text:p>
      <text:p text:style-name="P13"><text:span text:style-name="T26">- </text:span><text:span text:style-name="T23">Гаража број <text:s/>40 – површина 11,29 м², </text:span><text:span text:style-name="T6">на катастарској парцели 1450/1 КО </text:span><text:span text:style-name="T23"><text:s/></text:span><text:span text:style-name="T6">Краљево, по почетној цени од <text:s/>969,92 динара без ПДВ-а, <text:s/>односно 1.163,90 динара са урачунатим ПДВ-ом.</text:span></text:p>
      <text:p text:style-name="P14">3.Пословни простор</text:p>
      <text:p text:style-name="P26"><text:span text:style-name="T6">3.1. П</text:span><text:span text:style-name="T7">ословни простор у Улици цара Лазара бр.61, у Краљеву, (Л-22,локал - портирница), </text:span><text:span text:style-name="T23">укупне </text:span><text:span text:style-name="T6">површине 4,84м</text:span><text:span text:style-name="T23">², </text:span><text:span text:style-name="T6">на катастарској парцели 1240 КО </text:span><text:span text:style-name="T23"><text:s/></text:span><text:span text:style-name="T6">Краљево, </text:span><text:span text:style-name="T12">по почетној цени од</text:span><text:span text:style-name="T28"> 4.250,00</text:span><text:span text:style-name="T12"> динара без ПДВ-а, односно</text:span><text:span text:style-name="T34"> </text:span><text:span text:style-name="T28">5.100,00 </text:span><text:span text:style-name="T12">динара са урачунатим ПДВ-ом.</text:span></text:p>
      <text:p text:style-name="P15"><text:soft-page-break/>4.Пословни простор</text:p>
      <text:p text:style-name="P17"><text:span text:style-name="T13">4.1.П</text:span><text:span text:style-name="T12">ословни простор, локал бр.5, у објекту бр.1, укупне површине 16,53 м², </text:span><text:span text:style-name="T13">на катастарској парцели 4242/5 КО <text:s/>Краљево, </text:span><text:span text:style-name="T12">по почетној цени од 4.200,00 динара са урачунатим ПДВ-ом.</text:span></text:p>
      <text:p text:style-name="P17"><text:span text:style-name="T20">5</text:span><text:span text:style-name="T12">.Пословни простор</text:span></text:p>
      <text:p text:style-name="P19"><text:span text:style-name="T20">5</text:span><text:span text:style-name="T12">.1.</text:span><text:span text:style-name="T28">Пос</text:span><text:span text:style-name="T12">ловни простор, локал бр.7, у Краљеву, на катастарској парцели 4242/5 КО <text:s/>Краљево, у Катастру непокретности означен бројем 1, <text:s text:c="2"/>површине 4,11 м²,по почетној цени од 3.500,00 динара са урачунатим ПДВ-ом;</text:span></text:p>
      <text:p text:style-name="P17"><text:span text:style-name="T20">6</text:span><text:span text:style-name="T12">. Пословни простор</text:span></text:p>
      <text:p text:style-name="P22"><text:span text:style-name="T18">6</text:span><text:span text:style-name="T9">.1.Пословни простор у улици Београдској бр.29, у Краљеву, површине 27м², на катастарској парцели <text:s/>3493/31 КО <text:s/>Краљево,по почетној цени од </text:span><text:span text:style-name="T18">22.800,00</text:span><text:span text:style-name="T9"> динара са урачунатим ПДВ-ом.</text:span></text:p>
      <text:p text:style-name="P17"><text:span text:style-name="T20">7</text:span><text:span text:style-name="T12">. Пословни простор</text:span></text:p>
      <text:p text:style-name="P19"><text:span text:style-name="T18">7.1. </text:span><text:span text:style-name="T29">Пословни простор угоститељства, корисне површине 342 м2, уписан као посебан део бр.2 и налази се у приземљу објекта на Тргу српских ратника бр.42, на к.п.1051/1 КО Краљево, уписан у листу непокретности бр. 8530 КО Краљево</text:span><text:span text:style-name="T9">, по почетној цени од </text:span><text:span text:style-name="T18">400.850,60</text:span><text:span text:style-name="T9"> динар</text:span><text:span text:style-name="T18">а</text:span><text:span text:style-name="T9"> </text:span><text:span text:style-name="T18">без</text:span><text:span text:style-name="T9"> ПДВ</text:span><text:span text:style-name="T18">-а</text:span><text:span text:style-name="T9">;</text:span></text:p>
      <text:p text:style-name="P19"/>
      <text:p text:style-name="P20">Котларница и котао на пелет непоходни за функционисање предметног пословног простора и испуњавања санитарних услова налазе се у просторијама власништво А.Д. “Србија”, корисне површине 125,13 м2, који као власници тих просторија имају закључен посебан уговор о закупу са тренутним корисником пословног простора који је предмет овог јавног огласа.</text:p>
      <text:p text:style-name="P16">8. Пословни простор</text:p>
      <text:p text:style-name="P19"><text:span text:style-name="T20">8</text:span><text:span text:style-name="T12">.1. </text:span><text:span text:style-name="T29">Пословни простор</text:span><text:span text:style-name="T31">-локал бр.10 у ул. Цара Лазара бр. 72 У Краљеву, површине 37,88 м2</text:span><text:span text:style-name="T18">, </text:span><text:span text:style-name="T9">по почетној цени од </text:span><text:span text:style-name="T18">57.650,00</text:span><text:span text:style-name="T9"> динар</text:span><text:span text:style-name="T18">а</text:span><text:span text:style-name="T9"> са урачунатим ПДВ-ом</text:span><text:span text:style-name="T18">.</text:span></text:p>
      <text:p text:style-name="P21"/>
      <text:p text:style-name="P17"><text:span text:style-name="T18">9</text:span><text:span text:style-name="T9">. Пословни простор</text:span></text:p>
      <text:p text:style-name="P23"><text:span text:style-name="T18">9.1. </text:span><text:span text:style-name="T29">Пословни простор у </text:span><text:span text:style-name="T31">ул. Доситејева бр.11 Б у Краљеву, површине 42,71 м2. који се састоји од пословне просторије и мокрог чвора</text:span><text:span text:style-name="T18">, </text:span><text:span text:style-name="T9">по почетној цени од </text:span><text:span text:style-name="T18">10.000,00</text:span><text:span text:style-name="T9"> динар</text:span><text:span text:style-name="T18">а</text:span><text:span text:style-name="T9"> са урачунатим ПДВ-ом</text:span><text:span text:style-name="T18">.</text:span></text:p>
      <text:p text:style-name="P19"/>
      <text:p text:style-name="P18"><text:span text:style-name="T33">Предметни пословни </text:span><text:span text:style-name="T30">и гаражни </text:span><text:span text:style-name="T33">простор</text:span><text:span text:style-name="T30">и</text:span><text:span text:style-name="T35">,</text:span><text:span text:style-name="T4"> </text:span><text:span text:style-name="T30">изузев пословних простора под редним бројем 4.1 и </text:span><text:span text:style-name="T32">5</text:span><text:span text:style-name="T30">.1, </text:span><text:span text:style-name="T33">се дај</text:span><text:span text:style-name="T30">у</text:span><text:span text:style-name="T33"> у закуп на одређено време, на период </text:span><text:span text:style-name="T30">до</text:span><text:span text:style-name="T33"> 10 (десет) година.</text:span></text:p>
      <text:p text:style-name="P18"><text:span text:style-name="T4">Пословни простори под редним бројем <text:s/>4.1 и </text:span><text:span text:style-name="T17">5</text:span><text:span text:style-name="T4">.1. се дају у закуп на одређено време и то до почетка реконструкције објекта у коме се налазе.</text:span></text:p>
      <text:p text:style-name="P18"><text:span text:style-name="T22">Понуде се подносе </text:span><text:span text:style-name="T1">Комисиј</text:span><text:span text:style-name="T4">и</text:span><text:span text:style-name="T1"> за </text:span><text:span text:style-name="T4">спровођење поступка давања у закуп непокретности у јавној својини града </text:span><text:soft-page-break/><text:span text:style-name="T4">Краљева, </text:span><text:span text:style-name="T1">на адресу: Улица цара Лазара бр. 84а, 36 000 Краљево, са назнаком:</text:span></text:p>
      <text:p text:style-name="P2"><text:span text:style-name="T1">„</text:span><text:span text:style-name="T4">Понуда</text:span><text:span text:style-name="T5"> за закуп непокретности у јавној својини града Краљева (са ознаком пословног или гаражног простора, односно станбеног простора на који се понуда односи) - НЕ ОТВАРАТИ”</text:span><text:span text:style-name="T1">, у затворено</text:span><text:span text:style-name="T4">ј</text:span><text:span text:style-name="T1"> коверт</text:span><text:span text:style-name="T4">и</text:span><text:span text:style-name="T1">, путем </text:span><text:span text:style-name="T4">поштанске</text:span><text:span text:style-name="T1"> пошиљке или личном предајом у пословним </text:span><text:span text:style-name="T4">просторијама</text:span><text:span text:style-name="T1"> </text:span><text:span text:style-name="T3">Јавно</text:span><text:span text:style-name="T14">г</text:span><text:span text:style-name="T3"> предузећа „</text:span><text:span text:style-name="T14">Градско</text:span><text:span text:style-name="T3"> стамбен</text:span><text:span text:style-name="T14">о</text:span><text:span text:style-name="T3">“, Краљево, </text:span><text:span text:style-name="T14">канцеларија бр.13, у периоду од 07.00 до 15.00 часова</text:span><text:span text:style-name="T3">.</text:span></text:p>
      <text:p text:style-name="P6"/>
      <text:p text:style-name="P2"><text:span text:style-name="T3">Понуде </text:span><text:span text:style-name="T14">предметних непокретности </text:span><text:span text:style-name="T3">се </text:span><text:span text:style-name="T14">предају до понедељка </text:span><text:span text:style-name="T21">25</text:span><text:span text:style-name="T14">.</text:span><text:span text:style-name="T21">03</text:span><text:span text:style-name="T14">.202</text:span><text:span text:style-name="T21">4</text:span><text:span text:style-name="T14">.године</text:span><text:span text:style-name="T4">, до 11.00 часова</text:span><text:span text:style-name="T3">.</text:span></text:p>
      <text:p text:style-name="P6"/>
      <text:p text:style-name="P2"><text:span text:style-name="T22">На полеђини коверте видљиво назначити назив, </text:span><text:span text:style-name="T4">односно име и презиме,</text:span><text:span text:style-name="T22"> адресу и контакт телефон подносиоца понуде. </text:span></text:p>
      <text:p text:style-name="P6"/>
      <text:p text:style-name="P2"><text:span text:style-name="T22">По истеку рока за прикупљање </text:span><text:span text:style-name="T4">писаних</text:span><text:span text:style-name="T22"> понуда, не могу се подносити нове понуде, нити мењати и допуњавати понуде </text:span><text:span text:style-name="T4">достављене</text:span><text:span text:style-name="T22"> у року.</text:span></text:p>
      <text:p text:style-name="P6"><text:s/></text:p>
      <text:p text:style-name="P6">Обавеза плаћања ПДВ по основу закупнине пада на терет закупца. </text:p>
      <text:p text:style-name="P6"/>
      <text:p text:style-name="P2"><text:span text:style-name="T22">Право учешћа по овом </text:span><text:span text:style-name="T4">огласу</text:span><text:span text:style-name="T22"> имају сва правна и физичка лица.</text:span></text:p>
      <text:p text:style-name="P6"/>
      <text:p text:style-name="P6">Критеријум за оцењивање понуда је највиша понуђена закупнина.</text:p>
      <text:p text:style-name="P6"/>
      <text:p text:style-name="P2"><text:span text:style-name="T22">Износ депозита </text:span><text:span text:style-name="T4">за учешће у поступку прикупљања писаних понуда </text:span><text:span text:style-name="T22">одређује се у висини од </text:span><text:span text:style-name="T4">10</text:span><text:span text:style-name="T22">% од </text:span><text:span text:style-name="T4">почетне цене </text:span><text:span text:style-name="T22"><text:s/>месечног закупа </text:span><text:span text:style-name="T4">за сваку појединачну непокретност по овом огласу,</text:span><text:span text:style-name="T22"> </text:span><text:span text:style-name="T4">а </text:span><text:span text:style-name="T22">исти се упла</text:span><text:span text:style-name="T4">ћује</text:span><text:span text:style-name="T22"> на рачун јавних прихода број </text:span><text:span text:style-name="T33">840-</text:span><text:span text:style-name="T30">1121804-34.</text:span></text:p>
      <text:p text:style-name="P6"/>
      <text:p text:style-name="P6">Учесници у поступку који нису изабрани као најповољнији понуђачи имају право на повраћај положеног депозита.</text:p>
      <text:p text:style-name="P6"/>
      <text:p text:style-name="P11">У понуди назначити број рачуна на који ће се извршити повраћај депозита.</text:p>
      <text:p text:style-name="P6"/>
      <text:p text:style-name="P6">Понуда која се доставља мора обавезно да садржи: </text:p>
      <text:list xml:id="list3984793055010510175" text:style-name="WW8Num3">
        <text:list-item>
          <text:p text:style-name="P4"><text:span text:style-name="T22">доказ о уплати депозита </text:span><text:span text:style-name="T4">за учешће у поступку прикупљања писаних понуда</text:span><text:span text:style-name="T22">, </text:span></text:p>
        </text:list-item>
        <text:list-item>
          <text:p text:style-name="P7">износ закупнине која се нуди,</text:p>
        </text:list-item>
        <text:list-item>
          <text:p text:style-name="P4"><text:span text:style-name="T22">изјав</text:span><text:span text:style-name="T4">у</text:span><text:span text:style-name="T22"> банке да ће при закључењу уговора</text:span><text:span text:style-name="T4"> о закупу пословног простора</text:span><text:span text:style-name="T22"> обезбедити </text:span><text:span text:style-name="T4">банкарску</text:span><text:span text:style-name="T22"> гаранцију у висини једногодишње закупнине из понуде, </text:span><text:span text:style-name="T4">са ПДВ-ом или изјаву подносиоца понуде да ће пре закључења уговора о закупу доставити доказ о уплати депозита у висини три месечне понуђене закупнине са ПДВ-ом,</text:span></text:p>
        </text:list-item>
        <text:list-item>
          <text:p text:style-name="P4"><text:span text:style-name="T22">фотокопиј</text:span><text:span text:style-name="T4">у</text:span><text:span text:style-name="T22"> личне карте (за физичка лица), </text:span></text:p>
        </text:list-item>
        <text:list-item>
          <text:p text:style-name="P4"><text:span text:style-name="T22">копиј</text:span><text:span text:style-name="T4">у</text:span><text:span text:style-name="T22"> решења о упису у Регистар привредних субјеката, као и пуномоћје лица које заступа подносиоца понуде. </text:span></text:p>
        </text:list-item>
      </text:list>
      <text:p text:style-name="P6">Понуда је непотпуна ако не садржи све што је прописано, ако нису приложене све исправе како је предвиђено у огласу или су подаци дати супротно објављеним условима.</text:p>
      <text:p text:style-name="P6"/>
      <text:p text:style-name="P2"><text:span text:style-name="T22">Подносиоци неблаговремен</text:span><text:span text:style-name="T4">их</text:span><text:span text:style-name="T22"> или непотпун</text:span><text:span text:style-name="T4">их</text:span><text:span text:style-name="T22"> понуд</text:span><text:span text:style-name="T4">а</text:span><text:span text:style-name="T22"> не могу учествовати у поступку </text:span><text:span text:style-name="T4">отварања</text:span><text:span text:style-name="T22"> </text:span><text:span text:style-name="T4">писаних</text:span><text:span text:style-name="T22"> понуда.</text:span></text:p>
      <text:p text:style-name="P6"/>
      <text:p text:style-name="P2"><text:span text:style-name="T22">Поступак прикупљања понуда за давање у закуп </text:span><text:span text:style-name="T4">назначених непокретности </text:span><text:span text:style-name="T22">у јавној својини града Краљева спровешће Комисија </text:span><text:span text:style-name="T1">за </text:span><text:span text:style-name="T4">спровођење поступка давања у закуп непокретности у јавној својини града Краљева.</text:span></text:p>
      <text:p text:style-name="P6"/>
      <text:p text:style-name="P2"><text:span text:style-name="T22">Поступак прикупљања </text:span><text:span text:style-name="T4">писаних</text:span><text:span text:style-name="T22"> понуда спровешће се ако се пријави најмање један учесник. </text:span></text:p>
      <text:p text:style-name="P6">Избор најповољнијег понуђача извршиће се применом <text:s/>критеријума висине понуђене закупнине. </text:p>
      <text:p text:style-name="P2"><text:span text:style-name="T22">Уколико у поступку два или више понуђача понуде исти износ закупнине </text:span><text:span text:style-name="T16">за пословни простор </text:span><text:span text:style-name="T22"><text:s/>Комисија задржава право да изврши избор најповољнијег понуђача </text:span><text:span text:style-name="T4">тако што ће</text:span><text:span text:style-name="T22"> позва</text:span><text:span text:style-name="T4">ти</text:span><text:span text:style-name="T22"> понуђаче који су понудили исти износ закупнине, да у року од три дана од дана пријема позива, доставе нову </text:span><text:span text:style-name="T4">писану</text:span><text:span text:style-name="T22"> затворену понуду, са увећаним износом закупнине у односу на претходно дату понуду, а које понуде ће </text:span><text:span text:style-name="T4">К</text:span><text:span text:style-name="T22">омисија отворити и </text:span><text:span text:style-name="T4">тако </text:span><text:soft-page-break/><text:span text:style-name="T22">утврдити најповољнијег понуђача. Уколико понуђачи <text:s/>у року од три дана не доставе нову понуду, односно ако су понуђачи доставили нову понуду са истоветном закупнином, </text:span><text:span text:style-name="T4">К</text:span><text:span text:style-name="T22">омисија ће путем жреба извршити избор најповољнијег понуђача.</text:span></text:p>
      <text:p text:style-name="P6"/>
      <text:p text:style-name="P2"><text:span text:style-name="T22">Уколико у поступку два или више понуђача понуде исти износ закупнине </text:span><text:span text:style-name="T16">за гаражни простор у саставу стамбене зграде или у саставу стамбеног блока или стамбеног насеља</text:span><text:span text:style-name="T22">, </text:span><text:span text:style-name="T4">приоритет има власник стана, односно члан породичног домаћинства (супружник, дете или родитељ власника стана, односно супружника), који у стану станује, закупац стана који у стану станује или обавља пословну делатност, власник или закупац пословног простора који има регистровано возило.</text:span></text:p>
      <text:p text:style-name="P6"/>
      <text:p text:style-name="P2"><text:span text:style-name="T22">По окончању поступка прикупљања </text:span><text:span text:style-name="T4">писаних</text:span><text:span text:style-name="T22"> понуда, уговор о закупу пословног </text:span><text:span text:style-name="T4">или гаражног </text:span><text:span text:style-name="T22">простора се закључује са учесником са утврђеном најповољнијом </text:span><text:span text:style-name="T4">писаном</text:span><text:span text:style-name="T22"> понудом, о чему одлучује Градско веће града Краљева.</text:span></text:p>
      <text:p text:style-name="P6"/>
      <text:p text:style-name="P2"><text:span text:style-name="T4">Увид у документацију је омогућен за време трајања огласа, радним данима у периоду</text:span><text:span text:style-name="T14"> од 08.00 до 12.00 часова</text:span><text:span text:style-name="T3">, </text:span><text:span text:style-name="T14">у канцеларији број 12, у пословној згради </text:span><text:span text:style-name="T36"><text:s/></text:span><text:span text:style-name="T38">Јавног предузећа „</text:span><text:span text:style-name="T36">Градско</text:span><text:span text:style-name="T38"> стамбен</text:span><text:span text:style-name="T36">о</text:span><text:span text:style-name="T38">“, Краљево, </text:span><text:span text:style-name="T36">у Улици цара Лазара бр.84а, Краљево.</text:span></text:p>
      <text:p text:style-name="P6"/>
      <text:p text:style-name="P2"><text:span text:style-name="T36">Време разгледања предметних непокретности је омогућено за време трајања огласа, радним данима у </text:span><text:span text:style-name="T14"><text:s/>периоду од 08.00 до 12.00 часова.</text:span></text:p>
      <text:p text:style-name="P6"/>
      <text:p text:style-name="P2"><text:span text:style-name="T14">Ј</text:span><text:span text:style-name="T22">авни оглас је објављен </text:span><text:span text:style-name="T4">у недељном листу “Ибарске новости” </text:span><text:span text:style-name="T22">и на интернет </text:span><text:span text:style-name="T4">страници</text:span><text:span text:style-name="T22"> града Краљева –</text:span><text:span text:style-name="T40"> </text:span><text:span text:style-name="T41">www.</text:span><text:span text:style-name="T42">kraljevo.org.</text:span><text:span text:style-name="T41">rs</text:span><text:span text:style-name="T37"> и </text:span><text:span text:style-name="T39">на </text:span><text:span text:style-name="T37">интернет страници </text:span><text:span text:style-name="T39">Јавног предузећа „</text:span><text:span text:style-name="T37">Градско</text:span><text:span text:style-name="T39"> стамбен</text:span><text:span text:style-name="T37">о</text:span><text:span text:style-name="T39">“, Краљево </text:span><text:span text:style-name="T37">- </text:span><text:span text:style-name="T39"><text:s/></text:span><text:span text:style-name="T42">www.gskv.rs</text:span></text:p>
      <text:p text:style-name="P6"/>
      <text:p text:style-name="P2"><text:span text:style-name="T22">Отварање приспелих понуда обавиће се комисијски дана </text:span><text:span text:style-name="T17">25</text:span><text:span text:style-name="T14">.</text:span><text:span text:style-name="T21">03</text:span><text:span text:style-name="T14">.202</text:span><text:span text:style-name="T21">4</text:span><text:span text:style-name="T14">.године</text:span><text:span text:style-name="T22"> у </text:span><text:span text:style-name="T4">12.00 </text:span><text:span text:style-name="T22">часова, у </text:span><text:span text:style-name="T4">канцеларији број 12, у пословној згради </text:span><text:span text:style-name="T37"><text:s/></text:span><text:span text:style-name="T39">Јавног предузећа „</text:span><text:span text:style-name="T37">Градско</text:span><text:span text:style-name="T39"> стамбен</text:span><text:span text:style-name="T37">о</text:span><text:span text:style-name="T39">“, Краљево, </text:span><text:span text:style-name="T37">у Улици цара Лазара бр.84а, Краљево</text:span><text:span text:style-name="T22">. </text:span></text:p>
      <text:p text:style-name="P6"/>
      <text:p text:style-name="P2"><text:span text:style-name="T22">За све услове који нису предвиђени овим огласом примењиваће се Уредба о условима прибављања и отуђења непокретности непосредном погодбом </text:span><text:span text:style-name="T4">и </text:span><text:span text:style-name="T22">давања у закуп ствари у јавној својини и поступцима јавног надметања и прикупљања писмених понуда („Сл. гласник РС“, бр.</text:span><text:span text:style-name="T4">16/2018 </text:span><text:span text:style-name="T17">и 79/2023</text:span><text:span text:style-name="T22">) </text:span><text:span text:style-name="T4">и </text:span><text:span text:style-name="T7">Одлука о прибављању, располагању и управљању стварима и другим имовинским правима у јавној својини града Краљева (“Службени лист града Краљева” број 22/2018).</text:span></text:p>
      <text:p text:style-name="P6"/>
      <text:p text:style-name="P2"><text:span text:style-name="T22">Сва додатна објашњења у вези јавног огласа заинтересована лица могу добити </text:span><text:span text:style-name="T1">на бројеве <text:s/>телефона: 036/</text:span><text:span text:style-name="T4">332 </text:span><text:span text:style-name="T1">200 и 036/ 332 833, сваког радног дана од 8.</text:span><text:span text:style-name="T4">00</text:span><text:span text:style-name="T1"> до 14.</text:span><text:span text:style-name="T4">00</text:span><text:span text:style-name="T1"> часова. </text:span></text:p>
      <text:p text:style-name="P6"/>
      <text:p text:style-name="P12"/>
      <text:p text:style-name="P1"><text:span text:style-name="T22"><text:s text:c="19"/>КОМИСИЈА ЗА СПРОВОЂЕЊЕ ПОСТУПКА ДАВАЊА У ЗАКУП </text:span></text:p>
      <text:p text:style-name="P1"><text:span text:style-name="T22"><text:s text:c="26"/>НЕПОКРЕТНОСТИ У ЈАВНОЈ СВОЈИНИ ГРАДА КРАЉЕВА</text:span><text:span text:style-name="T4"><text:tab/> <text:s text:c="2"/></text:span></text:p>
      <text:p text:style-name="P8"/>
      <text:p text:style-name="P3"><text:span text:style-name="T1"><text:s text:c="43"/></text:span><text:span text:style-name="T4">Б</text:span><text:span text:style-name="T1">р</text:span><text:span text:style-name="T4">ој:</text:span><text:span text:style-name="T1"> </text:span><text:span text:style-name="T4">Сл.</text:span><text:span text:style-name="T17">75</text:span><text:span text:style-name="T4">-2/2023</text:span><text:span text:style-name="T1"> од </text:span><text:span text:style-name="T17">13</text:span><text:span text:style-name="T4">.</text:span><text:span text:style-name="T17">03</text:span><text:span text:style-name="T4">.</text:span><text:span text:style-name="T1">20</text:span><text:span text:style-name="T4">2</text:span><text:span text:style-name="T17">4</text:span><text:span text:style-name="T1">.године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, 'Arial Unicode MS'" style:font-pitch="variable" style:font-charset="x-symbol"/>
    <style:font-face style:name="Century Schoolbook" svg:font-family="'Century Schoolbook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en" fo:country="US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3z0" style:family="text">
      <style:text-properties fo:font-size="10.5pt" fo:language="zxx" fo:country="none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laden Milutinovic</meta:initial-creator>
    <meta:creation-date>2024-03-14T07:00:21.46</meta:creation-date>
    <meta:document-statistic meta:table-count="0" meta:image-count="0" meta:object-count="0" meta:page-count="4" meta:paragraph-count="71" meta:word-count="1685" meta:character-count="11287"/>
    <dc:date>2024-03-14T07:00:53.19</dc:date>
    <dc:creator>Mladen Milutinovic</dc:creator>
    <meta:editing-duration>PT32S</meta:editing-duration>
    <meta:editing-cycles>1</meta:editing-cycles>
    <meta:generator>OpenOffice/4.1.6$Win32 OpenOffice.org_project/416m1$Build-9790</meta:generator>
  </office:meta>
</office:document-meta>
</file>