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78000000780BF8101B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1" svg:font-family="'Microsoft Sans Serif'" style:font-adornments="Regular"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Sans Serif2"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paragraph-properties fo:text-align="justify" style:justify-single-word="false"/>
      <style:text-properties style:font-name="Arial" fo:font-size="12pt" style:font-size-asian="12pt" style:font-size-complex="12pt"/>
    </style:style>
    <style:style style:name="P3" style:family="paragraph" style:parent-style-name="Text_20_body">
      <style:paragraph-properties fo:text-align="center" style:justify-single-word="false"/>
      <style:text-properties style:font-name="Arial" fo:font-size="12pt" style:font-size-asian="12pt" style:font-size-complex="12pt"/>
    </style:style>
    <style:style style:name="P4" style:family="paragraph" style:parent-style-name="Text_20_body">
      <style:paragraph-properties fo:text-align="center" style:justify-single-word="false"/>
      <style:text-properties fo:color="#000000" style:font-name="Arial" fo:font-size="12pt" fo:font-weight="bold" style:font-size-asian="12pt" style:font-size-complex="12pt"/>
    </style:style>
    <style:style style:name="P5" style:family="paragraph" style:parent-style-name="Text_20_body">
      <style:paragraph-properties fo:text-align="justify" style:justify-single-word="false"/>
      <style:text-properties fo:color="#000000" style:font-name="Arial" fo:font-size="12pt" fo:font-weight="bold" style:font-size-asian="12pt" style:font-size-complex="12pt"/>
    </style:style>
    <style:style style:name="P6" style:family="paragraph" style:parent-style-name="Text_20_body">
      <style:paragraph-properties fo:text-align="center" style:justify-single-word="false"/>
      <style:text-properties fo:color="#000000" style:font-name="Arial" fo:font-size="12pt" style:font-size-asian="12pt" style:font-size-complex="12pt"/>
    </style:style>
    <style:style style:name="P7" style:family="paragraph" style:parent-style-name="Text_20_body">
      <style:paragraph-properties fo:text-align="justify" style:justify-single-word="false"/>
      <style:text-properties fo:color="#000000" style:font-name="Arial" fo:font-size="12pt" style:font-size-asian="12pt" style:font-size-complex="12pt"/>
    </style:style>
    <style:style style:name="P8" style:family="paragraph" style:parent-style-name="Text_20_body">
      <style:paragraph-properties fo:text-align="justify" style:justify-single-word="false"/>
      <style:text-properties fo:color="#000000" style:font-name="Arial" fo:font-size="12pt" fo:language="zxx" fo:country="none" style:font-size-asian="12pt" style:font-size-complex="12pt"/>
    </style:style>
    <style:style style:name="P9" style:family="paragraph" style:parent-style-name="Text_20_body">
      <style:paragraph-properties fo:text-align="justify" style:justify-single-word="false"/>
      <style:text-properties fo:color="#000000" style:font-name="Arial" fo:font-size="12pt" fo:font-weight="normal" style:font-size-asian="12pt" style:font-weight-asian="normal" style:font-size-complex="12pt" style:font-weight-complex="normal"/>
    </style:style>
    <style:style style:name="P10" style:family="paragraph" style:parent-style-name="Text_20_body">
      <style:paragraph-properties fo:text-align="start" style:justify-single-word="false"/>
      <style:text-properties fo:color="#000000" style:font-name="Arial" fo:font-size="13pt" fo:font-weight="bold" style:font-size-asian="13pt" style:font-size-complex="13pt"/>
    </style:style>
    <style:style style:name="P11" style:family="paragraph" style:parent-style-name="Text_20_body">
      <style:paragraph-properties fo:margin-left="0in" fo:margin-right="0in" fo:text-align="justify" style:justify-single-word="false" fo:text-indent="0.4925in" style:auto-text-indent="false"/>
      <style:text-properties style:font-name="Arial" fo:font-size="12pt" style:font-size-asian="12pt" style:font-size-complex="12pt"/>
    </style:style>
    <style:style style:name="P12" style:family="paragraph" style:parent-style-name="Text_20_body">
      <style:paragraph-properties fo:margin-top="0in" fo:margin-bottom="0in" fo:text-align="justify" style:justify-single-word="false"/>
      <style:text-properties fo:color="#000000" style:font-name="Arial" fo:font-size="12pt" fo:font-weight="bold" style:font-size-asian="12pt" style:font-size-complex="12pt"/>
    </style:style>
    <style:style style:name="P13" style:family="paragraph" style:parent-style-name="Text_20_body">
      <style:paragraph-properties fo:margin-top="0in" fo:margin-bottom="0in" fo:text-align="justify" style:justify-single-word="false"/>
      <style:text-properties style:font-name="Arial" fo:font-size="12pt" style:font-size-asian="12pt" style:font-size-complex="12pt"/>
    </style:style>
    <style:style style:name="P14" style:family="paragraph" style:parent-style-name="Text_20_body">
      <style:paragraph-properties fo:margin-left="0in" fo:margin-right="0in" fo:text-align="justify" style:justify-single-word="false" fo:text-indent="0in" style:auto-text-indent="false"/>
      <style:text-properties style:font-name="Arial" fo:font-size="12pt" style:font-size-asian="12pt" style:font-size-complex="12pt"/>
    </style:style>
    <style:style style:name="P15" style:family="paragraph" style:parent-style-name="Text_20_body">
      <style:paragraph-properties fo:margin-left="0in" fo:margin-right="0in" fo:line-height="0.1854in" fo:text-align="justify" style:justify-single-word="false" fo:text-indent="0in" style:auto-text-indent="false"/>
      <style:text-properties style:font-name="Arial" fo:font-size="12pt" style:font-size-asian="12pt" style:font-size-complex="12pt"/>
    </style:style>
    <style:style style:name="P16" style:family="paragraph" style:parent-style-name="Text_20_body">
      <style:paragraph-properties fo:margin-left="0in" fo:margin-right="0in" fo:margin-top="0.0043in" fo:margin-bottom="0in" fo:text-align="justify" style:justify-single-word="false" fo:text-indent="0in" style:auto-text-indent="false"/>
      <style:text-properties style:font-name="Arial" fo:font-size="12pt" style:font-size-asian="12pt" style:font-size-complex="12pt"/>
    </style:style>
    <style:style style:name="P17" style:family="paragraph" style:parent-style-name="Text_20_body">
      <style:paragraph-properties fo:margin-left="0in" fo:margin-right="0in" fo:margin-top="0.0016in" fo:margin-bottom="0in" fo:text-align="start" style:justify-single-word="false" fo:text-indent="0in" style:auto-text-indent="false"/>
      <style:text-properties style:font-name="Arial" fo:font-size="12pt" style:font-size-asian="12pt" style:font-size-complex="12pt"/>
    </style:style>
    <style:style style:name="P18" style:family="paragraph" style:parent-style-name="Text_20_body">
      <style:paragraph-properties fo:margin-left="0in" fo:margin-right="0in" fo:margin-top="0.0035in" fo:margin-bottom="0in" fo:text-align="start" style:justify-single-word="false" fo:text-indent="0in" style:auto-text-indent="false"/>
      <style:text-properties style:font-name="Arial" fo:font-size="12pt" style:font-size-asian="12pt" style:font-size-complex="12pt"/>
    </style:style>
    <style:style style:name="P19" style:family="paragraph" style:parent-style-name="Text_20_body">
      <style:paragraph-properties fo:margin-left="0in" fo:margin-right="0in" fo:margin-top="0.0028in" fo:margin-bottom="0in" fo:text-align="start" style:justify-single-word="false" fo:text-indent="0in" style:auto-text-indent="false"/>
      <style:text-properties style:font-name="Arial" fo:font-size="12pt" fo:font-weight="bold" style:font-size-asian="12pt" style:font-weight-asian="bold" style:font-size-complex="12pt"/>
    </style:style>
    <style:style style:name="P20" style:family="paragraph" style:parent-style-name="Text_20_body">
      <style:paragraph-properties fo:margin-left="0in" fo:margin-right="0in" fo:margin-top="0.0028in" fo:margin-bottom="0in" fo:text-align="justify" style:justify-single-word="false" fo:text-indent="0in" style:auto-text-indent="false"/>
      <style:text-properties style:font-name="Arial" fo:font-size="12pt" fo:font-weight="bold" style:font-size-asian="12pt" style:font-weight-asian="bold" style:font-size-complex="12pt" style:font-weight-complex="bold"/>
    </style:style>
    <style:style style:name="P21" style:family="paragraph" style:parent-style-name="Text_20_body">
      <style:paragraph-properties fo:margin-left="0in" fo:margin-right="0in" fo:margin-top="0.0028in" fo:margin-bottom="0in" fo:text-align="justify" style:justify-single-word="false" fo:text-indent="0in" style:auto-text-indent="false"/>
      <style:text-properties style:font-name="Arial" fo:font-size="12pt" fo:font-weight="bold" style:font-size-asian="12pt" style:font-weight-asian="bold" style:font-size-complex="12pt"/>
    </style:style>
    <style:style style:name="P22" style:family="paragraph" style:parent-style-name="Text_20_body">
      <style:paragraph-properties fo:margin-left="0in" fo:margin-right="0in" fo:margin-top="0.0028in" fo:margin-bottom="0in" fo:text-align="justify" style:justify-single-word="false" fo:text-indent="0in" style:auto-text-indent="false"/>
      <style:text-properties style:font-name="Arial" fo:font-size="12pt" style:font-size-asian="12pt" style:font-size-complex="12pt"/>
    </style:style>
    <style:style style:name="P23" style:family="paragraph" style:parent-style-name="Text_20_body" style:master-page-name="">
      <style:paragraph-properties fo:margin-left="0in" fo:margin-right="0in" fo:margin-top="0.0583in" fo:margin-bottom="0in" fo:line-height="101%" fo:text-align="justify" style:justify-single-word="false" fo:text-indent="0in" style:auto-text-indent="false" style:page-number="auto"/>
      <style:text-properties style:font-name="Arial" fo:font-size="12pt" style:font-size-asian="12pt" style:font-size-complex="12pt"/>
    </style:style>
    <style:style style:name="P24" style:family="paragraph" style:parent-style-name="Text_20_body">
      <style:paragraph-properties fo:margin-left="0in" fo:margin-right="0in" fo:margin-top="0.0047in" fo:margin-bottom="0in" fo:text-align="start" style:justify-single-word="false" fo:text-indent="0in" style:auto-text-indent="false"/>
      <style:text-properties style:font-name="Arial" fo:font-size="12pt" style:font-size-asian="12pt" style:font-size-complex="12pt"/>
    </style:style>
    <style:style style:name="P25" style:family="paragraph" style:parent-style-name="Text_20_body">
      <style:paragraph-properties fo:margin-left="0in" fo:margin-right="0in" fo:margin-top="0.0075in" fo:margin-bottom="0in" fo:text-align="justify" style:justify-single-word="false" fo:text-indent="0in" style:auto-text-indent="false"/>
      <style:text-properties style:font-name="Arial" fo:font-size="12pt" style:font-size-asian="12pt" style:font-size-complex="12pt"/>
    </style:style>
    <style:style style:name="P26" style:family="paragraph" style:parent-style-name="Text_20_body">
      <style:paragraph-properties fo:margin-left="0in" fo:margin-right="0in" fo:margin-top="0.0071in" fo:margin-bottom="0in" fo:text-align="justify" style:justify-single-word="false" fo:text-indent="0in" style:auto-text-indent="false"/>
      <style:text-properties style:font-name="Arial" fo:font-size="12pt" style:font-size-asian="12pt" style:font-size-complex="12pt"/>
    </style:style>
    <style:style style:name="P27" style:family="paragraph" style:parent-style-name="Text_20_body">
      <style:paragraph-properties fo:margin-left="0in" fo:margin-right="0in" fo:margin-top="0.0854in" fo:margin-bottom="0in" fo:text-align="justify" style:justify-single-word="false" fo:text-indent="0in" style:auto-text-indent="false"/>
      <style:text-properties style:font-name="Arial" fo:font-size="12pt" style:font-size-asian="12pt" style:font-size-complex="12pt" style:text-scale="95%"/>
    </style:style>
    <style:style style:name="P28" style:family="paragraph" style:parent-style-name="List_20_Paragraph" style:master-page-name="">
      <style:paragraph-properties fo:margin-left="0in" fo:margin-right="0in" fo:margin-top="0in" fo:margin-bottom="0in" fo:line-height="0.1854in" fo:text-align="justify" style:justify-single-word="false" fo:text-indent="0in" style:auto-text-indent="false" style:page-number="auto">
        <style:tab-stops>
          <style:tab-stop style:position="-0.1374in"/>
          <style:tab-stop style:position="0.2902in"/>
        </style:tab-stops>
      </style:paragraph-properties>
      <style:text-properties style:font-name="Arial" fo:font-size="12pt" style:font-size-asian="12pt" style:font-size-complex="12pt"/>
    </style:style>
    <style:style style:name="P29" style:family="paragraph" style:parent-style-name="Text_20_body">
      <style:paragraph-properties fo:margin-left="0in" fo:margin-right="0in" fo:margin-top="0.0807in" fo:margin-bottom="0in" fo:text-indent="0in" style:auto-text-indent="false"/>
      <style:text-properties style:font-name="Arial" fo:font-size="12pt" fo:language="zxx" fo:country="none" fo:font-weight="normal" style:font-size-asian="12pt" style:font-weight-asian="normal" style:font-size-complex="12pt" style:font-weight-complex="normal" style:text-scale="95%"/>
    </style:style>
    <style:style style:name="P30" style:family="paragraph" style:parent-style-name="Text_20_body" style:master-page-name="">
      <style:paragraph-properties fo:margin-left="-0.0043in" fo:margin-right="0.0091in" fo:margin-top="0.0854in" fo:margin-bottom="0in" fo:line-height="101%" fo:text-align="justify" style:justify-single-word="false" fo:text-indent="0in" style:auto-text-indent="false" style:page-number="auto"/>
      <style:text-properties style:font-name="Arial" fo:font-size="12pt" style:font-size-asian="12pt" style:font-size-complex="12pt"/>
    </style:style>
    <style:style style:name="P31" style:family="paragraph" style:parent-style-name="Text_20_body">
      <style:paragraph-properties fo:margin-left="0.0091in" fo:margin-right="0.1646in" fo:margin-top="0.0665in" fo:margin-bottom="0in" fo:line-height="101%" fo:text-indent="-0.0134in" style:auto-text-indent="false"/>
      <style:text-properties style:font-name="Arial" fo:font-size="12pt" style:font-size-asian="12pt" style:font-size-complex="12pt"/>
    </style:style>
    <style:style style:name="P32" style:family="paragraph" style:parent-style-name="Text_20_body">
      <style:paragraph-properties fo:margin-left="0.1492in" fo:margin-right="0in" fo:margin-top="0.1417in" fo:margin-bottom="0in" fo:text-indent="0in" style:auto-text-indent="false"/>
      <style:text-properties style:font-name="Arial" fo:font-size="12pt" style:font-size-asian="12pt" style:font-size-complex="12pt"/>
    </style:style>
    <style:style style:name="P33" style:family="paragraph" style:parent-style-name="Text_20_body">
      <style:paragraph-properties fo:margin-left="0.1492in" fo:margin-right="0in" fo:margin-top="0.0689in" fo:margin-bottom="0in" fo:text-align="start" style:justify-single-word="false" fo:text-indent="0in" style:auto-text-indent="false"/>
      <style:text-properties style:font-name="Arial" fo:font-size="12pt" style:font-size-asian="12pt" style:font-size-complex="12pt"/>
    </style:style>
    <style:style style:name="P34" style:family="paragraph" style:parent-style-name="Text_20_body">
      <style:paragraph-properties fo:margin-left="0.1492in" fo:margin-right="0in" fo:margin-top="0.0728in" fo:margin-bottom="0in" fo:text-align="justify" style:justify-single-word="false" fo:text-indent="0in" style:auto-text-indent="false"/>
      <style:text-properties style:font-name="Arial" fo:font-size="12pt" style:font-size-asian="12pt" style:font-size-complex="12pt"/>
    </style:style>
    <style:style style:name="P35" style:family="paragraph" style:parent-style-name="Text_20_body">
      <style:paragraph-properties fo:margin-left="0.1492in" fo:margin-right="0in" fo:margin-top="0.0728in" fo:margin-bottom="0in" fo:text-align="justify" style:justify-single-word="false" fo:text-indent="0in" style:auto-text-indent="false"/>
      <style:text-properties style:font-name="Arial" fo:font-size="12pt" fo:font-weight="bold" style:font-size-asian="12pt" style:font-weight-asian="bold" style:font-size-complex="12pt" style:font-weight-complex="bold"/>
    </style:style>
    <style:style style:name="P36" style:family="paragraph" style:parent-style-name="Text_20_body" style:master-page-name="">
      <style:paragraph-properties fo:margin-left="0.022in" fo:margin-right="0.1626in" fo:margin-top="0.0063in" fo:margin-bottom="0in" fo:line-height="101%" fo:text-align="justify" style:justify-single-word="false" fo:text-indent="-0.0043in" style:auto-text-indent="false" style:page-number="auto"/>
      <style:text-properties style:font-name="Arial" fo:font-size="12pt" style:font-size-asian="12pt" style:font-size-complex="12pt"/>
    </style:style>
    <style:style style:name="P37" style:family="paragraph" style:parent-style-name="Text_20_body" style:master-page-name="">
      <style:paragraph-properties fo:margin-left="0.0181in" fo:margin-right="0.1638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38" style:family="paragraph" style:parent-style-name="Text_20_body" style:master-page-name="">
      <style:paragraph-properties fo:margin-left="0.0043in" fo:margin-right="0.0043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39" style:family="paragraph" style:parent-style-name="Text_20_body" style:master-page-name="">
      <style:paragraph-properties fo:margin-left="0in" fo:margin-right="0.0043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40" style:family="paragraph" style:parent-style-name="Text_20_body">
      <style:paragraph-properties fo:margin-top="0.0008in" fo:margin-bottom="0in"/>
      <style:text-properties style:font-name="Arial" fo:font-size="12pt" style:font-size-asian="12pt" style:font-size-complex="12pt"/>
    </style:style>
    <style:style style:name="P41" style:family="paragraph" style:parent-style-name="Heading_20_3">
      <style:paragraph-properties fo:margin-top="0.0008in" fo:margin-bottom="0in"/>
      <style:text-properties style:font-name="Arial" fo:font-size="12pt" style:font-size-asian="12pt" style:font-size-complex="12pt"/>
    </style:style>
    <style:style style:name="P42" style:family="paragraph" style:parent-style-name="Text_20_body" style:master-page-name="">
      <style:paragraph-properties fo:margin-left="-0.0091in" fo:margin-right="0.0134in" fo:margin-top="0in" fo:margin-bottom="0.0835in" fo:line-height="101%" fo:text-align="justify" style:justify-single-word="false" fo:text-indent="0.5098in" style:auto-text-indent="false" style:page-number="auto"/>
      <style:text-properties style:font-name="Arial" fo:font-size="12pt" style:font-size-asian="12pt" style:font-size-complex="12pt"/>
    </style:style>
    <style:style style:name="P43" style:family="paragraph" style:parent-style-name="Text_20_body" style:master-page-name="">
      <style:paragraph-properties fo:margin-left="0.0134in" fo:margin-right="-0.0181in" fo:margin-top="0.0008in" fo:margin-bottom="0in" fo:line-height="101%" fo:text-align="justify" style:justify-single-word="false" fo:text-indent="0in" style:auto-text-indent="false" style:page-number="auto"/>
      <style:text-properties style:font-name="Arial" fo:font-size="12pt" style:font-size-asian="12pt" style:font-size-complex="12pt"/>
    </style:style>
    <style:style style:name="P44" style:family="paragraph" style:parent-style-name="Text_20_body" style:master-page-name="">
      <style:paragraph-properties fo:margin-left="0in" fo:margin-right="-0.0091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45" style:family="paragraph" style:parent-style-name="Text_20_body" style:master-page-name="">
      <style:paragraph-properties fo:margin-left="0.0091in" fo:margin-right="0.0043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46" style:family="paragraph" style:parent-style-name="Text_20_body" style:master-page-name="">
      <style:paragraph-properties fo:margin-left="0.0091in" fo:margin-right="0.0091in" fo:margin-top="0.061in" fo:margin-bottom="0in" fo:line-height="101%" fo:text-indent="0in" style:auto-text-indent="false" style:page-number="auto">
        <style:tab-stops>
          <style:tab-stop style:position="0in"/>
        </style:tab-stops>
      </style:paragraph-properties>
      <style:text-properties style:font-name="Arial" fo:font-size="12pt" style:font-size-asian="12pt" style:font-size-complex="12pt"/>
    </style:style>
    <style:style style:name="P47" style:family="paragraph" style:parent-style-name="Text_20_body" style:master-page-name="">
      <style:paragraph-properties fo:margin-left="0.0091in" fo:margin-right="0.0091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48" style:family="paragraph" style:parent-style-name="Text_20_body" style:master-page-name="">
      <style:paragraph-properties fo:margin-left="0.0091in" fo:margin-right="0.0091in" fo:margin-top="0.0035in" fo:margin-bottom="0in" fo:line-height="101%" fo:text-align="justify" style:justify-single-word="false" fo:text-indent="0in" style:auto-text-indent="false" style:page-number="auto"/>
      <style:text-properties style:font-name="Arial" fo:font-size="12pt" style:font-size-asian="12pt" style:font-size-complex="12pt"/>
    </style:style>
    <style:style style:name="P49" style:family="paragraph" style:parent-style-name="Text_20_body">
      <style:paragraph-properties fo:margin-left="0.0091in" fo:margin-right="0.0091in" fo:margin-top="0.0035in" fo:margin-bottom="0in" fo:line-height="101%" fo:text-align="justify" style:justify-single-word="false" fo:text-indent="0in" style:auto-text-indent="false"/>
      <style:text-properties style:font-name="Arial" fo:font-size="12pt" style:font-size-asian="12pt" style:font-size-complex="12pt"/>
    </style:style>
    <style:style style:name="P50" style:family="paragraph" style:parent-style-name="Text_20_body">
      <style:paragraph-properties fo:margin-left="0.0091in" fo:margin-right="0.0091in" fo:margin-top="0.0028in" fo:margin-bottom="0in" fo:line-height="101%" fo:text-align="justify" style:justify-single-word="false" fo:text-indent="0in" style:auto-text-indent="false">
        <style:tab-stops>
          <style:tab-stop style:position="6.6799in"/>
        </style:tab-stops>
      </style:paragraph-properties>
      <style:text-properties style:font-name="Arial" fo:font-size="12pt" style:font-size-asian="12pt" style:font-size-complex="12pt"/>
    </style:style>
    <style:style style:name="P51" style:family="paragraph" style:parent-style-name="Text_20_body" style:master-page-name="">
      <style:paragraph-properties fo:margin-left="0.0091in" fo:margin-right="0.0091in" fo:margin-top="0.0028in" fo:margin-bottom="0in" fo:line-height="101%" fo:text-align="justify" style:justify-single-word="false" fo:text-indent="0in" style:auto-text-indent="false" style:page-number="auto">
        <style:tab-stops>
          <style:tab-stop style:position="6.6799in"/>
        </style:tab-stops>
      </style:paragraph-properties>
      <style:text-properties style:font-name="Arial" fo:font-size="12pt" style:font-size-asian="12pt" style:font-size-complex="12pt"/>
    </style:style>
    <style:style style:name="P52" style:family="paragraph" style:parent-style-name="Text_20_body" style:master-page-name="">
      <style:paragraph-properties fo:margin-left="-0.0181in" fo:margin-right="0.0091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53" style:family="paragraph" style:parent-style-name="Text_20_body" style:master-page-name="">
      <style:paragraph-properties fo:margin-left="0.0181in" fo:margin-right="0.0134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54" style:family="paragraph" style:parent-style-name="Text_20_body" style:master-page-name="">
      <style:paragraph-properties fo:margin-left="0in" fo:margin-right="0.0134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55" style:family="paragraph" style:parent-style-name="Text_20_body">
      <style:paragraph-properties fo:margin-left="0.1492in" fo:margin-right="0.1626in" fo:line-height="101%" fo:text-align="justify" style:justify-single-word="false" fo:text-indent="0in" style:auto-text-indent="false"/>
      <style:text-properties style:font-name="Arial" fo:font-size="12pt" style:font-size-asian="12pt" style:font-size-complex="12pt"/>
    </style:style>
    <style:style style:name="P56" style:family="paragraph" style:parent-style-name="Text_20_body" style:master-page-name="">
      <style:paragraph-properties fo:margin-left="-0.0091in" fo:margin-right="0.0091in" fo:margin-top="0in" fo:margin-bottom="0.0835in" fo:line-height="101%" fo:text-align="justify" style:justify-single-word="false" fo:text-indent="0.3252in" style:auto-text-indent="false" style:page-number="auto"/>
      <style:text-properties style:font-name="Arial" fo:font-size="12pt" style:font-size-asian="12pt" style:font-size-complex="12pt"/>
    </style:style>
    <style:style style:name="P57" style:family="paragraph" style:parent-style-name="Text_20_body">
      <style:paragraph-properties fo:margin-left="-0.0091in" fo:margin-right="0.0091in" fo:margin-top="0in" fo:margin-bottom="0.0835in" fo:line-height="101%" fo:text-align="justify" style:justify-single-word="false" fo:text-indent="0.3252in" style:auto-text-indent="false"/>
      <style:text-properties style:font-name="Arial" fo:font-size="12pt" style:font-size-asian="12pt" style:font-size-complex="12pt"/>
    </style:style>
    <style:style style:name="P58" style:family="paragraph" style:parent-style-name="Text_20_body" style:master-page-name="">
      <style:paragraph-properties fo:margin-left="0.0091in" fo:margin-right="0.0091in" fo:margin-top="0.178in" fo:margin-bottom="0in" fo:line-height="101%" fo:text-align="justify" style:justify-single-word="false" fo:text-indent="0.4965in" style:auto-text-indent="false" style:page-number="auto"/>
      <style:text-properties style:font-name="Arial" fo:font-size="12pt" style:font-size-asian="12pt" style:font-size-complex="12pt"/>
    </style:style>
    <style:style style:name="P59" style:family="paragraph" style:parent-style-name="Text_20_body" style:master-page-name="">
      <style:paragraph-properties fo:margin-left="0.0693in" fo:margin-right="0.0043in" fo:margin-top="0in" fo:margin-bottom="0.0835in" fo:line-height="101%" fo:text-align="justify" style:justify-single-word="false" fo:text-indent="0.4965in" style:auto-text-indent="false" style:page-number="auto"/>
      <style:text-properties style:font-name="Arial" fo:font-size="12pt" style:font-size-asian="12pt" style:font-size-complex="12pt"/>
    </style:style>
    <style:style style:name="P60" style:family="paragraph" style:parent-style-name="Text_20_body" style:master-page-name="">
      <style:paragraph-properties fo:margin-left="0.0693in" fo:margin-right="0.0043in" fo:margin-top="0.0028in" fo:margin-bottom="0in" fo:line-height="101%" fo:text-align="justify" style:justify-single-word="false" fo:text-indent="0.4965in" style:auto-text-indent="false" style:page-number="auto"/>
      <style:text-properties style:font-name="Arial" fo:font-size="12pt" style:font-size-asian="12pt" style:font-size-complex="12pt"/>
    </style:style>
    <style:style style:name="P61" style:family="paragraph" style:parent-style-name="Text_20_body">
      <style:paragraph-properties fo:margin-left="0.0693in" fo:margin-right="0.078in" fo:line-height="101%" fo:text-align="justify" style:justify-single-word="false" fo:text-indent="0in" style:auto-text-indent="false"/>
      <style:text-properties style:font-name="Arial" fo:font-size="12pt" style:font-size-asian="12pt" style:font-size-complex="12pt"/>
    </style:style>
    <style:style style:name="P62" style:family="paragraph" style:parent-style-name="Text_20_body" style:master-page-name="">
      <style:paragraph-properties fo:margin-left="0in" fo:margin-right="0.078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63" style:family="paragraph" style:parent-style-name="Text_20_body" style:master-page-name="">
      <style:paragraph-properties fo:margin-left="0.0134in" fo:margin-right="0in" fo:margin-top="0in" fo:margin-bottom="0.0835in" fo:line-height="101%" fo:text-align="justify" style:justify-single-word="false" fo:text-indent="0.4965in" style:auto-text-indent="false" style:page-number="auto"/>
      <style:text-properties style:font-name="Arial" fo:font-size="12pt" style:font-size-asian="12pt" style:font-size-complex="12pt"/>
    </style:style>
    <style:style style:name="P64" style:family="paragraph" style:parent-style-name="Text_20_body">
      <style:paragraph-properties fo:margin-left="0.0134in" fo:margin-right="0in" fo:margin-top="0in" fo:margin-bottom="0.0835in" fo:line-height="101%" fo:text-align="justify" style:justify-single-word="false" fo:text-indent="0.4965in" style:auto-text-indent="false"/>
      <style:text-properties style:font-name="Arial" fo:font-size="12pt" style:font-size-asian="12pt" style:font-size-complex="12pt"/>
    </style:style>
    <style:style style:name="P65" style:family="paragraph" style:parent-style-name="Text_20_body" style:master-page-name="">
      <style:paragraph-properties fo:margin-left="0.0693in" fo:margin-right="0in" fo:margin-top="0.0854in" fo:margin-bottom="0in" fo:line-height="101%" fo:text-align="justify" style:justify-single-word="false" fo:text-indent="0.4965in" style:auto-text-indent="false" style:page-number="auto"/>
      <style:text-properties style:font-name="Arial" fo:font-size="12pt" style:font-size-asian="12pt" style:font-size-complex="12pt"/>
    </style:style>
    <style:style style:name="P66" style:family="paragraph" style:parent-style-name="Text_20_body" style:master-page-name="">
      <style:paragraph-properties fo:margin-left="0.0693in" fo:margin-right="0in" fo:margin-top="0in" fo:margin-bottom="0.0835in" fo:line-height="101%" fo:text-align="justify" style:justify-single-word="false" fo:text-indent="0.4965in" style:auto-text-indent="false" style:page-number="auto"/>
    </style:style>
    <style:style style:name="P67" style:family="paragraph" style:parent-style-name="Text_20_body" style:master-page-name="">
      <style:paragraph-properties fo:margin-left="0.0693in" fo:margin-right="0in" fo:margin-top="0in" fo:margin-bottom="0.0835in" fo:line-height="101%" fo:text-align="justify" style:justify-single-word="false" fo:text-indent="0.4965in" style:auto-text-indent="false" style:page-number="auto"/>
      <style:text-properties style:font-name="Arial" fo:font-size="12pt" style:font-size-asian="12pt" style:font-size-complex="12pt"/>
    </style:style>
    <style:style style:name="P68" style:family="paragraph" style:parent-style-name="Text_20_body" style:master-page-name="">
      <style:paragraph-properties fo:margin-left="0.0693in" fo:margin-right="0in" fo:margin-top="0.0862in" fo:margin-bottom="0in" fo:line-height="101%" fo:text-align="justify" style:justify-single-word="false" fo:text-indent="0.4965in" style:auto-text-indent="false" style:page-number="auto"/>
      <style:text-properties style:font-name="Arial" fo:font-size="12pt" style:font-size-asian="12pt" style:font-size-complex="12pt"/>
    </style:style>
    <style:style style:name="P69" style:family="paragraph" style:parent-style-name="Text_20_body" style:master-page-name="">
      <style:paragraph-properties fo:margin-left="0.0693in" fo:margin-right="0in" fo:margin-top="0.0717in" fo:margin-bottom="0in" fo:line-height="101%" fo:text-align="justify" style:justify-single-word="false" fo:text-indent="0.4965in" style:auto-text-indent="false" style:page-number="auto"/>
      <style:text-properties style:font-name="Arial" fo:font-size="12pt" style:font-size-asian="12pt" style:font-size-complex="12pt"/>
    </style:style>
    <style:style style:name="P70" style:family="paragraph" style:parent-style-name="Text_20_body" style:master-page-name="">
      <style:paragraph-properties fo:margin-left="0.0693in" fo:margin-right="0.0091in" fo:margin-top="0in" fo:margin-bottom="0.0835in" fo:line-height="101%" fo:text-align="justify" style:justify-single-word="false" fo:text-indent="0.4965in" style:auto-text-indent="false" style:page-number="auto"/>
      <style:text-properties style:font-name="Arial" fo:font-size="12pt" style:font-size-asian="12pt" style:font-size-complex="12pt"/>
    </style:style>
    <style:style style:name="P71" style:family="paragraph" style:parent-style-name="Text_20_body" style:master-page-name="">
      <style:paragraph-properties fo:margin-left="0.0693in" fo:margin-right="0.0091in" fo:margin-top="0.0862in" fo:margin-bottom="0in" fo:line-height="101%" fo:text-align="justify" style:justify-single-word="false" fo:text-indent="0.4965in" style:auto-text-indent="false" style:page-number="auto"/>
      <style:text-properties style:font-name="Arial" fo:font-size="12pt" fo:language="zxx" fo:country="none" style:font-size-asian="12pt" style:font-size-complex="12pt"/>
    </style:style>
    <style:style style:name="P72" style:family="paragraph" style:parent-style-name="Text_20_body">
      <style:paragraph-properties fo:margin-left="0.0693in" fo:margin-right="0.0799in" fo:line-height="101%" fo:text-align="justify" style:justify-single-word="false" fo:text-indent="0.4992in" style:auto-text-indent="false"/>
      <style:text-properties style:font-name="Arial" fo:font-size="12pt" style:font-size-asian="12pt" style:font-size-complex="12pt"/>
    </style:style>
    <style:style style:name="P73" style:family="paragraph" style:parent-style-name="Text_20_body">
      <style:paragraph-properties fo:margin-left="0.0693in" fo:margin-right="0.0799in" fo:margin-top="0.0862in" fo:margin-bottom="0in" fo:line-height="101%" fo:text-align="justify" style:justify-single-word="false" fo:text-indent="0.4992in" style:auto-text-indent="false"/>
    </style:style>
    <style:style style:name="P74" style:family="paragraph" style:parent-style-name="Text_20_body">
      <style:paragraph-properties fo:margin-left="0.0693in" fo:margin-right="0.0783in" fo:margin-top="0.0862in" fo:margin-bottom="0in" fo:line-height="101%" fo:text-align="justify" style:justify-single-word="false" fo:text-indent="0.4992in" style:auto-text-indent="false"/>
      <style:text-properties style:font-name="Arial" fo:font-size="12pt" style:font-size-asian="12pt" style:font-size-complex="12pt"/>
    </style:style>
    <style:style style:name="P75" style:family="paragraph" style:parent-style-name="Text_20_body">
      <style:paragraph-properties fo:margin-left="0.0693in" fo:margin-right="0.0819in" fo:margin-top="0.0791in" fo:margin-bottom="0in" fo:line-height="101%" fo:text-align="justify" style:justify-single-word="false" fo:text-indent="0.4992in" style:auto-text-indent="false"/>
      <style:text-properties style:font-name="Arial" fo:font-size="12pt" style:font-size-asian="12pt" style:font-size-complex="12pt"/>
    </style:style>
    <style:style style:name="P76" style:family="paragraph" style:parent-style-name="Text_20_body">
      <style:paragraph-properties fo:margin-left="0.0693in" fo:margin-right="0.0839in" fo:margin-top="0.078in" fo:margin-bottom="0in" fo:line-height="101%" fo:text-align="justify" style:justify-single-word="false" fo:text-indent="0.4992in" style:auto-text-indent="false"/>
      <style:text-properties style:font-name="Arial" fo:font-size="12pt" style:font-size-asian="12pt" style:font-size-complex="12pt"/>
    </style:style>
    <style:style style:name="P77" style:family="paragraph" style:parent-style-name="Text_20_body">
      <style:paragraph-properties fo:margin-left="0.0693in" fo:margin-right="0.078in" fo:margin-top="0.0862in" fo:margin-bottom="0in" fo:line-height="101%" fo:text-align="justify" style:justify-single-word="false" fo:text-indent="0.4992in" style:auto-text-indent="false"/>
      <style:text-properties style:font-name="Arial" fo:font-size="12pt" style:font-size-asian="12pt" style:font-size-complex="12pt"/>
    </style:style>
    <style:style style:name="P78" style:family="paragraph" style:parent-style-name="Text_20_body">
      <style:paragraph-properties fo:margin-left="0.0693in" fo:margin-right="0.0811in" fo:margin-top="0.0862in" fo:margin-bottom="0in" fo:line-height="101%" fo:text-align="justify" style:justify-single-word="false" fo:text-indent="0.4992in" style:auto-text-indent="false"/>
      <style:text-properties style:font-name="Arial" fo:font-size="12pt" style:font-size-asian="12pt" style:font-size-complex="12pt"/>
    </style:style>
    <style:style style:name="P79" style:family="paragraph" style:parent-style-name="Text_20_body">
      <style:paragraph-properties fo:margin-left="0.5693in" fo:margin-right="0in" fo:margin-top="0.0807in" fo:margin-bottom="0in" fo:text-indent="0in" style:auto-text-indent="false"/>
    </style:style>
    <style:style style:name="P80" style:family="paragraph" style:parent-style-name="Text_20_body">
      <style:paragraph-properties fo:margin-left="0.5693in" fo:margin-right="0in" fo:margin-top="0.0807in" fo:margin-bottom="0in" fo:text-indent="0in" style:auto-text-indent="false"/>
      <style:text-properties style:font-name="Arial" fo:font-size="12pt" style:font-size-asian="12pt" style:font-size-complex="12pt" style:text-scale="95%"/>
    </style:style>
    <style:style style:name="P81" style:family="paragraph" style:parent-style-name="Text_20_body">
      <style:paragraph-properties fo:margin-left="0.5693in" fo:margin-right="0in" fo:margin-top="0.0807in" fo:margin-bottom="0in" fo:text-indent="0in" style:auto-text-indent="false"/>
      <style:text-properties style:font-name="Arial" fo:font-size="12pt" fo:language="zxx" fo:country="none" fo:font-weight="normal" style:font-size-asian="12pt" style:font-weight-asian="normal" style:font-size-complex="12pt" style:font-weight-complex="normal" style:text-scale="95%"/>
    </style:style>
    <style:style style:name="P82" style:family="paragraph" style:parent-style-name="Text_20_body">
      <style:paragraph-properties fo:margin-left="0in" fo:margin-right="0.0091in" fo:margin-top="0in" fo:margin-bottom="0.0835in" fo:line-height="100%" fo:text-align="justify" style:justify-single-word="false" fo:text-indent="0in" style:auto-text-indent="false">
        <style:tab-stops>
          <style:tab-stop style:position="6.6839in"/>
        </style:tab-stops>
      </style:paragraph-properties>
      <style:text-properties style:font-name="Arial" fo:font-size="12pt" style:font-size-asian="12pt" style:font-size-complex="12pt"/>
    </style:style>
    <style:style style:name="P83" style:family="paragraph" style:parent-style-name="Text_20_body" style:master-page-name="">
      <style:paragraph-properties fo:margin-left="0.0043in" fo:margin-right="0.0134in" fo:margin-top="0in" fo:margin-bottom="0.0835in" fo:line-height="101%" fo:text-align="justify" style:justify-single-word="false" fo:text-indent="0in" style:auto-text-indent="false" style:page-number="auto"/>
      <style:text-properties style:font-name="Arial" fo:font-size="12pt" fo:font-weight="bold" style:font-size-asian="12pt" style:font-weight-asian="bold" style:font-size-complex="12pt" style:font-weight-complex="bold"/>
    </style:style>
    <style:style style:name="P84" style:family="paragraph" style:parent-style-name="Text_20_body">
      <style:paragraph-properties fo:margin-left="0.0091in" fo:margin-right="-0.0134in" fo:margin-top="0.0028in" fo:margin-bottom="0in" fo:line-height="101%" fo:text-align="justify" style:justify-single-word="false" fo:text-indent="0in" style:auto-text-indent="false"/>
      <style:text-properties style:font-name="Arial" fo:font-size="12pt" style:font-size-asian="12pt" style:font-size-complex="12pt"/>
    </style:style>
    <style:style style:name="P85" style:family="paragraph" style:parent-style-name="Text_20_body" style:master-page-name="">
      <style:paragraph-properties fo:margin-left="0.0091in" fo:margin-right="-0.0134in" fo:margin-top="0.0028in" fo:margin-bottom="0in" fo:line-height="101%" fo:text-align="justify" style:justify-single-word="false" fo:text-indent="0in" style:auto-text-indent="false" style:page-number="auto"/>
      <style:text-properties style:font-name="Arial" fo:font-size="12pt" style:font-size-asian="12pt" style:font-size-complex="12pt"/>
    </style:style>
    <style:style style:name="P86" style:family="paragraph" style:parent-style-name="Text_20_body" style:master-page-name="">
      <style:paragraph-properties fo:margin-left="0in" fo:margin-right="0.0827in" fo:margin-top="0.0028in" fo:margin-bottom="0in" fo:line-height="101%" fo:text-align="justify" style:justify-single-word="false" fo:text-indent="0in" style:auto-text-indent="false" style:page-number="auto"/>
      <style:text-properties style:font-name="Arial" fo:font-size="12pt" style:font-size-asian="12pt" style:font-size-complex="12pt"/>
    </style:style>
    <style:style style:name="P87" style:family="paragraph" style:parent-style-name="Heading_20_1">
      <style:paragraph-properties fo:margin-left="2.7783in" fo:margin-right="0in" fo:margin-top="0.1543in" fo:margin-bottom="0in" fo:text-indent="-2.4126in" style:auto-text-indent="false"/>
      <style:text-properties style:font-name="Arial" fo:font-size="12pt" style:font-size-asian="12pt" style:font-size-complex="12pt"/>
    </style:style>
    <style:style style:name="P88" style:family="paragraph" style:parent-style-name="Heading_20_1">
      <style:paragraph-properties fo:margin-left="0.3398in" fo:margin-right="0in" fo:text-align="justify" style:justify-single-word="false" fo:text-indent="0in" style:auto-text-indent="false"/>
      <style:text-properties style:font-name="Arial" fo:font-size="12pt" style:font-size-asian="12pt" style:font-size-complex="12pt"/>
    </style:style>
    <style:style style:name="P89" style:family="paragraph" style:parent-style-name="Heading_20_3">
      <style:text-properties style:font-name="Arial" fo:font-size="12pt" style:font-size-asian="12pt" style:font-size-complex="12pt"/>
    </style:style>
    <style:style style:name="P90" style:family="paragraph" style:parent-style-name="Heading_20_3">
      <style:paragraph-properties fo:text-align="justify" style:justify-single-word="false"/>
      <style:text-properties style:font-name="Arial" fo:font-size="12pt" style:font-size-asian="12pt" style:font-size-complex="12pt"/>
    </style:style>
    <style:style style:name="P91" style:family="paragraph" style:parent-style-name="Heading_20_3">
      <style:paragraph-properties fo:margin-top="0.1402in" fo:margin-bottom="0in"/>
      <style:text-properties style:font-name="Arial" fo:font-size="12pt" style:font-size-asian="12pt" style:font-size-complex="12pt"/>
    </style:style>
    <style:style style:name="P92" style:family="paragraph" style:parent-style-name="Heading_20_3">
      <style:paragraph-properties fo:margin-left="2.4516in" fo:margin-right="0in" fo:margin-top="0.0008in" fo:margin-bottom="0in" fo:text-indent="0in" style:auto-text-indent="false"/>
      <style:text-properties style:font-name="Arial" fo:font-size="12pt" style:font-size-asian="12pt" style:font-size-complex="12pt"/>
    </style:style>
    <style:style style:name="P93" style:family="paragraph" style:parent-style-name="Heading_20_3" style:master-page-name="">
      <style:paragraph-properties fo:margin-left="0.0693in" fo:margin-right="0.0134in" fo:text-align="justify" style:justify-single-word="false" fo:text-indent="0.4965in" style:auto-text-indent="false" style:page-number="auto"/>
      <style:text-properties style:font-name="Arial" fo:font-size="12pt" style:font-size-asian="12pt" style:font-size-complex="12pt"/>
    </style:style>
    <style:style style:name="P94" style:family="paragraph" style:parent-style-name="Heading_20_3">
      <style:paragraph-properties fo:margin-left="0.7075in" fo:margin-right="0.222in" fo:text-align="center" style:justify-single-word="false" fo:text-indent="0in" style:auto-text-indent="false"/>
      <style:text-properties style:font-name="Arial" fo:font-size="12pt" style:font-size-asian="12pt" style:font-size-complex="12pt"/>
    </style:style>
    <style:style style:name="P95" style:family="paragraph" style:parent-style-name="Heading_20_3">
      <style:paragraph-properties fo:margin-left="2.4098in" fo:margin-right="0in" fo:margin-top="0.078in" fo:margin-bottom="0in" fo:text-indent="0in" style:auto-text-indent="false"/>
      <style:text-properties style:font-name="Arial" fo:font-size="12pt" style:font-size-asian="12pt" style:font-size-complex="12pt"/>
    </style:style>
    <style:style style:name="P96" style:family="paragraph" style:parent-style-name="Text_20_body" style:master-page-name="">
      <style:paragraph-properties fo:margin-left="0.0102in" fo:margin-right="0in" fo:margin-top="0.0807in" fo:margin-bottom="0in" fo:text-align="justify" style:justify-single-word="false" fo:text-indent="0in" style:auto-text-indent="false" style:page-number="auto"/>
      <style:text-properties style:font-name="Arial" fo:font-size="12pt" fo:language="zxx" fo:country="none" fo:font-weight="bold" style:font-size-asian="12pt" style:font-weight-asian="bold" style:font-size-complex="12pt" style:font-weight-complex="bold" style:text-scale="95%"/>
    </style:style>
    <style:style style:name="P97" style:family="paragraph" style:parent-style-name="Text_20_body">
      <style:paragraph-properties fo:margin-left="0.0043in" fo:margin-right="0in" fo:margin-top="0.0862in" fo:margin-bottom="0in" fo:text-align="justify" style:justify-single-word="false" fo:text-indent="0in" style:auto-text-indent="false"/>
      <style:text-properties style:font-name="Arial" fo:font-size="12pt" style:font-size-asian="12pt" style:font-size-complex="12pt"/>
    </style:style>
    <style:style style:name="P98" style:family="paragraph" style:parent-style-name="Text_20_body" style:master-page-name="">
      <style:paragraph-properties fo:margin-left="0.0043in" fo:margin-right="0in" fo:margin-top="0.0862in" fo:margin-bottom="0in" fo:text-align="justify" style:justify-single-word="false" fo:text-indent="0in" style:auto-text-indent="false" style:page-number="auto"/>
      <style:text-properties style:font-name="Arial" fo:font-size="12pt" style:font-size-asian="12pt" style:font-size-complex="12pt"/>
    </style:style>
    <style:style style:name="P99" style:family="paragraph" style:parent-style-name="Heading_20_3" style:list-style-name="WWNum6">
      <style:paragraph-properties fo:margin-left="0.7575in" fo:margin-right="0.0854in" fo:margin-top="0.0772in" fo:margin-bottom="0in" fo:line-height="100%" fo:text-align="start" style:justify-single-word="false" fo:text-indent="-0.189in" style:auto-text-indent="false">
        <style:tab-stops>
          <style:tab-stop style:position="0.7571in"/>
        </style:tab-stops>
      </style:paragraph-properties>
      <style:text-properties style:font-name="Arial" fo:font-size="12pt" style:font-size-asian="12pt" style:font-size-complex="12pt"/>
    </style:style>
    <style:style style:name="P100" style:family="paragraph" style:parent-style-name="Heading_20_3" style:list-style-name="WWNum6">
      <style:paragraph-properties fo:margin-left="0.7563in" fo:margin-right="0in" fo:margin-top="0.0772in" fo:margin-bottom="0in" fo:line-height="100%" fo:text-align="justify" style:justify-single-word="false" fo:text-indent="-0.1874in" style:auto-text-indent="false">
        <style:tab-stops>
          <style:tab-stop style:position="0.7571in"/>
        </style:tab-stops>
      </style:paragraph-properties>
      <style:text-properties style:font-name="Arial" fo:font-size="12pt" style:font-size-asian="12pt" style:font-size-complex="12pt"/>
    </style:style>
    <style:style style:name="P101" style:family="paragraph" style:parent-style-name="Heading_20_3" style:list-style-name="WWNum6">
      <style:paragraph-properties fo:margin-left="0.7563in" fo:margin-right="0in" fo:margin-top="0.0756in" fo:margin-bottom="0in" fo:line-height="100%" fo:text-align="justify" style:justify-single-word="false" fo:text-indent="-0.1874in" style:auto-text-indent="false">
        <style:tab-stops>
          <style:tab-stop style:position="0.7571in"/>
        </style:tab-stops>
      </style:paragraph-properties>
      <style:text-properties style:font-name="Arial" fo:font-size="12pt" style:font-size-asian="12pt" style:font-size-complex="12pt"/>
    </style:style>
    <style:style style:name="P102" style:family="paragraph" style:parent-style-name="Heading_20_3" style:list-style-name="WWNum6">
      <style:paragraph-properties fo:margin-left="0.8028in" fo:margin-right="0in" fo:margin-top="0.0783in" fo:margin-bottom="0in" fo:line-height="100%" fo:text-align="justify" style:justify-single-word="false" fo:text-indent="-0.2339in" style:auto-text-indent="false">
        <style:tab-stops>
          <style:tab-stop style:position="0.8035in"/>
        </style:tab-stops>
      </style:paragraph-properties>
      <style:text-properties style:font-name="Arial" fo:font-size="12pt" style:font-size-asian="12pt" style:font-size-complex="12pt"/>
    </style:style>
    <style:style style:name="P103" style:family="paragraph" style:parent-style-name="Heading_20_3" style:list-style-name="WWNum6">
      <style:paragraph-properties fo:margin-left="0.7555in" fo:margin-right="0in" fo:margin-top="0.0756in" fo:margin-bottom="0in" fo:line-height="100%" fo:text-align="justify" style:justify-single-word="false" fo:text-indent="-0.1866in" style:auto-text-indent="false">
        <style:tab-stops>
          <style:tab-stop style:position="0.7563in"/>
        </style:tab-stops>
      </style:paragraph-properties>
      <style:text-properties style:font-name="Arial" fo:font-size="12pt" style:font-size-asian="12pt" style:font-size-complex="12pt"/>
    </style:style>
    <style:style style:name="P104" style:family="paragraph" style:parent-style-name="Heading_20_3" style:list-style-name="WWNum6">
      <style:paragraph-properties fo:margin-left="-0.0252in" fo:margin-right="0in" fo:margin-top="0.0008in" fo:margin-bottom="0in" fo:line-height="100%" fo:text-align="start" style:justify-single-word="false" fo:text-indent="0in" style:auto-text-indent="false" fo:break-before="column">
        <style:tab-stops>
          <style:tab-stop style:position="0.1626in"/>
        </style:tab-stops>
      </style:paragraph-properties>
      <style:text-properties style:font-name="Arial" fo:font-size="12pt" style:font-size-asian="12pt" style:font-size-complex="12pt"/>
    </style:style>
    <style:style style:name="P105" style:family="paragraph" style:parent-style-name="List_20_Paragraph" style:list-style-name="WWNum4">
      <style:paragraph-properties fo:margin-left="0.1709in" fo:margin-right="0in" fo:margin-top="0.0008in" fo:margin-bottom="0in" fo:line-height="100%" fo:text-align="start" style:justify-single-word="false" fo:text-indent="-0.102in" style:auto-text-indent="false">
        <style:tab-stops>
          <style:tab-stop style:position="0.1717in"/>
        </style:tab-stops>
      </style:paragraph-properties>
      <style:text-properties style:font-name="Arial" fo:font-size="12pt" style:font-size-asian="12pt" style:font-size-complex="12pt"/>
    </style:style>
    <style:style style:name="P106" style:family="paragraph" style:parent-style-name="List_20_Paragraph" style:list-style-name="WWNum4">
      <style:paragraph-properties fo:margin-left="0.1709in" fo:margin-right="0in" fo:margin-top="0.1409in" fo:margin-bottom="0in" fo:line-height="100%" fo:text-align="start" style:justify-single-word="false" fo:text-indent="-0.102in" style:auto-text-indent="false">
        <style:tab-stops>
          <style:tab-stop style:position="0.1717in"/>
        </style:tab-stops>
      </style:paragraph-properties>
      <style:text-properties style:font-name="Arial" fo:font-size="12pt" style:font-size-asian="12pt" style:font-size-complex="12pt"/>
    </style:style>
    <style:style style:name="P107" style:family="paragraph" style:parent-style-name="List_20_Paragraph" style:list-style-name="WWNum4">
      <style:paragraph-properties fo:margin-left="0.1709in" fo:margin-right="0in" fo:margin-top="0.1429in" fo:margin-bottom="0in" fo:line-height="100%" fo:text-align="start" style:justify-single-word="false" fo:text-indent="-0.102in" style:auto-text-indent="false">
        <style:tab-stops>
          <style:tab-stop style:position="0.1717in"/>
        </style:tab-stops>
      </style:paragraph-properties>
      <style:text-properties style:font-name="Arial" fo:font-size="12pt" style:font-size-asian="12pt" style:font-size-complex="12pt"/>
    </style:style>
    <style:style style:name="P108" style:family="paragraph" style:parent-style-name="List_20_Paragraph" style:list-style-name="WWNum4">
      <style:paragraph-properties fo:margin-left="0.1709in" fo:margin-right="0in" fo:margin-top="0.1417in" fo:margin-bottom="0in" fo:line-height="100%" fo:text-align="start" style:justify-single-word="false" fo:text-indent="-0.102in" style:auto-text-indent="false">
        <style:tab-stops>
          <style:tab-stop style:position="0.1717in"/>
        </style:tab-stops>
      </style:paragraph-properties>
      <style:text-properties style:font-name="Arial" fo:font-size="12pt" style:font-size-asian="12pt" style:font-size-complex="12pt"/>
    </style:style>
    <style:style style:name="P109" style:family="paragraph" style:parent-style-name="List_20_Paragraph" style:list-style-name="WWNum4">
      <style:paragraph-properties fo:margin-left="0.1709in" fo:margin-right="0in" fo:margin-top="0.1437in" fo:margin-bottom="0in" fo:line-height="100%" fo:text-align="start" style:justify-single-word="false" fo:text-indent="-0.102in" style:auto-text-indent="false">
        <style:tab-stops>
          <style:tab-stop style:position="0.1717in"/>
        </style:tab-stops>
      </style:paragraph-properties>
      <style:text-properties style:font-name="Arial" fo:font-size="12pt" style:font-size-asian="12pt" style:font-size-complex="12pt"/>
    </style:style>
    <style:style style:name="P110" style:family="paragraph" style:parent-style-name="List_20_Paragraph" style:list-style-name="WWNum4" style:master-page-name="">
      <style:paragraph-properties fo:margin-left="0.0091in" fo:margin-right="0.0091in" fo:margin-top="0in" fo:margin-bottom="0in" fo:line-height="101%" fo:text-align="justify" style:justify-single-word="false" fo:text-indent="0.0043in" style:auto-text-indent="false" style:page-number="auto">
        <style:tab-stops>
          <style:tab-stop style:position="0.302in"/>
        </style:tab-stops>
      </style:paragraph-properties>
      <style:text-properties style:font-name="Arial" fo:font-size="12pt" style:font-size-asian="12pt" style:font-size-complex="12pt"/>
    </style:style>
    <style:style style:name="P111" style:family="paragraph" style:parent-style-name="List_20_Paragraph" style:list-style-name="WWNum4" style:master-page-name="">
      <style:paragraph-properties fo:margin-left="0in" fo:margin-right="-0.0091in" fo:margin-top="0in" fo:margin-bottom="0in" fo:line-height="101%" fo:text-align="justify" style:justify-single-word="false" fo:text-indent="0in" style:auto-text-indent="false" style:page-number="auto">
        <style:tab-stops>
          <style:tab-stop style:position="0.3547in"/>
        </style:tab-stops>
      </style:paragraph-properties>
      <style:text-properties style:font-name="Arial" fo:font-size="12pt" style:font-size-asian="12pt" style:font-size-complex="12pt"/>
    </style:style>
    <style:style style:name="P112" style:family="paragraph" style:parent-style-name="List_20_Paragraph" style:list-style-name="WWNum4">
      <style:paragraph-properties fo:margin-left="0.2528in" fo:margin-right="0in" fo:margin-top="0.0028in" fo:margin-bottom="0in" fo:line-height="100%" fo:text-align="start" style:justify-single-word="false" fo:text-indent="-0.1055in" style:auto-text-indent="false">
        <style:tab-stops>
          <style:tab-stop style:position="0.2535in"/>
        </style:tab-stops>
      </style:paragraph-properties>
      <style:text-properties style:font-name="Arial" fo:font-size="12pt" style:font-size-asian="12pt" style:font-size-complex="12pt"/>
    </style:style>
    <style:style style:name="P113" style:family="paragraph" style:parent-style-name="List_20_Paragraph" style:list-style-name="WWNum5" style:master-page-name="">
      <style:paragraph-properties fo:margin-left="0in" fo:margin-right="0in" fo:margin-top="0in" fo:margin-bottom="0in" fo:line-height="100%" fo:text-align="justify" style:justify-single-word="false" fo:text-indent="-0.0091in" style:auto-text-indent="false" style:page-number="auto">
        <style:tab-stops>
          <style:tab-stop style:position="0.2902in"/>
        </style:tab-stops>
      </style:paragraph-properties>
      <style:text-properties style:font-name="Arial" fo:font-size="12pt" style:font-size-asian="12pt" style:font-size-complex="12pt"/>
    </style:style>
    <style:style style:name="P114" style:family="paragraph" style:parent-style-name="List_20_Paragraph" style:list-style-name="WWNum5">
      <style:paragraph-properties fo:margin-left="0in" fo:margin-right="0in" fo:margin-top="0in" fo:margin-bottom="0in" fo:line-height="100%" fo:text-align="justify" style:justify-single-word="false" fo:text-indent="-0.0091in" style:auto-text-indent="false">
        <style:tab-stops>
          <style:tab-stop style:position="0.2902in"/>
        </style:tab-stops>
      </style:paragraph-properties>
      <style:text-properties style:font-name="Arial" fo:font-size="12pt" style:font-size-asian="12pt" style:font-size-complex="12pt"/>
    </style:style>
    <style:style style:name="P115" style:family="paragraph" style:parent-style-name="List_20_Paragraph" style:list-style-name="WWNum5" style:master-page-name="">
      <style:paragraph-properties fo:margin-left="0.0134in" fo:margin-right="0.0091in" fo:margin-top="0in" fo:margin-bottom="0in" fo:line-height="101%" fo:text-align="justify" style:justify-single-word="false" fo:text-indent="0in" style:auto-text-indent="false" style:page-number="auto">
        <style:tab-stops>
          <style:tab-stop style:position="0.2902in"/>
        </style:tab-stops>
      </style:paragraph-properties>
      <style:text-properties style:font-name="Arial" fo:font-size="12pt" style:font-size-asian="12pt" style:font-size-complex="12pt"/>
    </style:style>
    <style:style style:name="P116" style:family="paragraph" style:parent-style-name="List_20_Paragraph" style:list-style-name="WWNum5">
      <style:paragraph-properties fo:margin-left="0.0134in" fo:margin-right="0.0091in" fo:margin-top="0in" fo:margin-bottom="0in" fo:line-height="101%" fo:text-align="justify" style:justify-single-word="false" fo:text-indent="0in" style:auto-text-indent="false">
        <style:tab-stops>
          <style:tab-stop style:position="0.2902in"/>
        </style:tab-stops>
      </style:paragraph-properties>
      <style:text-properties style:font-name="Arial" fo:font-size="12pt" style:font-size-asian="12pt" style:font-size-complex="12pt"/>
    </style:style>
    <style:style style:name="P117" style:family="paragraph" style:parent-style-name="List_20_Paragraph" style:list-style-name="WWNum5" style:master-page-name="">
      <style:paragraph-properties fo:margin-left="0.0181in" fo:margin-right="0in" fo:margin-top="0in" fo:margin-bottom="0in" fo:line-height="0.1839in" fo:text-align="justify" style:justify-single-word="false" fo:text-indent="-0.0091in" style:auto-text-indent="false" style:page-number="auto">
        <style:tab-stops>
          <style:tab-stop style:position="0.2902in"/>
        </style:tab-stops>
      </style:paragraph-properties>
      <style:text-properties style:font-name="Arial" fo:font-size="12pt" style:font-size-asian="12pt" style:font-size-complex="12pt"/>
    </style:style>
    <style:style style:name="P118" style:family="paragraph" style:parent-style-name="List_20_Paragraph" style:list-style-name="WWNum5">
      <style:paragraph-properties fo:margin-left="0.0181in" fo:margin-right="0in" fo:margin-top="0in" fo:margin-bottom="0in" fo:line-height="0.1839in" fo:text-align="justify" style:justify-single-word="false" fo:text-indent="-0.0091in" style:auto-text-indent="false">
        <style:tab-stops>
          <style:tab-stop style:position="0.2902in"/>
        </style:tab-stops>
      </style:paragraph-properties>
      <style:text-properties style:font-name="Arial" fo:font-size="12pt" fo:letter-spacing="-0.0008in" style:font-size-asian="12pt" style:font-size-complex="12pt"/>
    </style:style>
    <style:style style:name="P119" style:family="paragraph" style:parent-style-name="List_20_Paragraph" style:list-style-name="WWNum5" style:master-page-name="">
      <style:paragraph-properties fo:margin-left="0.0134in" fo:margin-right="0in" fo:margin-top="0.048in" fo:margin-bottom="0in" fo:line-height="100%" fo:text-align="justify" style:justify-single-word="false" fo:text-indent="-0.0043in" style:auto-text-indent="false" style:page-number="auto">
        <style:tab-stops>
          <style:tab-stop style:position="0.2902in"/>
        </style:tab-stops>
      </style:paragraph-properties>
      <style:text-properties style:font-name="Arial" fo:font-size="12pt" style:font-size-asian="12pt" style:font-size-complex="12pt"/>
    </style:style>
    <style:style style:name="P120" style:family="paragraph" style:parent-style-name="List_20_Paragraph" style:list-style-name="WWNum5">
      <style:paragraph-properties fo:margin-left="0.0134in" fo:margin-right="0in" fo:margin-top="0.048in" fo:margin-bottom="0in" fo:line-height="100%" fo:text-align="justify" style:justify-single-word="false" fo:text-indent="-0.0043in" style:auto-text-indent="false">
        <style:tab-stops>
          <style:tab-stop style:position="0.2902in"/>
        </style:tab-stops>
      </style:paragraph-properties>
      <style:text-properties style:font-name="Arial" fo:font-size="12pt" style:font-size-asian="12pt" style:font-size-complex="12pt"/>
    </style:style>
    <style:style style:name="P121" style:family="paragraph" style:parent-style-name="List_20_Paragraph" style:list-style-name="WWNum7" style:master-page-name="">
      <style:paragraph-properties fo:margin-left="-0.0043in" fo:margin-right="0.0091in" fo:margin-top="0.0035in" fo:margin-bottom="0in" fo:line-height="101%" fo:text-align="justify" style:justify-single-word="false" fo:text-indent="0.4965in" style:auto-text-indent="false" style:page-number="auto">
        <style:tab-stops>
          <style:tab-stop style:position="0.6917in"/>
        </style:tab-stops>
      </style:paragraph-properties>
      <style:text-properties style:font-name="Arial" fo:font-size="12pt" style:font-size-asian="12pt" style:font-size-complex="12pt"/>
    </style:style>
    <style:style style:name="P122" style:family="paragraph" style:parent-style-name="List_20_Paragraph" style:list-style-name="WWNum7" style:master-page-name="">
      <style:paragraph-properties fo:margin-left="-0.0043in" fo:margin-right="0.0134in" fo:margin-top="0in" fo:margin-bottom="0in" fo:line-height="101%" fo:text-align="justify" style:justify-single-word="false" fo:text-indent="0.4965in" style:auto-text-indent="false" style:page-number="auto">
        <style:tab-stops>
          <style:tab-stop style:position="0.6736in"/>
        </style:tab-stops>
      </style:paragraph-properties>
      <style:text-properties style:font-name="Arial" fo:font-size="12pt" style:font-size-asian="12pt" style:font-size-complex="12pt"/>
    </style:style>
    <style:style style:name="P123" style:family="paragraph" style:parent-style-name="List_20_Paragraph" style:list-style-name="WWNum7" style:master-page-name="">
      <style:paragraph-properties fo:margin-left="0.0091in" fo:margin-right="0.0091in" fo:margin-top="0in" fo:margin-bottom="0in" fo:line-height="101%" fo:text-align="justify" style:justify-single-word="false" fo:text-indent="0.4965in" style:auto-text-indent="false" style:page-number="auto">
        <style:tab-stops>
          <style:tab-stop style:position="0.6819in"/>
        </style:tab-stops>
      </style:paragraph-properties>
      <style:text-properties style:font-name="Arial" fo:font-size="12pt" style:font-size-asian="12pt" style:font-size-complex="12pt"/>
    </style:style>
    <style:style style:name="P124" style:family="paragraph" style:parent-style-name="List_20_Paragraph" style:list-style-name="WWNum6">
      <style:paragraph-properties fo:margin-left="0.8945in" fo:margin-right="0in" fo:margin-top="0.0835in" fo:margin-bottom="0in" fo:line-height="100%" fo:text-align="start" style:justify-single-word="false" fo:text-indent="-0.3256in" style:auto-text-indent="false">
        <style:tab-stops>
          <style:tab-stop style:position="0.8945in"/>
          <style:tab-stop style:position="0.8953in"/>
        </style:tab-stops>
      </style:paragraph-properties>
      <style:text-properties style:font-name="Arial" fo:font-size="12pt" style:font-size-asian="12pt" style:font-size-complex="12pt"/>
    </style:style>
    <style:style style:name="P125" style:family="paragraph" style:parent-style-name="Standard" style:master-page-name="">
      <style:paragraph-properties fo:margin-left="0.0102in" fo:margin-right="0in" fo:margin-top="0.0807in" fo:margin-bottom="0in" fo:text-align="justify" style:justify-single-word="false" fo:text-indent="0in" style:auto-text-indent="false" style:page-number="auto"/>
      <style:text-properties style:font-name="Arial" fo:font-size="12pt" fo:language="zxx" fo:country="none" fo:font-weight="normal" style:font-size-asian="12pt" style:font-weight-asian="normal" style:font-size-complex="12pt" style:font-weight-complex="normal" style:text-scale="95%"/>
    </style:style>
    <style:style style:name="P126" style:family="paragraph" style:parent-style-name="Text_20_body" style:list-style-name="L1">
      <style:text-properties fo:color="#000000" style:font-name="Arial" fo:font-size="12pt" fo:font-weight="bold" style:font-size-asian="12pt" style:font-size-complex="12pt"/>
    </style:style>
    <style:style style:name="P127" style:family="paragraph" style:parent-style-name="Text_20_body" style:list-style-name="L3">
      <style:text-properties fo:color="#000000" style:font-name="Arial" fo:font-size="12pt" fo:font-weight="bold" style:font-size-asian="12pt" style:font-size-complex="12pt"/>
    </style:style>
    <style:style style:name="P128" style:family="paragraph" style:parent-style-name="Text_20_body" style:list-style-name="L4">
      <style:paragraph-properties fo:text-align="justify" style:justify-single-word="false"/>
      <style:text-properties fo:color="#000000" style:font-name="Arial" fo:font-size="12pt" fo:font-weight="bold" style:font-size-asian="12pt" style:font-size-complex="12pt"/>
    </style:style>
    <style:style style:name="P129" style:family="paragraph" style:parent-style-name="Text_20_body" style:list-style-name="L5">
      <style:paragraph-properties fo:text-align="justify" style:justify-single-word="false"/>
      <style:text-properties fo:color="#000000" style:font-name="Arial" fo:font-size="12pt" fo:font-weight="bold" style:font-size-asian="12pt" style:font-size-complex="12pt"/>
    </style:style>
    <style:style style:name="P130" style:family="paragraph" style:parent-style-name="Text_20_body" style:list-style-name="L6">
      <style:paragraph-properties fo:text-align="justify" style:justify-single-word="false"/>
      <style:text-properties fo:color="#000000" style:font-name="Arial" fo:font-size="12pt" fo:font-weight="bold" style:font-size-asian="12pt" style:font-size-complex="12pt"/>
    </style:style>
    <style:style style:name="P131" style:family="paragraph" style:parent-style-name="Text_20_body" style:list-style-name="L7">
      <style:paragraph-properties fo:text-align="justify" style:justify-single-word="false"/>
      <style:text-properties fo:color="#000000" style:font-name="Arial" fo:font-size="12pt" fo:font-weight="bold" style:font-size-asian="12pt" style:font-size-complex="12pt"/>
    </style:style>
    <style:style style:name="P132" style:family="paragraph" style:parent-style-name="Text_20_body" style:list-style-name="L8">
      <style:paragraph-properties fo:text-align="justify" style:justify-single-word="false"/>
      <style:text-properties fo:color="#000000" style:font-name="Arial" fo:font-size="12pt" fo:font-weight="bold" style:font-size-asian="12pt" style:font-size-complex="12pt"/>
    </style:style>
    <style:style style:name="P133" style:family="paragraph" style:parent-style-name="Text_20_body" style:list-style-name="L2">
      <style:paragraph-properties fo:text-align="justify" style:justify-single-word="false"/>
      <style:text-properties fo:color="#000000" style:font-name="Arial" fo:font-size="12pt" style:font-size-asian="12pt" style:font-size-complex="12pt"/>
    </style:style>
    <style:style style:name="P134" style:family="paragraph" style:parent-style-name="Text_20_body" style:list-style-name="L9">
      <style:paragraph-properties fo:margin-left="0in" fo:margin-right="0in" fo:text-align="justify" style:justify-single-word="false" fo:text-indent="0in" style:auto-text-indent="false"/>
      <style:text-properties style:font-name="Arial" fo:font-size="12pt" style:font-size-asian="12pt" style:font-size-complex="12pt"/>
    </style:style>
    <style:style style:name="P135" style:family="paragraph" style:parent-style-name="Text_20_body" style:list-style-name="L10">
      <style:paragraph-properties fo:margin-left="0in" fo:margin-right="0in" fo:text-align="justify" style:justify-single-word="false" fo:text-indent="0in" style:auto-text-indent="false"/>
      <style:text-properties style:font-name="Arial" fo:font-size="12pt" style:font-size-asian="12pt" style:font-size-complex="12pt"/>
    </style:style>
    <style:style style:name="T1" style:family="text">
      <style:text-properties fo:color="#000000"/>
    </style:style>
    <style:style style:name="T2" style:family="text">
      <style:text-properties fo:color="#000000" fo:language="sr" fo:country="RS"/>
    </style:style>
    <style:style style:name="T3" style:family="text">
      <style:text-properties fo:color="#000000" fo:language="sr" fo:country="RS" fo:font-weight="bold"/>
    </style:style>
    <style:style style:name="T4" style:family="text">
      <style:text-properties fo:color="#000000" fo:language="sr" fo:country="RS" fo:font-weight="bold" style:font-weight-asian="bold" style:font-weight-complex="bold"/>
    </style:style>
    <style:style style:name="T5" style:family="text">
      <style:text-properties fo:color="#000000" fo:language="zxx" fo:country="none"/>
    </style:style>
    <style:style style:name="T6" style:family="text">
      <style:text-properties fo:color="#000000" fo:language="zxx" fo:country="none" fo:font-weight="bold" style:font-weight-asian="bold" style:font-weight-complex="bold"/>
    </style:style>
    <style:style style:name="T7" style:family="text">
      <style:text-properties fo:color="#000000" fo:font-weight="bold"/>
    </style:style>
    <style:style style:name="T8" style:family="text">
      <style:text-properties fo:color="#000000" fo:font-weight="bold" style:font-weight-asian="bold" style:font-weight-complex="bold"/>
    </style:style>
    <style:style style:name="T9" style:family="text">
      <style:text-properties fo:color="#000000" fo:language="en" fo:country="US"/>
    </style:style>
    <style:style style:name="T10" style:family="text">
      <style:text-properties fo:color="#000000" fo:letter-spacing="-0.011in"/>
    </style:style>
    <style:style style:name="T11" style:family="text">
      <style:text-properties fo:color="#000000" fo:letter-spacing="-0.0102in"/>
    </style:style>
    <style:style style:name="T12" style:family="text">
      <style:text-properties fo:color="#000000" fo:letter-spacing="-0.0098in"/>
    </style:style>
    <style:style style:name="T13" style:family="text">
      <style:text-properties fo:color="#000000" fo:letter-spacing="-0.0091in"/>
    </style:style>
    <style:style style:name="T14" style:family="text">
      <style:text-properties fo:language="zxx" fo:country="none"/>
    </style:style>
    <style:style style:name="T15" style:family="text">
      <style:text-properties fo:language="zxx" fo:country="none" fo:font-weight="bold"/>
    </style:style>
    <style:style style:name="T16" style:family="text">
      <style:text-properties fo:language="zxx" fo:country="none" fo:font-weight="normal" style:font-weight-asian="normal" style:font-weight-complex="normal"/>
    </style:style>
    <style:style style:name="T17" style:family="text">
      <style:text-properties fo:language="zxx" fo:country="none" fo:font-weight="normal" style:font-weight-asian="bold" style:font-weight-complex="bold"/>
    </style:style>
    <style:style style:name="T18" style:family="text">
      <style:text-properties fo:color="#ff3333" fo:language="en" fo:country="US"/>
    </style:style>
    <style:style style:name="T19" style:family="text">
      <style:text-properties fo:color="#ff3333" fo:language="zxx" fo:country="none"/>
    </style:style>
    <style:style style:name="T20" style:family="text">
      <style:text-properties fo:font-weight="bold"/>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color="#0047ff" fo:font-style="italic"/>
    </style:style>
    <style:style style:name="T24" style:family="text">
      <style:text-properties fo:color="#800000" fo:font-style="italic"/>
    </style:style>
    <style:style style:name="T25" style:family="text">
      <style:text-properties fo:font-weight="normal" style:font-weight-asian="normal" style:font-weight-complex="normal"/>
    </style:style>
    <style:style style:name="T26" style:family="text">
      <style:text-properties fo:letter-spacing="-0.0043in"/>
    </style:style>
    <style:style style:name="T27" style:family="text">
      <style:text-properties fo:letter-spacing="-0.0043in" style:text-scale="105%"/>
    </style:style>
    <style:style style:name="T28" style:family="text">
      <style:text-properties fo:letter-spacing="-0.0043in" fo:font-weight="bold" style:font-weight-asian="bold"/>
    </style:style>
    <style:style style:name="T29" style:family="text">
      <style:text-properties fo:letter-spacing="-0.0047in"/>
    </style:style>
    <style:style style:name="T30" style:family="text">
      <style:text-properties fo:letter-spacing="-0.0047in" style:text-scale="105%"/>
    </style:style>
    <style:style style:name="T31" style:family="text">
      <style:text-properties fo:letter-spacing="-0.0047in" fo:font-weight="bold" style:font-weight-asian="bold"/>
    </style:style>
    <style:style style:name="T32" style:family="text">
      <style:text-properties fo:letter-spacing="-0.0063in"/>
    </style:style>
    <style:style style:name="T33" style:family="text">
      <style:text-properties fo:letter-spacing="-0.0598in"/>
    </style:style>
    <style:style style:name="T34" style:family="text">
      <style:text-properties fo:letter-spacing="0.0008in"/>
    </style:style>
    <style:style style:name="T35" style:family="text">
      <style:text-properties fo:letter-spacing="0.0008in" fo:language="zxx" fo:country="none"/>
    </style:style>
    <style:style style:name="T36" style:family="text">
      <style:text-properties fo:letter-spacing="-0.0425in"/>
    </style:style>
    <style:style style:name="T37" style:family="text">
      <style:text-properties fo:letter-spacing="0.0016in"/>
    </style:style>
    <style:style style:name="T38" style:family="text">
      <style:text-properties fo:letter-spacing="-0.0016in"/>
    </style:style>
    <style:style style:name="T39" style:family="text">
      <style:text-properties fo:letter-spacing="-0.0016in" fo:language="zxx" fo:country="none"/>
    </style:style>
    <style:style style:name="T40" style:family="text">
      <style:text-properties fo:letter-spacing="0.002in"/>
    </style:style>
    <style:style style:name="T41" style:family="text">
      <style:text-properties fo:letter-spacing="-0.0035in"/>
    </style:style>
    <style:style style:name="T42" style:family="text">
      <style:text-properties fo:letter-spacing="-0.0035in" style:text-scale="105%"/>
    </style:style>
    <style:style style:name="T43" style:family="text">
      <style:text-properties fo:letter-spacing="-0.002in"/>
    </style:style>
    <style:style style:name="T44" style:family="text">
      <style:text-properties fo:letter-spacing="-0.002in" style:text-scale="105%"/>
    </style:style>
    <style:style style:name="T45" style:family="text">
      <style:text-properties fo:letter-spacing="-0.002in" fo:language="zxx" fo:country="none"/>
    </style:style>
    <style:style style:name="T46" style:family="text">
      <style:text-properties fo:letter-spacing="-0.0008in"/>
    </style:style>
    <style:style style:name="T47" style:family="text">
      <style:text-properties fo:letter-spacing="-0.0008in" style:text-scale="105%"/>
    </style:style>
    <style:style style:name="T48" style:family="text">
      <style:text-properties fo:letter-spacing="-0.0008in" fo:language="zxx" fo:country="none"/>
    </style:style>
    <style:style style:name="T49" style:family="text">
      <style:text-properties fo:letter-spacing="-0.0075in"/>
    </style:style>
    <style:style style:name="T50" style:family="text">
      <style:text-properties fo:letter-spacing="-0.0055in"/>
    </style:style>
    <style:style style:name="T51" style:family="text">
      <style:text-properties fo:letter-spacing="-0.0055in" fo:font-weight="bold" style:font-weight-asian="bold"/>
    </style:style>
    <style:style style:name="T52" style:family="text">
      <style:text-properties fo:letter-spacing="-0.0071in"/>
    </style:style>
    <style:style style:name="T53" style:family="text">
      <style:text-properties fo:letter-spacing="-0.0102in"/>
    </style:style>
    <style:style style:name="T54" style:family="text">
      <style:text-properties fo:letter-spacing="-0.0098in"/>
    </style:style>
    <style:style style:name="T55" style:family="text">
      <style:text-properties fo:letter-spacing="-0.0091in"/>
    </style:style>
    <style:style style:name="T56" style:family="text">
      <style:text-properties fo:letter-spacing="-0.0083in"/>
    </style:style>
    <style:style style:name="T57" style:family="text">
      <style:text-properties fo:letter-spacing="-0.011in"/>
    </style:style>
    <style:style style:name="T58" style:family="text">
      <style:text-properties fo:letter-spacing="-0.0028in"/>
    </style:style>
    <style:style style:name="T59" style:family="text">
      <style:text-properties fo:letter-spacing="0.0437in"/>
    </style:style>
    <style:style style:name="T60" style:family="text">
      <style:text-properties fo:letter-spacing="0.0425in"/>
    </style:style>
    <style:style style:name="T61" style:family="text">
      <style:text-properties fo:letter-spacing="0.0256in"/>
    </style:style>
    <style:style style:name="T62" style:family="text">
      <style:text-properties fo:letter-spacing="0.0252in"/>
    </style:style>
    <style:style style:name="T63" style:family="text">
      <style:text-properties fo:letter-spacing="0.0272in"/>
    </style:style>
    <style:style style:name="T64" style:family="text">
      <style:text-properties fo:letter-spacing="0.0264in"/>
    </style:style>
    <style:style style:name="T65" style:family="text">
      <style:text-properties fo:letter-spacing="-0.0417in"/>
    </style:style>
    <style:style style:name="T66" style:family="text">
      <style:text-properties fo:letter-spacing="0.0138in"/>
    </style:style>
    <style:style style:name="T67" style:family="text">
      <style:text-properties fo:letter-spacing="0.0154in"/>
    </style:style>
    <style:style style:name="T68" style:family="text">
      <style:text-properties fo:letter-spacing="0.0134in"/>
    </style:style>
    <style:style style:name="T69" style:family="text">
      <style:text-properties fo:letter-spacing="0.011in"/>
    </style:style>
    <style:style style:name="T70" style:family="text">
      <style:text-properties fo:letter-spacing="0.0118in"/>
    </style:style>
    <style:style style:name="T71" style:family="text">
      <style:text-properties fo:letter-spacing="0.0091in"/>
    </style:style>
    <style:style style:name="T72" style:family="text">
      <style:text-properties fo:letter-spacing="0.0126in"/>
    </style:style>
    <style:style style:name="T73" style:family="text">
      <style:text-properties fo:letter-spacing="0.0173in"/>
    </style:style>
    <style:style style:name="T74" style:family="text">
      <style:text-properties fo:letter-spacing="0.0165in"/>
    </style:style>
    <style:style style:name="T75" style:family="text">
      <style:text-properties fo:letter-spacing="0.0209in"/>
    </style:style>
    <style:style style:name="T76" style:family="text">
      <style:text-properties fo:letter-spacing="0.022in"/>
    </style:style>
    <style:style style:name="T77" style:family="text">
      <style:text-properties fo:letter-spacing="0.0217in"/>
    </style:style>
    <style:style style:name="T78" style:family="text">
      <style:text-properties fo:letter-spacing="0.0201in"/>
    </style:style>
    <style:style style:name="T79" style:family="text">
      <style:text-properties fo:letter-spacing="0.0236in"/>
    </style:style>
    <style:style style:name="T80" style:family="text">
      <style:text-properties fo:letter-spacing="0.0161in"/>
    </style:style>
    <style:style style:name="T81" style:family="text">
      <style:text-properties fo:letter-spacing="0.0181in"/>
    </style:style>
    <style:style style:name="T82" style:family="text">
      <style:text-properties fo:letter-spacing="0.0102in"/>
    </style:style>
    <style:style style:name="T83" style:family="text">
      <style:text-properties fo:letter-spacing="0.0146in"/>
    </style:style>
    <style:style style:name="T84" style:family="text">
      <style:text-properties fo:letter-spacing="0.0193in"/>
    </style:style>
    <style:style style:name="T85" style:family="text">
      <style:text-properties fo:letter-spacing="-0.0429in"/>
    </style:style>
    <style:style style:name="T86" style:family="text">
      <style:text-properties fo:letter-spacing="0.0028in"/>
    </style:style>
    <style:style style:name="T87" style:family="text">
      <style:text-properties fo:letter-spacing="0.0362in"/>
    </style:style>
    <style:style style:name="T88" style:family="text">
      <style:text-properties fo:letter-spacing="0.0362in" fo:language="zxx" fo:country="none"/>
    </style:style>
    <style:style style:name="T89" style:family="text">
      <style:text-properties fo:letter-spacing="0.0346in"/>
    </style:style>
    <style:style style:name="T90" style:family="text">
      <style:text-properties fo:letter-spacing="0.0346in" fo:language="zxx" fo:country="none"/>
    </style:style>
    <style:style style:name="T91" style:family="text">
      <style:text-properties fo:letter-spacing="0.028in"/>
    </style:style>
    <style:style style:name="T92" style:family="text">
      <style:text-properties fo:letter-spacing="0.0035in"/>
    </style:style>
    <style:style style:name="T93" style:family="text">
      <style:text-properties fo:letter-spacing="0.0244in"/>
    </style:style>
    <style:style style:name="T94" style:family="text">
      <style:text-properties style:text-scale="105%"/>
    </style:style>
    <style:style style:name="T95" style:family="text">
      <style:text-properties fo:letter-spacing="-0.0445in"/>
    </style:style>
    <style:style style:name="T96" style:family="text">
      <style:text-properties fo:letter-spacing="-0.0445in" style:text-scale="105%"/>
    </style:style>
    <style:style style:name="T97" style:family="text">
      <style:text-properties style:text-scale="125%"/>
    </style:style>
    <style:style style:name="T98" style:family="text">
      <style:text-properties fo:letter-spacing="-0.0138in" style:text-scale="125%"/>
    </style:style>
    <style:style style:name="T99" style:family="text">
      <style:text-properties fo:letter-spacing="0.0417in"/>
    </style:style>
    <style:style style:name="T100" style:family="text">
      <style:text-properties fo:letter-spacing="0.0098in"/>
    </style:style>
    <style:style style:name="T101" style:family="text">
      <style:text-properties fo:letter-spacing="0.0098in" fo:language="zxx" fo:country="none"/>
    </style:style>
    <style:style style:name="T102" style:family="text">
      <style:text-properties style:font-name="Arial" fo:font-size="12pt" style:font-size-asian="12pt" style:font-size-complex="12pt"/>
    </style:style>
    <style:style style:name="T103" style:family="text">
      <style:text-properties style:font-name="Arial" fo:font-size="12pt" fo:letter-spacing="0.0008in" style:font-size-asian="12pt" style:font-size-complex="12pt"/>
    </style:style>
    <style:style style:name="T104" style:family="text">
      <style:text-properties style:font-name="Arial" fo:font-size="12pt" fo:letter-spacing="-0.0425in" style:font-size-asian="12pt" style:font-size-complex="12pt"/>
    </style:style>
    <style:style style:name="T105" style:family="text">
      <style:text-properties style:font-name="Arial" fo:font-size="12pt" fo:letter-spacing="-0.0016in" style:font-size-asian="12pt" style:font-size-complex="12pt"/>
    </style:style>
    <style:style style:name="T106" style:family="text">
      <style:text-properties style:font-name="Arial" fo:font-size="12pt" fo:letter-spacing="-0.0008in" style:font-size-asian="12pt" style:font-size-complex="12pt"/>
    </style:style>
    <style:style style:name="T107" style:family="text">
      <style:text-properties style:font-name="Arial" fo:font-size="12pt" fo:language="en" fo:country="US" style:font-size-asian="12pt" style:font-size-complex="12pt"/>
    </style:style>
    <style:style style:name="T108" style:family="text">
      <style:text-properties style:font-name="Arial" fo:font-size="12pt" fo:language="zxx" fo:country="none" style:font-size-asian="12pt" style:font-size-complex="12pt"/>
    </style:style>
    <style:style style:name="T109" style:family="text">
      <style:text-properties fo:letter-spacing="0.0307in"/>
    </style:style>
    <style:style style:name="T110" style:family="text">
      <style:text-properties fo:letter-spacing="0.0319in"/>
    </style:style>
    <style:style style:name="T111" style:family="text">
      <style:text-properties fo:letter-spacing="0.0311in"/>
    </style:style>
    <style:style style:name="T112" style:family="text">
      <style:text-properties fo:letter-spacing="0.0382in"/>
    </style:style>
    <style:style style:name="T113" style:family="text">
      <style:text-properties fo:letter-spacing="0.0366in"/>
    </style:style>
    <style:style style:name="T114" style:family="text">
      <style:text-properties style:text-scale="160%"/>
    </style:style>
    <style:style style:name="T115" style:family="text">
      <style:text-properties fo:letter-spacing="0.0043in"/>
    </style:style>
    <style:style style:name="T116" style:family="text">
      <style:text-properties fo:letter-spacing="0.0055in"/>
    </style:style>
    <style:style style:name="T117" style:family="text">
      <style:text-properties fo:letter-spacing="0.0047in"/>
    </style:style>
    <style:style style:name="T118" style:family="text">
      <style:text-properties fo:letter-spacing="0.0327in"/>
    </style:style>
    <style:style style:name="T119" style:family="text">
      <style:text-properties fo:letter-spacing="0.0335in"/>
    </style:style>
    <style:style style:name="T120" style:family="text">
      <style:text-properties fo:letter-spacing="0.0339in"/>
    </style:style>
    <style:style style:name="T121" style:family="text">
      <style:text-properties fo:letter-spacing="0.072in"/>
    </style:style>
    <style:style style:name="T122" style:family="text">
      <style:text-properties fo:letter-spacing="0.0728in"/>
    </style:style>
    <style:style style:name="T123" style:family="text">
      <style:text-properties fo:letter-spacing="0.0354in"/>
    </style:style>
    <style:style style:name="T124" style:family="text">
      <style:text-properties fo:language="en" fo:country="ZW"/>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1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5">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6">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2"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3"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4"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5"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6"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7"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8"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9"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10" text:style-name="Bullet_20_Symbols" text:bullet-char="–">
        <style:list-level-properties text:list-level-position-and-space-mode="label-alignment">
          <style:list-level-label-alignment text:label-followed-by="listtab" fo:text-indent="-0.25in" fo:margin-left="-12.9008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paragraph" svg:width="1.3335in" svg:height="1.3335in" draw:z-index="0"><draw:image xlink:href="Pictures/200000010000078000000780BF8101B1.svm" xlink:type="simple" xlink:show="embed" xlink:actuate="onLoad"/></draw:frame></text:p>
      <text:p text:style-name="P10"/>
      <text:p text:style-name="P4">На основу чл. 44. Закона о инспекцијском надзору</text:p>
      <text:p text:style-name="P4">(“Сл.гласник РС”, бр. 36/2015, 44/2018 и др. закон и 95/2018 ),</text:p>
      <text:p text:style-name="P4">Одељење за инспекцијске послове Градске управе града Краљева доноси</text:p>
      <text:p text:style-name="P6"/>
      <text:p text:style-name="P4">ИЗВЕШТАЈ О РАДУ ЗА 2023. ГОДИНУ И ПОКАЗАТЕЉИ ДЕЛОТВОРНОСТИ ИНСПЕКЦИЈСКОГ НАДЗОРА</text:p>
      <text:p text:style-name="P6"/>
      <text:p text:style-name="P2"><text:span text:style-name="T1"><text:tab/><text:tab/>Одељење за инспекцијске послове чине: Oдсек </text:span><text:span text:style-name="T2">просветне, </text:span><text:span text:style-name="T1">комуналне</text:span><text:span text:style-name="T2">, туристичке и</text:span><text:span text:style-name="T1"> инспекције за саобраћај и путеве</text:span><text:span text:style-name="T2">,</text:span><text:span text:style-name="T1"> Одсек за заштиту животне средине и инспекција за заштиту животне средине,</text:span><text:span text:style-name="T2"> <text:s/></text:span><text:span text:style-name="T1">Одсек грађевинске инспекције </text:span><text:span text:style-name="T5">и Одсек за послове извршење решења.</text:span><text:span text:style-name="T1"> </text:span></text:p>
      <text:p text:style-name="P125"><text:tab/></text:p>
      <text:p text:style-name="P3"><text:span text:style-name="T7">Надлежност Oдсека </text:span><text:span text:style-name="T3">просветне, </text:span><text:span text:style-name="T7">комуналне</text:span><text:span text:style-name="T3">, туристичке и</text:span><text:span text:style-name="T1"> </text:span></text:p>
      <text:p text:style-name="P4">инспекције за саобраћај и путеве </text:p>
      <text:p text:style-name="P6"/>
      <text:p text:style-name="P2"><text:span text:style-name="T1"><text:tab/><text:tab/>Одсек </text:span><text:span text:style-name="T2">просветне, </text:span><text:span text:style-name="T1">комуналне</text:span><text:span text:style-name="T2">, туристичке и</text:span><text:span text:style-name="T1"> инспекције за саобраћај и путеве у саставу Одељења за инспекцијске послове Градске управе града Краљева обавља послове инспекцијског надзора с првенственим циљем да се превентивним деловањем или изрицањем мера оствари законитост и безбедност пословања и поступања надзираних субјеката и остваривање животних потреба физичких и правних лица у јединици локалне самоуправе и да се спрече или отклоне штетне последице по законом и другим прописима заштићена добра, права и интересе.</text:span></text:p>
      <text:p text:style-name="P2"><text:span text:style-name="T1"><text:tab/><text:tab/>Надзор се врши у области </text:span><text:span text:style-name="T2">просвете, науке и технолошког развоја као део поверених послова од стране надлежног </text:span><text:span text:style-name="T5">М</text:span><text:span text:style-name="T2">инистарства, где се контролишу установ</text:span><text:span text:style-name="T5">е</text:span><text:span text:style-name="T2"> образовања и васпитања (школе и предшколске установе);</text:span></text:p>
      <text:p text:style-name="P2"><text:span text:style-name="T2"><text:s/></text:span><text:span text:style-name="T5">У 2023. години у Одељењу нисмо имали просветног инспектора. Примљена је једна колегиница која је у фази обучавања за ове послове.</text:span></text:p>
      <text:p text:style-name="P11"><text:span text:style-name="T2"><text:tab/>К</text:span><text:span text:style-name="T1">онтрола комуналних предузећа у пружања комуналних услуга, одржавања и успостављања комуналног реда у граду и кућног реда у стамбеним заједницама као и контроле органа управљања у стамбеним заједницама, контроле заузећа јавних и других површина и заштите јавног интереса и јавних прихода </text:span><text:span text:style-name="T2">су део из изворне надлежности ЈЛС</text:span><text:span text:style-name="T1">;</text:span></text:p>
      <text:p text:style-name="P2"><text:span text:style-name="T1"><text:tab/><text:tab/>Контролише се градски и приградски превоза путника, ванлинијски превоз путника, ауто-такси превоз, паркирање, одржавање државних путева који пролазе кроз насеља, општинских и некатегорисаних путева и улица, </text:span><text:span text:style-name="T2">раскопавање улица,</text:span><text:span text:style-name="T1"> уличн</text:span><text:span text:style-name="T5">а</text:span><text:span text:style-name="T1"> сигнализациј</text:span><text:span text:style-name="T5">а</text:span><text:span text:style-name="T1"> и превентивно се делује како би се безбедност у </text:span><text:soft-page-break/><text:span text:style-name="T1">саобраћају подигла на што виши ниво;</text:span></text:p>
      <text:p text:style-name="P7"><text:tab/><text:tab/>Инспекцијским контролама се утврђује испуњеност минимално техничких услова и стандарда у објектима домаће радиности, сеоским туристичким домаћинствима, хостелима, контролишу <text:span text:style-name="T14">се </text:span>надзирани субјекти у обављању угоститељске делатности за које није издато решење о разврставању у категорије, ако гости нису евидентирани, односно пријављени у складу са законом, ако се угоститељски објекти налазе у стамбеној згради, <text:s/>врши се контрола наплата и уплата боравишне таксе, истицања и придржавања прописаног радног времена у угоститељским објектима.</text:p>
      <text:p text:style-name="P2"><text:span text:style-name="T1"><text:tab/><text:tab/>Поред инспекцијског надзора, </text:span><text:span text:style-name="T2">О</text:span><text:span text:style-name="T1">дсек </text:span><text:span text:style-name="T2">просветне, </text:span><text:span text:style-name="T1">комуналне</text:span><text:span text:style-name="T2">, туристичке и</text:span><text:span text:style-name="T1"> инспекције за саобраћај и путеве у 202</text:span><text:span text:style-name="T5">3</text:span><text:span text:style-name="T1">. години континуирано је радио на прикупљању и анализи података добијених помоћу контролних листи и представки грађана, праћењу и анализирању стања у области инспекцијског надзора и делокруга рада </text:span><text:span text:style-name="T2">просветне,</text:span><text:span text:style-name="T1"> комуналне, туристичке и инспекције за саобраћај и путеве са освртом на процене ризика, прикупљању информација и података других државних органа и анализом испекцијске, управне, судске и пословне праксе из одговарајућ</text:span><text:span text:style-name="T2">их</text:span><text:span text:style-name="T1"> области. Све инспекције овог </text:span><text:span text:style-name="T5">О</text:span><text:span text:style-name="T1">дсека у складу са планом рада редовно су сачињавале евиденције, извештаје, усклађивале и координирале инспекцијски надзор са другим инспекцијским органима и непрекидно радиле на унапређењу рада инспектора. </text:span></text:p>
      <text:p text:style-name="P8"/>
      <text:p text:style-name="P4">Извршиоци и организација</text:p>
      <text:p text:style-name="P2"><text:span text:style-name="T1">Укупан број запослених у </text:span><text:span text:style-name="T5">2023. години у <text:s/></text:span><text:span text:style-name="T2">О</text:span><text:span text:style-name="T1">дсеку </text:span><text:span text:style-name="T2">просветне,</text:span><text:span text:style-name="T1"> комуналне</text:span><text:span text:style-name="T2">, туристичке и</text:span><text:span text:style-name="T1"> инспекције за саобраћај и путеве, <text:s/></text:span><text:span text:style-name="T5">поред шефа Одсека и једног радника на административно – информатичким пословима, </text:span><text:span text:style-name="T5">je </text:span><text:span text:style-name="T5">11</text:span><text:span text:style-name="T1"> инспектора и то: <text:s/></text:span><text:span text:style-name="T5">6 </text:span><text:span text:style-name="T1">комуналних инспектора </text:span><text:span text:style-name="T5">(једна колегиница није радила у овој години јер је на породиљском боловању а једна колегиница је дошла у септембру)</text:span><text:span text:style-name="T1">, <text:s/>2 инспектора за саобраћај и путеве </text:span><text:span text:style-name="T5">(један колега отишао у пензију а у септембру примљен други)</text:span><text:span text:style-name="T2">, </text:span><text:span text:style-name="T5">3</text:span><text:span text:style-name="T1"> туристичка инспектора</text:span><text:span text:style-name="T2"> </text:span><text:span text:style-name="T5">(једана колега из комуналне у септембру </text:span><text:span text:style-name="T5">je </text:span><text:span text:style-name="T5">прешао у туристичку), просветног инспектора у 2023.години нисмо имали</text:span><text:span text:style-name="T1">. Комунална инспекција </text:span><text:span text:style-name="T5">је </text:span><text:span text:style-name="T1">спроводи</text:span><text:span text:style-name="T5">ла</text:span><text:span text:style-name="T1"> инспекцијски надзор на територији града Краљева, инспектори за саобраћај и путеве </text:span><text:span text:style-name="T5">такође </text:span><text:span text:style-name="T5">су </text:span><text:span text:style-name="T1">покрива</text:span><text:span text:style-name="T5">ли</text:span><text:span text:style-name="T1"> целу територију града водећи рачуна о сразмерној подели предмета, а </text:span><text:span text:style-name="T2"><text:s/></text:span><text:span text:style-name="T1">туристички инспектори </text:span><text:span text:style-name="T5">с</text:span><text:span text:style-name="T1">у </text:span><text:span text:style-name="T5">у </text:span><text:span text:style-name="T1">потпуности покрива</text:span><text:span text:style-name="T5">ли</text:span><text:span text:style-name="T1"> поверене послове у свим сегментима на основу </text:span><text:span text:style-name="T2">Закона о угоститељству, </text:span><text:span text:style-name="T1">такође водећи рачуна о сразмерној подели предмета. <text:s/>Одсек <text:s/></text:span><text:span text:style-name="T5">нема сопствене аутомобиле већ се исти седмично наручују по претходно одређеном распореду од Одељења за заједничке послове,</text:span><text:span text:style-name="T1"> сваки </text:span><text:span text:style-name="T5">запослени у Одсеку</text:span><text:span text:style-name="T1"> дужи по рачунар. </text:span></text:p>
      <text:p text:style-name="P7"/>
      <text:p text:style-name="P4">Општи показатељи</text:p>
      <text:p text:style-name="P7"/>
      <text:p text:style-name="P2"><text:span text:style-name="T1"><text:tab/><text:tab/></text:span><text:span text:style-name="T8">У извештајној години закључно са 31.12.202</text:span><text:span text:style-name="T6">3</text:span><text:span text:style-name="T8">. године </text:span><text:span text:style-name="T4">у Одсеку је одрађено </text:span><text:span text:style-name="T8">укупно </text:span><text:span text:style-name="T6">748</text:span><text:span text:style-name="T8"> <text:s/>предмета </text:span><text:span text:style-name="T6">по захтеву странке и 240 предмета по службеној дужности</text:span><text:span text:style-name="T4">, </text:span><text:span text:style-name="T6">укупно 988 предмета.</text:span><text:span text:style-name="T8"> </text:span><text:span text:style-name="T4">О</text:span><text:span text:style-name="T8">д стране комуналне инспкције </text:span><text:span text:style-name="T4">урађено је </text:span><text:span text:style-name="T6">717</text:span><text:span text:style-name="T6"> </text:span><text:span text:style-name="T4">предмета, туристичка </text:span><text:span text:style-name="T6">78</text:span><text:span text:style-name="T4"> а</text:span><text:span text:style-name="T8"> </text:span><text:span text:style-name="T6">193</text:span><text:span text:style-name="T8"> предмета је урадила инспекција за саобраћај и путеве</text:span><text:span text:style-name="T4">.</text:span><text:span text:style-name="T8"> </text:span></text:p>
      <text:p text:style-name="P11"><text:span text:style-name="T1"><text:tab/>Највећи број предмета је по пријавама грађана који су се овом органу обраћали лично, телефоном, поднесцима преко поште, писарнице и електронском поштом </text:span><text:span text:style-name="T5"><text:s/>на </text:span><text:span text:style-name="T1">мејл </text:span><text:a xlink:type="simple" xlink:href="mailto:inspekcijski_poslovi@kraljevo.org" text:style-name="Internet_20_link" text:visited-style-name="Visited_20_Internet_20_Link"><text:span text:style-name="T18">inspekcijski_</text:span></text:a><text:a xlink:type="simple" xlink:href="mailto:inspekcijski_poslovi@kraljevo.org" text:style-name="Internet_20_link" text:visited-style-name="Visited_20_Internet_20_Link"><text:span text:style-name="T19">poslovi</text:span></text:a><text:a xlink:type="simple" xlink:href="mailto:inspekcijski_poslovi@kraljevo.org" text:style-name="Internet_20_link" text:visited-style-name="Visited_20_Internet_20_Link"><text:span text:style-name="T18">@kraljevo.org</text:span></text:a></text:p>
      <text:p text:style-name="P11"><text:soft-page-break/><text:span text:style-name="T1"><text:tab/>Највећи број пријава односио се на одржавање зелених површина (кошење и орезивање стабала), уређење и чишћење јавних површина, хватање напуштених паса луталица, </text:span><text:span text:style-name="T2">органе управљања у </text:span><text:span text:style-name="T1">стамбени</text:span><text:span text:style-name="T2">м</text:span><text:span text:style-name="T1"> заједница</text:span><text:span text:style-name="T2">ма</text:span><text:span text:style-name="T1">, </text:span><text:span text:style-name="T1">непоштовање кућног реда, испуштање отпадних вода, оштећења јавних саобраћајних површина (тротоара, интерних саобраћајница, прилаза стамбеним зградама, степеништима), неисправну уличну сигнализацију, непоштовање радног времена од старне угоститељских објеката</text:span><text:span text:style-name="T2">, вршњачко насиље</text:span><text:span text:style-name="T1"> и сл.</text:span></text:p>
      <text:p text:style-name="P2"><text:span text:style-name="T1"><text:tab/><text:tab/>У складу са одредбама Закона о инспекцијском надзору овај Одсек је донео свој план инспекцијског надзора који је у склопу Плана инспекцијског надзора за 20</text:span><text:span text:style-name="T5">2</text:span><text:span text:style-name="T5">4</text:span><text:span text:style-name="T1">. годину по одобрењу Комисије за координацију инспекцијског надзора над пословима из изворне надлежности града Краљева </text:span><text:span text:style-name="T5">и по одобрењу ресорних Министарстава за поверене послове, </text:span><text:span text:style-name="T1"><text:s/>објављен </text:span><text:span text:style-name="T5">је </text:span><text:span text:style-name="T1">на званичном сајту града као и контролне листе и пропис</text:span><text:span text:style-name="T5">и</text:span><text:span text:style-name="T1"> по којима поступају инспекције овог Одсека.</text:span></text:p>
      <text:p text:style-name="P7"><text:tab/><text:tab/></text:p>
      <text:p text:style-name="P4">Показатељи делотворности</text:p>
      <text:p text:style-name="P4"/>
      <text:p text:style-name="P7"><text:span text:style-name="T20"><text:tab/></text:span><text:span text:style-name="T15">1. </text:span><text:span text:style-name="T20">Превентивно деловање инспекције</text:span></text:p>
      <text:p text:style-name="P2"><text:span text:style-name="T1"><text:tab/><text:tab/>У току 20</text:span><text:span text:style-name="T5">2</text:span><text:span text:style-name="T5">3</text:span><text:span text:style-name="T1">. године комунални инспектори су вршили редовне инспекцијске надзоре над радом јавних комуналних предузећа, односно над обављањем комуналне делатности у граду, (снабдевање водом за пиће, одвођење атмосфеских и отпадних вода, управљање комуналним отпадом, димничарске услуге, снабдевање топлотном енергијом, комунално уређење града, чишћење снега и леда, хватање и збрињавање напуштених паса и др.), контролисали доношење </text:span><text:span text:style-name="T2">Г</text:span><text:span text:style-name="T1">одишњих програма рада предузећа и динамику радова. Комунални инспектори су извршили превентивне инспекцијске надзоре код корисника који поседују одобрења, али којима је истекао или је требао да истекне рок издатих решења након чега је одређени број субјеката поднео нове захтеве за продужење одобрења за заузеће јавних површина или уклонио баште и др. Извршена је и контрола <text:s/></text:span><text:span text:style-name="T2">донетих планова текућег и инвестиционог одржавања у </text:span><text:span text:style-name="T1">стамбени</text:span><text:span text:style-name="T2">м</text:span><text:span text:style-name="T1"> заједница</text:span><text:span text:style-name="T2">ма</text:span><text:span text:style-name="T1"> сходно Закону о становању и одржавању зграда, (“Сл. гласник РС” бр. 104/2016) и грађанству су предочене висине казни које су предвиђене уколико се те обавезе не изврше. Одржано је више састанака са професионалним управницима стамбених заједница где су у конструктивним разговорима решене многе недоумице везане за Закон о становању и одржавању стамбених зграда. У поступцима ванредних инспекцијских надзора по представкама грађана током летњег периода комунални и туристички инспектори су у заједничким контролама са комуналном полицијом контролисали радно време угоститељских објеката, летњих башти, шалтерске продаје хране и сталним обиласком је постигнуто остваривање циља, поштовање Одлуке о радном времену већине угоститељских објеката, а поред тога нису морале бити предузимане друге наредбодавне и мере кажњавања. Инспектори за саобраћај и путеве су </text:span><text:span text:style-name="T5">вршили сталне контроле нелегалног линијског превоза путника и преко медија обавештавали о томе да се стално врше контрола нелегалног превоза, колике су казне и сл. </text:span><text:span text:style-name="T1"><text:s/>Свакодневном контролом инспектора за саобраћај и путеве на техничком регулисању саобраћаја повећава се безбедност саобраћаја на јавним саобраћајним површинама на територији града Краљева. Туристички инспектори су вршили превентивне и едукативне контроле код надзираних туристичких и угоститељских објеката </text:span><text:span text:style-name="T2">ради што боље примене новог Закона о угоститељству, </text:span><text:span text:style-name="T1">што је резултирало повећањем броја новорегистрованих угоститељских и туристичких објеката. </text:span></text:p>
      <text:p text:style-name="P2"/>
      <text:p text:style-name="P5"><text:soft-page-break/><text:tab/>2. Обавештавање јавности</text:p>
      <text:p text:style-name="P2"><text:span text:style-name="T1"><text:tab/><text:tab/>Како једно од средстава остварења циља инспекцијског надзора </text:span><text:span text:style-name="T1">представља и превентивно деловање што подразумева тачно и правовремено информисање грађана, пружање стручне и саветодавне подршке и помоћи физичким лицима, предузетницима и правним лицима, објављивање важећих прописа, давање предлога, покретање иницијатива, упућивање дописа са препорукама и слично, а чиме се подстиче правилност, исправност, уредност, безбедност и редовност у испуњавању обавеза. </text:span><text:span text:style-name="T5">К</text:span><text:span text:style-name="T1">омунална</text:span><text:span text:style-name="T2">, туристичка и</text:span><text:span text:style-name="T1"> инспекција за саобраћај и путеве су у току 20</text:span><text:span text:style-name="T5">2</text:span><text:span text:style-name="T5">3</text:span><text:span text:style-name="T1">. године на сајту </text:span><text:span text:style-name="T23">www.kraljevo.rs</text:span><text:span text:style-name="T1"> - </text:span><text:span text:style-name="T24">е-управа</text:span><text:span text:style-name="T1"> објавиле још неке контролне листе и у базу прописа додале нове одлуке по којима поступају. </text:span></text:p>
      <text:p text:style-name="P7"><text:tab/><text:tab/>Стављањем тежишта на информисање и разговор са грађанима показало се да се постижу бољи резултати и битно смањује број и тежина штетних последица .</text:p>
      <text:p text:style-name="P7"/>
      <text:p text:style-name="P7"><text:span text:style-name="T20"><text:tab/>3.</text:span> <text:span text:style-name="T20">Ниво усклађености пословања и поступања надзираних субјеката са законом и прописима кој</text:span><text:span text:style-name="T15">и</text:span><text:span text:style-name="T20"> се мерe контролним листама</text:span></text:p>
      <text:p text:style-name="P2"><text:span text:style-name="T1"><text:tab/><text:tab/>У поступцима редовног и ванредног инспекцијског надзора утврђено је да је ниво усклађености пословања и поступања надзираних субјеката са прописима, а који се мери контролним листама, задовољавајући, али да су највећа одступања када су у питању габарити и површине постављених башти, број елемената баште или оштећивање јавне површине фиксирањем елемента за јавну или другу површину, а било је и одступања од издатог одобрења и техничке документације. <text:s/>Такође, постоје одступања када се ради о мањим монтажним објектима – расхладним витринама и конзерваторима за сладолед, покретним тезгама за продају кокица, књига и производа старих заната који се постављају у броју већем од прописаног или на местима која нису у Програму. Одступања постоје и код постављања рекламних табли, јер је велики број надазираних субјеката исте </text:span><text:span text:style-name="T5">поставило</text:span><text:span text:style-name="T1"> без одобрења или супротно одобрењима, на стубовима јавне расвете или јавним површинама.</text:span></text:p>
      <text:p text:style-name="P7"><text:tab/><text:tab/>На основу контролних лист<text:span text:style-name="T14">а</text:span> у поступцима редовних инспекцијских надзора, надзирани субјекти сврстани су у одређене категорије према којим ће се вршити инспекцијски надзор. Нижи ризик подразумева и ређе контроле што значи да је акценат на квалитету, а не и квантитету и да је надзор усмерен првенствено на оне субјекте за које се установи да не послују у складу са законом било да се ради о физичким или правним лицима.</text:p>
      <text:p text:style-name="P5"/>
      <text:p text:style-name="P7"><text:span text:style-name="T20"><text:tab/></text:span><text:span text:style-name="T15">4</text:span><text:span text:style-name="T20">.</text:span> <text:span text:style-name="T20">Нерегистровани субјекти и предузете мере</text:span></text:p>
      <text:p text:style-name="P2"><text:span text:style-name="T1"><text:tab/><text:tab/>У 20</text:span><text:span text:style-name="T9">2</text:span><text:span text:style-name="T5">3</text:span><text:span text:style-name="T1">. години </text:span><text:span text:style-name="T5">т</text:span><text:span text:style-name="T1">амо где нису уродиле плодом мере које примењује комунална </text:span><text:span text:style-name="T5">милиција</text:span><text:span text:style-name="T1">, они су проследили предмет комуналној инспекцији која је у складу са Законом о инспекцијском надзору и др. законима и одлукама спровела даљи поступак. Инспекција за саобраћај и путеве је <text:s/>у </text:span><text:span text:style-name="T9">202</text:span><text:span text:style-name="T5">3</text:span><text:span text:style-name="T9">.</text:span><text:span text:style-name="T1"> години <text:s/></text:span><text:span text:style-name="T5">је редовно, два пута недељно </text:span><text:span text:style-name="T1">радила на пресретању, "хватању" и кажњавању "дивљих" таксиста који раде на територији града Краљева. </text:span><text:span text:style-name="T5">Током године, а на основу Правилника о начину и поступку искључења возила из саобраћаја, аутомобили су одвезени у ЈКП “Чистоћа” Краљево на <text:s/>“чување” до истека рока за искључење. Инспекција за саобраћај и путеве је због ових прекршаја поднела и </text:span><text:span text:style-name="T6">20</text:span><text:span text:style-name="T5"> захтева за покретање прекршајног поступка Прекршајном суду у Краљеву. Туристичка</text:span><text:span text:style-name="T1"> инспекција је такође имала неколико случајева нерегистрованих угоститељских и туристичких објеката које је у </text:span><text:soft-page-break/><text:span text:style-name="T1">складу са законом процесуирала.</text:span><text:span text:style-name="T5">Од стране Министарсва за туризам и републичких инспектора са сајта </text:span><text:a xlink:type="simple" xlink:href="http://www.selo.rs/" text:style-name="Internet_20_link" text:visited-style-name="Visited_20_Internet_20_Link">www.selo.rs</text:a><text:span text:style-name="T9"> </text:span><text:span text:style-name="T5">скидани су подаци којима се угоститељи рекламирају и вршена је провера категорисаности бјеката у којима се обавља делатност.</text:span></text:p>
      <text:p text:style-name="P7"><text:tab/><text:tab/>Радовном контролом постављања летњих башти и заузеће јавних и других површина на било који начин без одобрења, донета су решења којим им је наложено да одмах и без одлагања, покрену поступак за прибављање одобрења код надлежног органа Градске управе, наплаћени су прекршајни налози а ако не поступе у складу са решењем дат је налог да се баште и др. предмети чиме је извршено заузеће, уклоне.</text:p>
      <text:p text:style-name="P2"><text:span text:style-name="T1"><text:tab/><text:tab/>На основу наложених мера у </text:span><text:span text:style-name="T5">2023.</text:span><text:span text:style-name="T1"> години имали смо 195 захтева који су одобрени за постављање летњих башти, 160 захтева за заузеће јавне површине и 1</text:span><text:span text:style-name="T5">65</text:span><text:span text:style-name="T1"> захтева за постављање рекламних табли </text:span><text:span text:style-name="T5">и 84 одобрења за постављање киоска на јавним површинама</text:span><text:span text:style-name="T1">. Упоредном анализом утврђено је да је Одељењу за урбанизам, грађевинарство и станбено-комуналне делатности ове године поднет сличан број захтева за постављање башти угоститељских објеката, као и за заузеће јавних површина док је повећан број захтева за постављање рекламних табли у ЈП за уређивање грађевинског земљишта "Краљево" у односу на прошлу годину <text:s/>што показује <text:s/>већу делотворност инспекцијског надзора.</text:span></text:p>
      <text:p text:style-name="P7"/>
      <text:p text:style-name="P7"><text:span text:style-name="T20"><text:tab/></text:span><text:span text:style-name="T15">5</text:span><text:span text:style-name="T20">.</text:span> <text:span text:style-name="T20">Мере предузете ради уједначавања праксе инспекцијског надзора и њихово дејство</text:span></text:p>
      <text:p text:style-name="P2"><text:span text:style-name="T1"><text:tab/><text:tab/>Уједначена пракса инспекцијског надзора обавља се по усвојеном плану рада, редовним издавањем налога од стране шефа Одсека, редовним састанцима и договорима, на основу препорука управне инспекције и ресорних Министрастава</text:span><text:span text:style-name="T2">.</text:span><text:span text:style-name="T1"> </text:span></text:p>
      <text:p text:style-name="P7"/>
      <text:p text:style-name="P5"><text:tab/><text:span text:style-name="T14">6</text:span>. Однос редовних и ванредних инспекцијских надзора</text:p>
      <text:p text:style-name="P2"><text:span text:style-name="T1"><text:tab/><text:tab/>У 20</text:span><text:span text:style-name="T5">2</text:span><text:span text:style-name="T5">3</text:span><text:span text:style-name="T1">. години извршен је редован инспекцијски надзор углавном по усвојеном плану инспекцијског надзора и то: контрола </text:span><text:span text:style-name="T5">управника</text:span><text:span text:style-name="T1"> стамбених заједница и </text:span><text:span text:style-name="T5">доношење планова текућег и инвестиционог одржавања</text:span><text:span text:style-name="T1"> у истим, постављених покретних тезги, башти угоститељских објеката, расхладних витрина и конзерватора за сладолед, свакодневно се радило на успостављању комуналног реда и комуналне хигијене у граду и месним заједницама на територији града Краљева. У овој години редовно су вршене контроле стања некатегорисаних и општинских путева, такси превоза, </text:span><text:span text:style-name="T5">реда вожње у превозу путника.</text:span><text:span text:style-name="T1"> <text:s/>Извршене су контроле </text:span><text:span text:style-name="T5">пријаве броја лежајева у домаћој радиности, категоризација објеката, истицање категорије и сл. </text:span><text:span text:style-name="T1"><text:s/>које надзорише Градска туристичка инспекција као и контрола истицања и придржавања прописаног радног времена у угоститељским објектима. </text:span></text:p>
      <text:p text:style-name="P7"><text:tab/><text:tab/>У току извештајне године извршен је велики број ванредних инспекцијских надзора иницираних представкама грађана што је захтевало увиђај на лицу места, сачињавање записника, саслушавање старнака, утврђивање одговорних лица, прикупљање неопходних података, састављање и доношење управних аката и обавештавање грађана. Велики број пријава односио се на одржавање и уређивање површина и кошење траве на парцелама које нису у програму одржавања ЈКП „Чистоћа“ Краљево. Такође, грађани су се жалили на велики број паса луталица, посебно око вртића и школских дворишта, а био је велики број пријава мештана околних села којима су пси луталице нападали стоку. Комунална инспекција <text:span text:style-name="T14">имала је проблем са овом врстом пријава обзиром да азил не ради,инспекција је давала</text:span> <text:soft-page-break/>налоге за хватање паса луталица служби зоохигијене, која<text:span text:style-name="T14"> то није била у могућности. <text:s/>обзиром на онемогућеност рада прихваталишта за псе.</text:span> Велики број пријава се односио на проблеме на градским и сеоским гробљима (проблеми око гробних места за сахрањивање, одржавање тј. неодржавање истих, комунална хигијена на гробљима и сл.), <text:span text:style-name="T14">дивље депоније и проблеме са сеоским водоводима.</text:span> Инспекција за саобраћај и путеве је вршила ванредни инспекцијски надзор по пријавама грађана који се односио на заузеће путног земљишта, неуређене путне канале и непокресано растиње и дрвеће поред пута.</text:p>
      <text:p text:style-name="P7"/>
      <text:p text:style-name="P7"><text:span text:style-name="T20"><text:tab/></text:span><text:span text:style-name="T15">7</text:span><text:span text:style-name="T20">.</text:span> <text:span text:style-name="T20">Координација инспекцијског надзора</text:span></text:p>
      <text:p text:style-name="P7"><text:tab/><text:tab/>У поступцима редовних или ванредних инспекцијских надзора све инспекције у Одсеку <text:span text:style-name="T14">просветне, </text:span>комуналне, <text:span text:style-name="T14">туристичке и </text:span><text:s text:c="2"/>инспекције за саобраћај и путеве <text:s/>сарађују међусобно, прослеђују записнике о утврђеном чињеничном стању и другим инспекцијама ако предмет контроле није у њиховој надлежности у складу са чл. 30. Закона о инспекцијском надзору. Како би се постигла правилна и ефикасна примена закона остварена је континуирана сарадња и са <text:span text:style-name="T14">Р</text:span>епубличким инспекцијама са којима су се размењивале информације о раду. Такође са циљем успостављања комуналног реда и спречавања поступања и активности нерегистрованих субјеката (дивљи такси), организоване су заједничке координиране акције са Републичком саобраћајном инспекцијом, комуналном <text:span text:style-name="T14">милицијом</text:span>, МУП РС и сл. </text:p>
      <text:p text:style-name="P7"><text:tab/><text:tab/>Како би се постигла ефикаснија сарадња и координација инспекцијских органа, бржа и максимална међусобна информисаност, синхронизација акција и ефикасност у предузимању мера неопходна је електронска повезаност са свим инспекцијама и другим службама и институцијама.</text:p>
      <text:list xml:id="list7932525274724824252" text:style-name="L1">
        <text:list-item>
          <text:list>
            <text:list-item>
              <text:list>
                <text:list-header>
                  <text:p text:style-name="P126"><text:span text:style-name="T14">8.</text:span>Ресурси</text:p>
                </text:list-header>
              </text:list>
            </text:list-item>
          </text:list>
        </text:list-item>
      </text:list>
      <text:p text:style-name="P7"><text:tab/><text:tab/>У поступцима инспекцијског надзора инспектори нису користили повећана материјална средства. С обзиром на велики обим посла што из изворне надлежности и поверених послова, комунална инспекција кадровски не може постићи покривеност свих локација а исти случај је и са инспекцијом за саобраћај и путеве,<text:span text:style-name="T14"> </text:span>те је неопходно предвидети пријем <text:span text:style-name="T14">нових инспектора. У 2023. години је у пензију </text:span><text:span text:style-name="T124">отишao </text:span><text:span text:style-name="T14">саобраћајни инспектор и на његово место дошао је млађи колега. У 202</text:span><text:span text:style-name="T14">4</text:span><text:span text:style-name="T14">. години ће отићи у пензију један туристички инспектор . Једна колегиница из комуналне инспекције отишла је на одржавање трудноће и трудничко боловање, <text:s/>тако да је неопходан пријем младих људи који се морају обучити за овај посао. <text:s/>Ово је неопходно и из</text:span> разлога јер <text:span text:style-name="T14">стално</text:span> расте број представки грађана по разним врстама и областима инспекцијског надзора што захтева свакодневно поступање и спровођење управно инспекцијских радњи и поступака, <text:span text:style-name="T14"><text:s/>П</text:span>отребно је побољшати ситуацију и набавком <text:s text:c="2"/>лаптоп рачунара за рад на терену, <text:span text:style-name="T14">штампача, радне опреме (одећа и обућа, ташне и др.), бољих службених мобилних телефона и <text:s/>повећати лимит на службеним мобилним телефонима са 500 динара на бар 750 динара јер због потребе посла инспектори често зову странке које нису у истој мрежи па је аутоматски потрошња већа, а то ће све утицати и на побољшању имиџа инспекције и повећању поверења грађана у инспекцију. Такође је неопходан већи број аутомобила <text:s/>који инспектори могу користити за свој рад.</text:span></text:p>
      <text:list xml:id="list7942238472289122609" text:style-name="L2">
        <text:list-item>
          <text:list>
            <text:list-item>
              <text:list>
                <text:list-header>
                  <text:p text:style-name="P133"><text:span text:style-name="T15">9.</text:span><text:span text:style-name="T20">Придржавање рокова прописаних за поступање</text:span></text:p>
                </text:list-header>
              </text:list>
            </text:list-item>
          </text:list>
        </text:list-item>
      </text:list>
      <text:p text:style-name="P7"><text:tab/><text:tab/>Узимајући у обзир да је Законом о инспекцијском надзору прописана хитност мера уколико се процени и утврди висок и критичан ризик, односно када то захтевају разлози спречавања или отклањања непосредне опасности по животну средину, безбедност или комунални ред, инспектори су одмах по пријему <text:soft-page-break/>телефонских пријава или оних које стижу електронском поштом излазили на терен како би на основу процене степена ризика одлучивали о покретању инспекцијског надзора и предузимању мера из своје надлежности о чему су обавештавали подносиоце представки. Из разлога што још увек није уведен једиствен електронски информациони систем и повезаност са свим инспекцијама, а с друге стране поједини управни поступци трају дуже због прибављања неопходних података и спровођења испитних и доказних поступака, одговори нису понекад стизали у жељеним роковима подносилаца, али су испоштовани у складу са прописима. Управне радње и мере предузимане су и доношене у законским роковима, али ће се радити на томе да они буду још краћи нарочито када се ради о изласцима на терен и обавештавању подносиоца представки .</text:p>
      <text:p text:style-name="P7"/>
      <text:list xml:id="list134559678739771104" text:style-name="L3">
        <text:list-item>
          <text:list>
            <text:list-item>
              <text:list>
                <text:list-header>
                  <text:p text:style-name="P127"><text:span text:style-name="T14">10.</text:span>Законитост управних аката</text:p>
                  <text:p text:style-name="P127"/>
                </text:list-header>
              </text:list>
            </text:list-item>
          </text:list>
        </text:list-item>
      </text:list>
      <text:p text:style-name="P7"><text:tab/><text:tab/>Комунални инспектори Градске управе врше инспекцијски надзор над спровођењем прописа јединице локалне самоуправе донетих на основу Закона о комуналним делатностима, Закона о инспекцијском надзору, Закона о становању и одржавању зграда. <text:span text:style-name="T14">Закона о заштити становништва од заразних болести </text:span>и др. Инспектори за саобраћај и путеве врше инспекцијски надзор поред Закона о инспекцијском надзору, на основу Закона о <text:s/>путевима, Закона о превозу путника у друмском саобраћају и <text:span text:style-name="T14">Г</text:span>радским <text:span text:style-name="T14">одлукама</text:span>, туристичка инспекција на основу Закона о <text:span text:style-name="T14">угоститељству, а просветна инспекција на основу Закона о основама система образовања и васпитања.</text:span> О сваком извршеном прегледу и радњама инспектори су састављали записнике и достављали их странкама у поступку на изјашњавање, а о резултатима обавештавали подносиоце представки. У случајевима када је у поступку надзора утврђено да одређени пропис није или је неправилно примењен инспектор је доносио решење или зависно од процене ризика и тежине штетних последица изрицао прекршајни налог. Инспектори су у сарадњи са руководиоцима и запосленима на управним и нормативним пословима одлучивали о питањима везано за одређену област из делокруга рада своје инспекције и начину примене чланова који су непрецизно и нејасно дефинисани појединим прописом. Од спољашних фактора који утичу на ефикаснот остваривања инспекцијског надзора треба истаћи преклапање надлежности, нормативну неусаглашеност неких прописа у појединим управним областима којима треба уређивати инспекцијски надзор као и превазиђеност и непрецизност неких прописа те је потребно усаглашавање како би се уклонили проблеми сукоба надлежности и успоставили адекватни односи разних инспекција нарочито у комуналној, грађевинској и урбанистичкој области. Такође, застарелост појединих норматива и стандарда или њихов раскорак са реалним друштвеним стањем и материјалним могућностима, инспекторе може довести у недоумицу да по сопственом нахођењу цене домашај и могућности објективне примене прописа.</text:p>
      <text:p text:style-name="P7"><text:tab/><text:tab/><text:span text:style-name="T25">У </text:span><text:span text:style-name="T16">202</text:span><text:span text:style-name="T16">3</text:span><text:span text:style-name="T16">.</text:span><text:span text:style-name="T25"> години уложено је </text:span><text:span text:style-name="T16">7</text:span><text:span text:style-name="T22"> </text:span><text:span text:style-name="T25">жалб</text:span><text:span text:style-name="T16">е</text:span><text:span text:style-name="T25"> на решења комуналних и </text:span><text:span text:style-name="T16">5</text:span><text:span text:style-name="T25"> жалби на решења инспектора за саобраћај и путеве од којих </text:span><text:span text:style-name="T16">је</text:span><text:span text:style-name="T25"> </text:span><text:span text:style-name="T16">1</text:span><text:span text:style-name="T25"> жалб</text:span><text:span text:style-name="T16">а</text:span><text:span text:style-name="T25"> на решења инспектора за саобраћај и путеве. </text:span></text:p>
      <text:p text:style-name="P9"/>
      <text:list xml:id="list4816013360019912314" text:style-name="L4">
        <text:list-item>
          <text:list>
            <text:list-item>
              <text:list>
                <text:list-header>
                  <text:p text:style-name="P128"><text:span text:style-name="T14">11.</text:span>Притужбе на рад инспекције</text:p>
                  <text:p text:style-name="P128"/>
                </text:list-header>
              </text:list>
            </text:list-item>
          </text:list>
        </text:list-item>
      </text:list>
      <text:p text:style-name="P7"><text:tab/><text:tab/>У <text:span text:style-name="T14">202</text:span><text:span text:style-name="T14">3</text:span><text:span text:style-name="T14">.</text:span> години било је неколико притужби на рад инспектора упућених <text:soft-page-break/>Начелнику Градске управе на правилност поступања инспектора у поступку инспекцијског надзора и на "непоступање" инспектора по одређеним предметима - преставкама. По овим предметима написана су изјашњења Начелнику Градске управе или Заштитнику грађана, размотрене су притужбе, обављени разговори са инспекторима као и са подносиоцима представки и решени приговори у прописаном року .</text:p>
      <text:list xml:id="list7700678699255553884" text:style-name="L5">
        <text:list-item>
          <text:list>
            <text:list-item>
              <text:list>
                <text:list-header>
                  <text:p text:style-name="P129"><text:span text:style-name="T14">12.</text:span>Обуке запослених</text:p>
                </text:list-header>
              </text:list>
            </text:list-item>
          </text:list>
        </text:list-item>
      </text:list>
      <text:p text:style-name="P7"><text:tab/><text:tab/>У <text:span text:style-name="T14">О</text:span>дсеку <text:span text:style-name="T14">просветне, </text:span>комуналне, <text:span text:style-name="T14">туристичке и </text:span>инспекције за саобраћај и путеве <text:s/>у <text:span text:style-name="T14">202</text:span><text:span text:style-name="T14">3</text:span><text:span text:style-name="T14">.</text:span> години <text:span text:style-name="T14">инспектори су били само на онлајн обукама и то обуке које су за ЈЛС бесплатне а организују се од стране Националне академије за јавну управу. </text:span></text:p>
      <text:p text:style-name="P8"/>
      <text:list xml:id="list973999911124973090" text:style-name="L6">
        <text:list-header>
          <text:p text:style-name="P130"><text:span text:style-name="T14"><text:s text:c="3"/>13.</text:span>Иницијативе за измене и допуне закона и других прописа</text:p>
        </text:list-header>
      </text:list>
      <text:p text:style-name="P2"><text:span text:style-name="T1"><text:tab/><text:tab/>Инспектори </text:span><text:span text:style-name="T5">О</text:span><text:span text:style-name="T1">дсека </text:span><text:span text:style-name="T5">просветне, </text:span><text:span text:style-name="T1">комуналне, </text:span><text:span text:style-name="T5">туристичке и </text:span><text:span text:style-name="T1"><text:s/>инспекције за саобраћај и путеве редовно прате промене и допуне законских аката и на основу свог знања и практичног рада на терену дају сугестије и иницијативу за усклађивање и допуњавање </text:span><text:span text:style-name="T5">Г</text:span><text:span text:style-name="T1">радских одлука са законима. Као чланови комисија за израду радних верзија </text:span><text:span text:style-name="T5">Г</text:span><text:span text:style-name="T1">радских одлука, именованих од стране Начелника Градске управе, активно учествују у доношењу, допуњавању и мењању прописа а све са циљем унапређења инспекцијског надзора.</text:span></text:p>
      <text:p text:style-name="P7"/>
      <text:list xml:id="list1307285540974045391" text:style-name="L7">
        <text:list-item>
          <text:list>
            <text:list-item>
              <text:list>
                <text:list-header>
                  <text:p text:style-name="P131"><text:span text:style-name="T14">14.</text:span>Информациони систем</text:p>
                </text:list-header>
              </text:list>
            </text:list-item>
          </text:list>
        </text:list-item>
      </text:list>
      <text:p text:style-name="P7"><text:tab/><text:tab/>Инспектори у свом раду за потребе инспекцијског надзора користе и нформационе податке <text:span text:style-name="T14">ЦИС,</text:span> АПР, РГЗ, добијају податке од МУП РС и користе их у складу са одредбама Закона о заштити података о личности, а служе се и евиденцијама података Одељења за урбанизам, грађевинарство и стамбено - комуналне делатности Градске управе града Краљева. Уједно врше евиденцију предмета кроз интерни електронски информациони систем и референтске књиге. У оквиру Одељења за инспекцијске послове формирана је електронска база података свих представки грађана, евиденција прослеђених одговора као и друге писане и електронске евиденције везане за овај одсек, које се свакодневно ажурирају.</text:p>
      <text:p text:style-name="P7"/>
      <text:list xml:id="list2256081045974890337" text:style-name="L8">
        <text:list-item>
          <text:list>
            <text:list-item>
              <text:list>
                <text:list-header>
                  <text:p text:style-name="P132"><text:span text:style-name="T14">15.</text:span>Стање у области извршавања поверених послова инспекцијског надзора</text:p>
                </text:list-header>
              </text:list>
            </text:list-item>
          </text:list>
        </text:list-item>
      </text:list>
      <text:p text:style-name="P7"><text:tab/><text:tab/>У <text:span text:style-name="T14">О</text:span>дсеку, <text:s/>комуналн<text:span text:style-name="T14">а</text:span> <text:span text:style-name="T14">инспекција је у току 202</text:span><text:span text:style-name="T14">3</text:span><text:span text:style-name="T14">. године радила</text:span> инспекцијске контроле по повереним пословима <text:s/>на основу Закона о трговини, <text:span text:style-name="T14"><text:s/></text:span><text:s/>инспекција за саобраћај и путеве <text:s/>на основу Закона о <text:s/>путевима и Закона о превозу путника у друмском саобраћају, туристичка инспекција <text:s/>на основу Закона о <text:span text:style-name="T14">угоститељству.</text:span></text:p>
      <text:p text:style-name="P8"/>
      <text:p text:style-name="P7"><text:span text:style-name="T15"><text:tab/> <text:s text:c="7"/></text:span><text:span text:style-name="T20">17.Извршни поступак</text:span></text:p>
      <text:p text:style-name="P12"><text:tab/><text:tab/><text:span text:style-name="T25">У </text:span><text:span text:style-name="T16">О</text:span><text:span text:style-name="T25">дсеку </text:span><text:span text:style-name="T16">просветне, </text:span><text:span text:style-name="T25">комуналне, </text:span><text:span text:style-name="T16">туристичке и </text:span><text:span text:style-name="T25"><text:s/>инспекције за саобраћај и путеве <text:s/>донето је </text:span><text:span text:style-name="T17">6</text:span><text:span text:style-name="T17">3</text:span><text:span text:style-name="T25"> </text:span><text:span text:style-name="T16">решења</text:span><text:span text:style-name="T25"> о <text:s/>извршењ</text:span><text:span text:style-name="T16">у решења</text:span><text:span text:style-name="T25">, </text:span><text:span text:style-name="T16">и</text:span><text:span text:style-name="T25"> принудно је извршено <text:s/></text:span><text:span text:style-name="T16"><text:s/></text:span><text:span text:style-name="T16">28</text:span><text:span text:style-name="T17"> предмета</text:span><text:span text:style-name="T25">. </text:span></text:p>
      <text:p text:style-name="P12"><text:span text:style-name="T25"><text:s text:c="17"/></text:span>18.Захтеви за покретање прекршајних поступака</text:p>
      <text:p text:style-name="P7"><text:tab/><text:tab/>У 20<text:span text:style-name="T14">23</text:span>. години поднето је <text:span text:style-name="T14">47</text:span> захтева за покретање прекршајних поступака и издато 15 прекршајних налога и то највише због непоштовања одредби <text:soft-page-break/><text:span text:style-name="T14">прописа</text:span> по којима ради комунална инспекција и инспекција за саобраћај и путеве. У договору са комуналном <text:span text:style-name="T14">милицијом</text:span> контролу заузећа јавних површина и контролу радног времена радила је комунална <text:span text:style-name="T14">милиција</text:span> па је по овом основу с њихове стране издат много већи број прекршајних налога.</text:p>
      <text:p text:style-name="P7"><text:tab/><text:tab/>Одсек <text:span text:style-name="T14">просветне, комунална, </text:span><text:s/>туристичке <text:span text:style-name="T14">и инспекције за саобраћај и путеве </text:span>ће у 20<text:span text:style-name="T14">2</text:span><text:span text:style-name="T14">4.</text:span> години радити на повећању ефективности и транспарентности, као и на јачању поверења грађана у инспекцијске органе. </text:p>
      <text:p text:style-name="P7"><text:tab/><text:tab/>У свом раду ће вршити:</text:p>
      <text:p text:style-name="P13"><text:span text:style-name="T14"><text:tab/>1</text:span>. непосредну примену закона и других прописа,</text:p>
      <text:p text:style-name="P13"><text:tab/>2. спровођење инспекцијског надзора и решавања у управним стварима у <text:s text:c="3"/></text:p>
      <text:p text:style-name="P13">првом степену,</text:p>
      <text:p text:style-name="P13"><text:tab/>3. праћење стањa и предлагање мера за унапређење стања на терену на </text:p>
      <text:p text:style-name="P13">територији града Краљева,</text:p>
      <text:p text:style-name="P7"><text:tab/>4. превентивно деловање инспекције као једно од средстава остварења циља инспекцијског <text:span text:style-name="T14">надзора</text:span></text:p>
      <text:p text:style-name="P7"><text:span text:style-name="T14"><text:tab/><text:tab/>Рад</text:span> инспектора биће организован према приоритету у раду:</text:p>
      <text:p text:style-name="P14"><text:span text:style-name="T5"><text:s text:c="7"/>- </text:span><text:span text:style-name="T1">на предметима по хитном поступку, где је потребно предузети мере на отклањању опасности по здравље људи и материјална добра;</text:span></text:p>
      <text:list xml:id="list1428880094316347993" text:style-name="L9">
        <text:list-item>
          <text:list>
            <text:list-header>
              <text:p text:style-name="P134"><text:span text:style-name="T1"><text:s text:c="12"/></text:span><text:span text:style-name="T5"><text:s/>- </text:span><text:span text:style-name="T1">на предметима који су условљени роковима и обавезним радом на терену и </text:span><text:span text:style-name="T1">у канцеларији дефинисаним Законом о инспекцијском надзору и Законом о општем управном поступку;</text:span></text:p>
            </text:list-header>
          </text:list>
        </text:list-item>
      </text:list>
      <text:list xml:id="list5191933264657280845" text:style-name="L10">
        <text:list-item>
          <text:list>
            <text:list-item>
              <text:list>
                <text:list-item>
                  <text:list>
                    <text:list-item>
                      <text:list>
                        <text:list-header>
                          <text:p text:style-name="P135"><text:span text:style-name="T5"><text:s text:c="13"/>- </text:span><text:span text:style-name="T1">на предметима који не захтевају теренски </text:span><text:span text:style-name="T5">рад.</text:span></text:p>
                        </text:list-header>
                      </text:list>
                    </text:list-item>
                  </text:list>
                </text:list-item>
              </text:list>
            </text:list-item>
          </text:list>
        </text:list-item>
      </text:list>
      <text:p text:style-name="P2"/>
      <text:h text:style-name="P87" text:outline-level="1">НАДЛЕЖНОСТ<text:span text:style-name="T26"> </text:span>ИНСПЕКЦИЈЕ<text:span text:style-name="T26"> </text:span>ЗА<text:span text:style-name="T29"> </text:span>ЗА <text:span text:style-name="T14">ЗА</text:span>ШТИТУ<text:span text:style-name="T32"> </text:span>ЖИВОТНЕ<text:span text:style-name="T33"> </text:span>СРЕДИНЕ</text:h>
      <text:p text:style-name="P30"><text:tab/>Градска<text:span text:style-name="T34"> </text:span>инспекција<text:span text:style-name="T34"> </text:span>за<text:span text:style-name="T34"> </text:span>заштиту<text:span text:style-name="T34"> </text:span>животне<text:span text:style-name="T34"> </text:span>средине<text:span text:style-name="T34"> </text:span>ради<text:span text:style-name="T34"> </text:span>поверене<text:span text:style-name="T34"> </text:span>послове<text:span text:style-name="T34"> </text:span>Министарства заштите животне средине. Сектор инспекције за заштиту животне<text:span text:style-name="T36"> </text:span>средине обавља послове који се односе на: спречавање и контролу загађивања<text:span text:style-name="T34"> </text:span>животне<text:span text:style-name="T34"> </text:span>средине;<text:span text:style-name="T34"> </text:span>заштиту<text:span text:style-name="T34"> </text:span>и<text:span text:style-name="T34"> </text:span>коришћење<text:span text:style-name="T34"> </text:span>природних<text:span text:style-name="T34"> </text:span>добара;<text:span text:style-name="T34"> </text:span>заштиту<text:span text:style-name="T34"> </text:span>од<text:span text:style-name="T36"> </text:span>нејонизујућих<text:span text:style-name="T34"> </text:span>зрачења;<text:span text:style-name="T34"> </text:span>поступање<text:span text:style-name="T34"> </text:span>са<text:span text:style-name="T34"> </text:span>неопасним<text:span text:style-name="T34"> </text:span>отпадом;<text:span text:style-name="T34"> </text:span>контролу<text:span text:style-name="T34"> </text:span>и<text:span text:style-name="T34"> </text:span>координацију<text:span text:style-name="T34"> </text:span>поверених<text:span text:style-name="T34"> </text:span>послова<text:span text:style-name="T34"> </text:span>инспекцијског<text:span text:style-name="T34"> </text:span>надзора;заштиту<text:span text:style-name="T34"> </text:span>од<text:span text:style-name="T34"> </text:span>буке<text:span text:style-name="T34"> </text:span>у<text:span text:style-name="T34"> </text:span>животној<text:span text:style-name="T34"> </text:span>средини;<text:span text:style-name="T34"> </text:span>заштиту<text:span text:style-name="T34"> </text:span>ваздуха;процену<text:span text:style-name="T34"> </text:span>утицаја<text:span text:style-name="T34"> </text:span>на<text:span text:style-name="T34"> </text:span>животну<text:span text:style-name="T34"> </text:span>средину;<text:span text:style-name="T34"> </text:span>одређивање минимално техничких услова за обављање делатности са аспекта<text:span text:style-name="T34"> </text:span>животне<text:span text:style-name="T34"> </text:span>средине;изради<text:span text:style-name="T34"> </text:span>извештаја<text:span text:style-name="T34"> </text:span>за<text:span text:style-name="T34"> </text:span>добијање<text:span text:style-name="T34"> </text:span>лиценце<text:span text:style-name="T34"> </text:span>за<text:span text:style-name="T34"> </text:span>обављање<text:span text:style-name="T34"> </text:span>енергетске<text:span text:style-name="T34"> </text:span>делатности;<text:span text:style-name="T34"> </text:span>израду<text:span text:style-name="T34"> </text:span>извештаја<text:span text:style-name="T34"> </text:span>и<text:span text:style-name="T34"> </text:span>евиденција<text:span text:style-name="T34"> </text:span>о<text:span text:style-name="T34"> </text:span>спровођењу<text:span text:style-name="T34"> </text:span>инспекцијског надзора; учешће у припреми стручних основа у изради прописа;<text:span text:style-name="T34"> </text:span>обавља<text:span text:style-name="T37"> </text:span>и<text:span text:style-name="T37"> </text:span>друге<text:span text:style-name="T38"> </text:span>послове<text:span text:style-name="T40"> </text:span>из<text:span text:style-name="T34"> </text:span>ове<text:span text:style-name="T41"> </text:span>области.</text:p>
      <text:p text:style-name="P16"/>
      <text:h text:style-name="P89" text:outline-level="3">ПРОПИСИ<text:span text:style-name="T43"> </text:span>У<text:span text:style-name="T38"> </text:span>ПРИМЕНИ</text:h>
      <text:p text:style-name="P1"/>
      <text:p text:style-name="P31"><text:tab/><text:tab/>Инспектори за заштиту животне средине поступали су у складу са правима,<text:span text:style-name="T34"> </text:span>дужностима и<text:span text:style-name="T38"> </text:span>овлашћењима<text:span text:style-name="T38"> </text:span>која<text:span text:style-name="T46"> </text:span>су<text:span text:style-name="T43"> </text:span>прописана следећим законима:</text:p>
      <text:p text:style-name="P17"/>
      <text:list xml:id="list3864406040621084324" text:style-name="WWNum4">
        <text:list-item>
          <text:p text:style-name="P105">Законом<text:span text:style-name="T49"> </text:span>о<text:span text:style-name="T32"> </text:span>заштити<text:span text:style-name="T49"> </text:span>животне<text:span text:style-name="T41"> </text:span>средине</text:p>
        </text:list-item>
        <text:list-item>
          <text:p text:style-name="P106">Законом<text:span text:style-name="T50"> </text:span>о<text:span text:style-name="T26"> </text:span>процени<text:span text:style-name="T52"> </text:span>утицаја<text:span text:style-name="T26"> </text:span>на<text:span text:style-name="T41"> </text:span>животну<text:span text:style-name="T52"> </text:span>средину</text:p>
        </text:list-item>
        <text:list-item>
          <text:p text:style-name="P107"><text:span text:style-name="T46">Законом</text:span><text:span text:style-name="T53"> </text:span><text:span text:style-name="T46">о</text:span><text:span text:style-name="T54"> </text:span>заштити<text:span text:style-name="T55"> </text:span>ваздуха</text:p>
        </text:list-item>
        <text:list-item>
          <text:p text:style-name="P108"><text:soft-page-break/>Законом<text:span text:style-name="T52"> </text:span>о<text:span text:style-name="T29"> </text:span>заштити<text:span text:style-name="T29"> </text:span>од<text:span text:style-name="T56"> </text:span>буке<text:span text:style-name="T50"> </text:span>у<text:span text:style-name="T29"> </text:span>животној<text:span text:style-name="T50"> </text:span>средини</text:p>
        </text:list-item>
        <text:list-item>
          <text:p text:style-name="P106">Законом<text:span text:style-name="T52"> </text:span>о<text:span text:style-name="T50"> </text:span>управљању<text:span text:style-name="T52"> </text:span>отпадом</text:p>
        </text:list-item>
        <text:list-item>
          <text:p text:style-name="P109"><text:span text:style-name="T46">Законом</text:span><text:span text:style-name="T54"> </text:span>о<text:span text:style-name="T56"> </text:span>заштити<text:span text:style-name="T49"> </text:span>од<text:span text:style-name="T57"> </text:span>нејонизујућих<text:span text:style-name="T49"> </text:span>зрачења</text:p>
        </text:list-item>
        <text:list-item>
          <text:p text:style-name="P106">Законом<text:span text:style-name="T49"> </text:span>о<text:span text:style-name="T32"> </text:span>заштити<text:span text:style-name="T52"> </text:span>природе</text:p>
        </text:list-item>
      </text:list>
      <text:p text:style-name="P32">и<text:span text:style-name="T57"> </text:span>другим<text:span text:style-name="T53"> </text:span>подзаконским<text:span text:style-name="T53"> </text:span>актима<text:span text:style-name="T57"> </text:span>која<text:span text:style-name="T53"> </text:span>проистичу<text:span text:style-name="T53"> </text:span>из<text:span text:style-name="T53"> </text:span>ових<text:span text:style-name="T57"> </text:span>закона.</text:p>
      <text:h text:style-name="P91" text:outline-level="3">ОСТВАРЕНИ<text:span text:style-name="T26"> </text:span>РЕЗУЛТАТИ</text:h>
      <text:p text:style-name="P82"><text:tab/> <text:s text:c="6"/>Вршени<text:span text:style-name="T34"> </text:span>су<text:span text:style-name="T34"> </text:span>редовни<text:span text:style-name="T34"> </text:span>инспекцијски<text:span text:style-name="T34"> </text:span>прегледи<text:span text:style-name="T34"> </text:span>привредних<text:span text:style-name="T34"> </text:span>субјеката<text:span text:style-name="T34"> </text:span>који<text:span text:style-name="T34"> </text:span>обављањем своје делатности генеришу инертан и неопасан отпад. У складу са<text:span text:style-name="T34"> </text:span>овлашћењима<text:span text:style-name="T34"> </text:span>контролисани<text:span text:style-name="T34"> </text:span>су<text:span text:style-name="T34"> </text:span>оператери<text:span text:style-name="T34"> </text:span>који<text:span text:style-name="T34"> </text:span>поседују<text:span text:style-name="T34"> </text:span>дозволе<text:span text:style-name="T34"> </text:span>надлежног<text:span text:style-name="T34"> </text:span>органа за послове заштите животне средине за сакупљање, складиштење и/или<text:span text:style-name="T36"> </text:span>третман<text:span text:style-name="T34"> </text:span>неопасног<text:span text:style-name="T34"> </text:span>отпада.<text:span text:style-name="T34"> </text:span>Због<text:span text:style-name="T34"> </text:span>утврђених<text:span text:style-name="T34"> </text:span>незаконитих<text:span text:style-name="T34"> </text:span>радњи<text:span text:style-name="T34"> </text:span>у<text:span text:style-name="T34"> </text:span>обављању<text:span text:style-name="T34"> </text:span>активности појединим оператерима наложене су мере за отклањање утврђених<text:span text:style-name="T34"> </text:span>неправилности.</text:p>
      <text:p text:style-name="P36"><text:tab/><text:tab/>Током извештајног периода инспекција је вршили контроле нерегистрованих<text:span text:style-name="T34"> </text:span>субјеката који се баве отпадом, у складу са чланом 33 .Закона о инспекцијском<text:span text:style-name="T34"> </text:span>надзору. Извршен је обилазак свих оператера који имају дозволу надлежног<text:span text:style-name="T34"> </text:span>органа<text:span text:style-name="T38"> </text:span>и<text:span text:style-name="T43"> </text:span>контрола<text:span text:style-name="T46"> </text:span>је<text:span text:style-name="T43"> </text:span>извршена<text:span text:style-name="T38"> </text:span>у<text:span text:style-name="T38"> </text:span>складу<text:span text:style-name="T46"> </text:span>са<text:span text:style-name="T38"> </text:span>мерама<text:span text:style-name="T43"> </text:span>и<text:span text:style-name="T46"> </text:span>условима<text:span text:style-name="T58"> </text:span>из<text:span text:style-name="T46"> </text:span>дозволе.</text:p>
      <text:p text:style-name="P37">Током<text:span text:style-name="T34"> </text:span>202<text:span text:style-name="T14">3</text:span>.године<text:span text:style-name="T34"> </text:span>вршена<text:span text:style-name="T34"> </text:span>је<text:span text:style-name="T34"> </text:span>контрола<text:span text:style-name="T34"> </text:span>по<text:span text:style-name="T34"> </text:span>Програму<text:span text:style-name="T34"> </text:span>заштите<text:span text:style-name="T34"> </text:span>заштићених<text:span text:style-name="T34"> </text:span>природних<text:span text:style-name="T34"> </text:span>добара<text:span text:style-name="T37"> </text:span>на територији града<text:span text:style-name="T37"> </text:span>Краљева.</text:p>
      <text:p text:style-name="P38"><text:tab/>Редовним<text:span text:style-name="T34"> </text:span>инспекцијским<text:span text:style-name="T34"> </text:span>надзором<text:span text:style-name="T34"> </text:span>извршена<text:span text:style-name="T34"> </text:span>је<text:span text:style-name="T34"> </text:span>контрола<text:span text:style-name="T34"> </text:span>свих<text:span text:style-name="T34"> </text:span>привредних<text:span text:style-name="T34"> </text:span>субјеката<text:span text:style-name="T41"> </text:span>који<text:span text:style-name="T29"> </text:span>подлежу<text:span text:style-name="T58"> </text:span>обавезама<text:span text:style-name="T58"> </text:span>прописаним<text:span text:style-name="T41"> </text:span>Законом<text:span text:style-name="T26"> </text:span>о<text:span text:style-name="T41"> </text:span>заштити<text:span text:style-name="T41"> </text:span>ваздуха<text:span text:style-name="T26"> </text:span>као<text:span text:style-name="T26"> </text:span>и<text:span text:style-name="T36"> </text:span>контрола<text:span text:style-name="T34"> </text:span>спровођења<text:span text:style-name="T34"> </text:span>мера<text:span text:style-name="T34"> </text:span>заштите<text:span text:style-name="T34"> </text:span>животне<text:span text:style-name="T34"> </text:span>средине<text:span text:style-name="T34"> </text:span>које<text:span text:style-name="T34"> </text:span>су<text:span text:style-name="T34"> </text:span>прописане<text:span text:style-name="T34"> </text:span>Студијама<text:span text:style-name="T37"> </text:span>о<text:span text:style-name="T40"> </text:span>процени<text:span text:style-name="T46"> </text:span>утицаја<text:span text:style-name="T37"> </text:span>на<text:span text:style-name="T37"> </text:span>животну<text:span text:style-name="T34"> </text:span>средину<text:span text:style-name="T40"> </text:span>и<text:span text:style-name="T37"> </text:span>др.</text:p>
      <text:list xml:id="list29680973" text:continue-numbering="true" text:style-name="WWNum4">
        <text:list-item>
          <text:list>
            <text:list-item>
              <text:list>
                <text:list-item>
                  <text:list>
                    <text:list-header>
                      <text:p text:style-name="P110"><text:s text:c="7"/>У<text:span text:style-name="T37"> </text:span>извештајном<text:span text:style-name="T34"> </text:span>периоду<text:span text:style-name="T59"> </text:span>је <text:s/>вршена<text:span text:style-name="T34"> </text:span>контрола<text:span text:style-name="T34"> </text:span>оператера<text:span text:style-name="T34"> </text:span>који <text:s/>имају<text:span text:style-name="T60"> </text:span>обавезу<text:span text:style-name="T36"> </text:span>извештавања<text:span text:style-name="T61"> </text:span>за<text:span text:style-name="T62"> </text:span>Локални<text:span text:style-name="T63"> </text:span>регистар<text:span text:style-name="T64"> </text:span>извора<text:span text:style-name="T63"> </text:span>загађивања<text:span text:style-name="T64"> </text:span>у<text:span text:style-name="T61"> </text:span>складу<text:span text:style-name="T63"> </text:span>са<text:span text:style-name="T61"> </text:span>Упутством<text:span text:style-name="T65"> </text:span>Агенције<text:span text:style-name="T66"> </text:span>за<text:span text:style-name="T66"> </text:span>заштиту<text:span text:style-name="T66"> </text:span>животне<text:span text:style-name="T66"> </text:span>средине. Подаци<text:span text:style-name="T67"> </text:span>за<text:span text:style-name="T66"> </text:span>Локални<text:span text:style-name="T68"> </text:span>регистар<text:span text:style-name="T66"> </text:span>извора<text:span text:style-name="T36"> </text:span>загађивања се достављени надлежном органу за заштиту животне средине.<text:span text:style-name="T34"> </text:span>Ванредни<text:span text:style-name="T69"> </text:span>инспекцијски<text:span text:style-name="T68"> </text:span>надзори<text:span text:style-name="T70"> </text:span>вршени<text:span text:style-name="T70"> </text:span>су<text:span text:style-name="T68"> </text:span>по<text:span text:style-name="T67"> </text:span>поднетим<text:span text:style-name="T71"> </text:span>представкама<text:span text:style-name="T72"> </text:span>или<text:span text:style-name="T36"> </text:span>захтевима<text:span text:style-name="T73"> </text:span>странака.<text:span text:style-name="T73"> </text:span>Највећи<text:span text:style-name="T73"> </text:span>број<text:span text:style-name="T74"> </text:span>обрађених<text:span text:style-name="T75"> </text:span>предмета<text:span text:style-name="T68"> </text:span>односио<text:span text:style-name="T73"> </text:span>се<text:span text:style-name="T73"> </text:span>на<text:span text:style-name="T73"> </text:span>примену<text:span text:style-name="T65"> </text:span>мера<text:span text:style-name="T76"> </text:span>заштите<text:span text:style-name="T77"> </text:span>од<text:span text:style-name="T78"> </text:span>буке,<text:span text:style-name="T79"> </text:span>на<text:span text:style-name="T76"> </text:span>токове<text:span text:style-name="T76"> </text:span>отпада<text:span text:style-name="T77"> </text:span>и<text:span text:style-name="T79"> </text:span>поступање<text:span text:style-name="T79"> </text:span>са<text:span text:style-name="T76"> </text:span>отпадним<text:span text:style-name="T79"> </text:span>водама<text:span text:style-name="T79"> </text:span>из<text:span text:style-name="T36"> </text:span>привредних<text:span text:style-name="T80"> </text:span>субјеката.<text:span text:style-name="T81"> </text:span>Током<text:span text:style-name="T82"> </text:span>летњих<text:span text:style-name="T83"> </text:span>месеци<text:span text:style-name="T73"> </text:span>проблем<text:span text:style-name="T68"> </text:span>у<text:span text:style-name="T80"> </text:span>вези<text:span text:style-name="T72"> </text:span>са<text:span text:style-name="T74"> </text:span>буком<text:span text:style-name="T74"> </text:span>из<text:span text:style-name="T36"> </text:span>угоститељских<text:span text:style-name="T32"> </text:span>објеката<text:span text:style-name="T41"> </text:span>био<text:span text:style-name="T26"> </text:span>је<text:span text:style-name="T29"> </text:span>у<text:span text:style-name="T50"> </text:span>многоме<text:span text:style-name="T41"> </text:span>умањен<text:span text:style-name="T26"> </text:span>из<text:span text:style-name="T50"> </text:span>разлога<text:span text:style-name="T29"> </text:span>ванредне<text:span text:style-name="T26"> </text:span>ситуације,<text:span text:style-name="T36"> </text:span>а<text:span text:style-name="T75"> </text:span>било<text:span text:style-name="T75"> </text:span>је<text:span text:style-name="T75"> </text:span>пријава<text:span text:style-name="T84"> </text:span>на<text:span text:style-name="T75"> </text:span>буку<text:span text:style-name="T75"> </text:span>из<text:span text:style-name="T75"> </text:span>индустријских<text:span text:style-name="T75"> </text:span>погона<text:span text:style-name="T75"> </text:span>а<text:span text:style-name="T75"> </text:span>који<text:span text:style-name="T78"> </text:span>су<text:span text:style-name="T78"> </text:span>лоцирани<text:span text:style-name="T81"> </text:span>у насељеним местима. Ванредним инспекцијским прегледима обухваћени су и<text:span text:style-name="T34"> </text:span>незаконито<text:span text:style-name="T34"> </text:span>поступање<text:span text:style-name="T34"> </text:span>са<text:span text:style-name="T34"> </text:span>неопасним<text:span text:style-name="T34"> </text:span>отпадом<text:span text:style-name="T34"> </text:span>и<text:span text:style-name="T34"> </text:span>складиштењем<text:span text:style-name="T34"> </text:span>отпада<text:span text:style-name="T34"> </text:span>без<text:span text:style-name="T34"> </text:span>дозволе<text:span text:style-name="T41"> </text:span>за<text:span text:style-name="T37"> </text:span>управљање<text:span text:style-name="T34"> </text:span>отпадом<text:span text:style-name="T46"> </text:span>(нерегистровани<text:span text:style-name="T40"> </text:span>субјекти).</text:p>
                      <text:p text:style-name="P111"><text:s text:c="5"/>Ванредним инспекцијским надзором обухваћено је и поступање по пријавама<text:span text:style-name="T36"> </text:span>грађана на базне станице мобилне телефоније,а према Закону о заштити од<text:span text:style-name="T34"> </text:span>нејонизујућег зрачења и контрола по решењима о процени утицаја на животну<text:span text:style-name="T34"> </text:span>средину и решењима на сагласностима на Студију о процени утицаја на животну<text:span text:style-name="T36"> </text:span>средину.</text:p>
                    </text:list-header>
                  </text:list>
                </text:list-item>
              </text:list>
            </text:list-item>
          </text:list>
        </text:list-item>
      </text:list>
      <text:p text:style-name="P39"><text:tab/>Инспекција<text:span text:style-name="T58"> </text:span>за<text:span text:style-name="T41"> </text:span>заштиту<text:span text:style-name="T43"> </text:span>животне<text:span text:style-name="T41"> </text:span>средине,<text:span text:style-name="T41"> </text:span>у<text:span text:style-name="T43"> </text:span>поступку<text:span text:style-name="T58"> </text:span>изадавања<text:span text:style-name="T43"> </text:span>или<text:span text:style-name="T58"> </text:span>обнављања<text:span text:style-name="T36"> </text:span>лиценци за обављање енергетске делатности, радила је надзор код енергетских<text:span text:style-name="T36"> </text:span>субјеката, најчешће станицама за снабдевање превозних средстава моторним<text:span text:style-name="T34"> </text:span>горивом<text:span text:style-name="T38"> </text:span>и<text:span text:style-name="T46"> </text:span>на<text:span text:style-name="T46"> </text:span>основу<text:span text:style-name="T43"> </text:span>истог<text:span text:style-name="T43"> </text:span>издавала<text:span text:style-name="T46"> </text:span>Извештај<text:span text:style-name="T38"> </text:span>сходно<text:span text:style-name="T46"> </text:span>Закону<text:span text:style-name="T58"> </text:span>о<text:span text:style-name="T58"> </text:span>енергетици.</text:p>
      <text:h text:style-name="P41" text:outline-level="3"/>
      <text:p text:style-name="P40"/>
      <text:h text:style-name="P41" text:outline-level="3"><text:soft-page-break/>ПРЕВЕНТИВНО<text:span text:style-name="T26"> </text:span>ДЕЛОВАЊЕ<text:span text:style-name="T41"> </text:span>ИНСПЕКЦИЈЕ</text:h>
      <text:p text:style-name="P40"/>
      <text:list xml:id="list29657597" text:continue-numbering="true" text:style-name="WWNum4">
        <text:list-item>
          <text:list>
            <text:list-item>
              <text:p text:style-name="P112">У<text:span text:style-name="T46"> </text:span>области<text:span text:style-name="T46"> </text:span>управљања отпадом</text:p>
            </text:list-item>
            <text:list-item>
              <text:p text:style-name="P112">У<text:span text:style-name="T58"> </text:span>области<text:span text:style-name="T26"> </text:span>заштите<text:span text:style-name="T38"> </text:span>од<text:span text:style-name="T49"> </text:span>буке<text:span text:style-name="T43"> </text:span>у<text:span text:style-name="T58"> </text:span>животној<text:span text:style-name="T50"> </text:span>средини</text:p>
            </text:list-item>
            <text:list-item>
              <text:p text:style-name="P112">У<text:span text:style-name="T32"> </text:span>области<text:span text:style-name="T52"> </text:span>заштите<text:span text:style-name="T52"> </text:span>ваздуха</text:p>
            </text:list-item>
          </text:list>
        </text:list-item>
      </text:list>
      <text:p text:style-name="P18"/>
      <text:h text:style-name="P89" text:outline-level="3">ИЗВРШИОЦИ<text:span text:style-name="T58"> </text:span>И<text:span text:style-name="T43"> </text:span>ОРГАНИЗАЦИЈА</text:h>
      <text:p text:style-name="P19"/>
      <text:p text:style-name="P42">Укупан број запослених на пословима инспекцијског надзора инспекције за<text:span text:style-name="T85"> </text:span>заштиту животне средине рада је <text:s/>2 инспектора.</text:p>
      <text:p text:style-name="P43"><text:tab/>У инспекцији за заштиту животне средине не постоји територијална<text:span text:style-name="T34"> </text:span>подела<text:span text:style-name="T34"> </text:span>рада, као ни подела рада по областима инспекцијског надзора. Инспекција за<text:span text:style-name="T34"> </text:span>заштиту<text:span text:style-name="T34"> </text:span>животне<text:span text:style-name="T34"> </text:span>средине<text:span text:style-name="T34"> </text:span>и<text:span text:style-name="T34"> </text:span><text:span text:style-name="T35">остале</text:span><text:span text:style-name="T34"> </text:span>инспекција<text:span text:style-name="T34"> </text:span>за<text:span text:style-name="T34"> </text:span>обављање<text:span text:style-name="T34"> </text:span>послова<text:span text:style-name="T34"> </text:span>користе<text:span text:style-name="T37"> </text:span>заједничк<text:span text:style-name="T14">а</text:span><text:span text:style-name="T40"> </text:span>службен<text:span text:style-name="T14">а</text:span><text:span text:style-name="T86"> </text:span>возил<text:span text:style-name="T14">а</text:span>.</text:p>
      <text:p text:style-name="P15">Пријаве<text:span text:style-name="T29"> </text:span>грађана<text:span text:style-name="T50"> </text:span>се<text:span text:style-name="T41"> </text:span>примају<text:span text:style-name="T29"> </text:span>и<text:span text:style-name="T26"> </text:span>на<text:span text:style-name="T26"> </text:span>електронску<text:span text:style-name="T26"> </text:span>адресу:<text:span text:style-name="T50"> </text:span>leap@кraljevo.org</text:p>
      <text:p text:style-name="P85"><text:tab/>Контролне<text:span text:style-name="T34"> </text:span>листе<text:span text:style-name="T34"> </text:span>инспекције<text:span text:style-name="T34"> </text:span>за<text:span text:style-name="T34"> </text:span>заштиту<text:span text:style-name="T34"> </text:span>животне<text:span text:style-name="T34"> </text:span>средине<text:span text:style-name="T34"> </text:span>су<text:span text:style-name="T34"> </text:span>објављене<text:span text:style-name="T34"> </text:span>на<text:span text:style-name="T34"> </text:span>интернет<text:span text:style-name="T37"> </text:span>презентацији<text:span text:style-name="T37"> </text:span>и<text:span text:style-name="T37"> </text:span>сајту<text:span text:style-name="T46"> </text:span>града<text:span text:style-name="T37"> </text:span>Краљева.</text:p>
      <text:p text:style-name="P84"/>
      <text:p text:style-name="P83">Преглед<text:span text:style-name="T34"> </text:span>предмета<text:span text:style-name="T34"> </text:span>инспекције<text:span text:style-name="T34"> </text:span>за<text:span text:style-name="T34"> </text:span>заштиту<text:span text:style-name="T34"> </text:span>животне<text:span text:style-name="T34"> </text:span>средине<text:span text:style-name="T34"> </text:span>у<text:span text:style-name="T34"> </text:span>Одељењу<text:span text:style-name="T34"> </text:span>за<text:span text:style-name="T34"> </text:span>инспекцијске<text:span text:style-name="T34"> </text:span>послове током<text:span text:style-name="T37"> </text:span>202<text:span text:style-name="T14">3</text:span>.године</text:p>
      <text:p text:style-name="P44"><text:tab/><text:span text:style-name="T14">Одсек</text:span> за заштиту животне средине обради<text:span text:style-name="T14">о </text:span><text:s/>је током 202<text:span text:style-name="T14">3</text:span>. године <text:span text:style-name="T14">1</text:span><text:span text:style-name="T14">46</text:span><text:span text:style-name="T34"> </text:span>предмета,<text:span text:style-name="T38"> </text:span>од<text:span text:style-name="T58"> </text:span>којих<text:span text:style-name="T38"> </text:span>по<text:span text:style-name="T43"> </text:span>захтеву<text:span text:style-name="T43"> </text:span>странке<text:span text:style-name="T43"> </text:span><text:span text:style-name="T45"><text:s/></text:span><text:span text:style-name="T45">104 </text:span>предмета<text:span text:style-name="T46"> </text:span>и<text:span text:style-name="T46"> </text:span>по<text:span text:style-name="T46"> </text:span>службеној<text:span text:style-name="T38"> </text:span>дужности<text:span text:style-name="T46"> <text:s/></text:span><text:span text:style-name="T48"><text:s/></text:span><text:span text:style-name="T48">42</text:span><text:span text:style-name="T36"> </text:span>предмета.</text:p>
      <text:p text:style-name="P45">По<text:span text:style-name="T34"> </text:span>налогу<text:span text:style-name="T34"> </text:span>Министарства<text:span text:style-name="T34"> </text:span>највише<text:span text:style-name="T34"> </text:span>се<text:span text:style-name="T34"> </text:span>радило<text:span text:style-name="T34"> </text:span>на<text:span text:style-name="T34"> </text:span>превентивном<text:span text:style-name="T34"> </text:span>деловању<text:span text:style-name="T34"> </text:span>и<text:span text:style-name="T34"> </text:span>обиласку странака. Превентивно деловање инспекције пре свега се састојало у<text:span text:style-name="T34"> </text:span>следећем;</text:p>
      <text:p text:style-name="P46"><text:span text:style-name="T46">-упознавањем</text:span><text:span text:style-name="T55"> </text:span><text:span text:style-name="T46">странака</text:span><text:span text:style-name="T55"> </text:span>са<text:span text:style-name="T55"> </text:span>важећим<text:span text:style-name="T55"> </text:span>прописима<text:span text:style-name="T53"> </text:span>и<text:span text:style-name="T55"> </text:span>изменама<text:span text:style-name="T53"> </text:span>постојећих<text:span text:style-name="T53"> </text:span>законских<text:span text:style-name="T36"> </text:span>аката</text:p>
      <text:p text:style-name="P33">-пружањем<text:span text:style-name="T54"> </text:span>стручне<text:span text:style-name="T54"> </text:span>саветодавне<text:span text:style-name="T54"> </text:span>подршке<text:span text:style-name="T54"> </text:span>надзираном<text:span text:style-name="T54"> </text:span>субјекту</text:p>
      <text:p text:style-name="P34">-са<text:span text:style-name="T87"> </text:span>овлашћеним<text:span text:style-name="T87"> </text:span>стручним<text:span text:style-name="T87"> </text:span>организацијама<text:span text:style-name="T87"> </text:span>(најчешће<text:span text:style-name="T89"> </text:span>Машинским<text:span text:style-name="T87"> </text:span>факултетом) даван<text:span text:style-name="T91"> </text:span>предлог<text:span text:style-name="T63"> </text:span>мера<text:span text:style-name="T91"> </text:span>за<text:span text:style-name="T91"> </text:span>уклањање<text:span text:style-name="T63"> </text:span>евидентираних<text:span text:style-name="T91"> </text:span>недостатака<text:span text:style-name="T91"> </text:span>у<text:span text:style-name="T64"> </text:span>области<text:span text:style-name="T36"> </text:span>заштите од<text:span text:style-name="T37"> </text:span>буке.</text:p>
      <text:p text:style-name="P34"/>
      <text:p text:style-name="P35"><text:tab/>ОПШТИ<text:span text:style-name="T41"> </text:span>ПОКАЗАТЕЉИ</text:p>
      <text:p text:style-name="P20"/>
      <text:p text:style-name="P47">-У<text:span text:style-name="T43"> </text:span>извештајној<text:span text:style-name="T26"> </text:span>години<text:span text:style-name="T26"> </text:span>обрађено<text:span text:style-name="T43"> </text:span>је<text:span text:style-name="T43"> </text:span>укупно<text:span text:style-name="T38"> 1</text:span><text:span text:style-name="T39">46</text:span><text:span text:style-name="T43"> </text:span>предмета<text:span text:style-name="T43"> </text:span>по<text:span text:style-name="T38"> </text:span>службеној<text:span text:style-name="T58"> </text:span>дужности<text:span text:style-name="T38"> </text:span>и<text:span text:style-name="T85"> </text:span>по<text:span text:style-name="T34"> </text:span>захтеву<text:span text:style-name="T34"> </text:span>странака<text:span text:style-name="T34"> </text:span>које<text:span text:style-name="T34"> </text:span>су<text:span text:style-name="T34"> </text:span>се<text:span text:style-name="T34"> </text:span>овом<text:span text:style-name="T34"> </text:span>органу<text:span text:style-name="T34"> </text:span>обраћале<text:span text:style-name="T34"> </text:span>лично,телефоном,<text:span text:style-name="T34"> </text:span>поднесцима преко поште , писарнице или електронском поштом;мејлом или<text:span text:style-name="T34"> </text:span>преко<text:span text:style-name="T40"> </text:span>сајта<text:span text:style-name="T34"> </text:span>града<text:span text:style-name="T37"> </text:span>Краљева.</text:p>
      <text:p text:style-name="P52">-У<text:span text:style-name="T26"> </text:span>складу<text:span text:style-name="T26"> </text:span>са<text:span text:style-name="T26"> </text:span>Одредбама<text:span text:style-name="T41"> </text:span>Закона<text:span text:style-name="T41"> </text:span>о<text:span text:style-name="T26"> </text:span>инспекцијском<text:span text:style-name="T41"> </text:span>надзору<text:span text:style-name="T29"> </text:span>чија<text:span text:style-name="T41"> </text:span>је<text:span text:style-name="T26"> </text:span>примена<text:span text:style-name="T26"> </text:span>почела<text:span text:style-name="T36"> </text:span>од<text:span text:style-name="T34"> </text:span>30.04.2016.године,<text:span text:style-name="T34"> </text:span>инспекција<text:span text:style-name="T34"> </text:span>за<text:span text:style-name="T34"> </text:span>заштиту<text:span text:style-name="T34"> </text:span>животне<text:span text:style-name="T34"> </text:span>средине<text:span text:style-name="T34"> </text:span>је<text:span text:style-name="T34"> </text:span>донела<text:span text:style-name="T34"> </text:span>годишњи<text:span text:style-name="T34"> </text:span>План<text:span text:style-name="T34"> </text:span>вршења<text:span text:style-name="T34"> </text:span>инспекцијског<text:span text:style-name="T34"> </text:span>надзора<text:span text:style-name="T34"> </text:span>за<text:span text:style-name="T34"> </text:span>202<text:span text:style-name="T14">4</text:span>.годину<text:span text:style-name="T34"> </text:span>и<text:span text:style-name="T34"> </text:span>доставила<text:span text:style-name="T34"> </text:span>Одељењу<text:span text:style-name="T46"> </text:span>за<text:span text:style-name="T46"> </text:span>поверене послове - Министарства<text:span text:style-name="T34"> </text:span>заштите животне<text:span text:style-name="T46"> </text:span>средине <text:span text:style-name="T14">за добијање сагласности.</text:span></text:p>
      <text:p text:style-name="P22"/>
      <text:h text:style-name="P90" text:outline-level="3">ПОКАЗАТЕЉИ<text:span text:style-name="T26"> </text:span>ДЕЛОТВОРНОСТИ</text:h>
      <text:p text:style-name="P21"/>
      <text:list xml:id="list2678783772099642824" text:style-name="WWNum5">
        <text:list-item>
          <text:p text:style-name="P113">Превентивно<text:span text:style-name="T58"> </text:span>деловање<text:span text:style-name="T46"> </text:span>и<text:span text:style-name="T43"> </text:span>обавештавање<text:span text:style-name="T43"> </text:span>јавности</text:p>
          <text:p text:style-name="P114"/>
        </text:list-item>
      </text:list>
      <text:p text:style-name="P51"><text:soft-page-break/>-Превентивно деловање инспекције за заштиту животне средине се састојало у<text:span text:style-name="T34"> </text:span>правовременом<text:span text:style-name="T34"> </text:span>информисању<text:span text:style-name="T34"> </text:span>грађана,<text:span text:style-name="T34"> </text:span>пружању<text:span text:style-name="T34"> </text:span>стручне<text:span text:style-name="T34"> </text:span>и<text:span text:style-name="T34"> </text:span>саветодавне<text:span text:style-name="T34"> </text:span>подршке<text:span text:style-name="T34"> </text:span>и<text:span text:style-name="T34"> </text:span>помоћи<text:span text:style-name="T34"> </text:span>физичким<text:span text:style-name="T34"> </text:span>лицима,<text:span text:style-name="T34"> </text:span>предузетницима<text:span text:style-name="T34"> </text:span>и<text:span text:style-name="T34"> </text:span>правним<text:span text:style-name="T34"> </text:span>лицима,<text:span text:style-name="T34"> </text:span>објављивању важећих<text:span text:style-name="T34"> </text:span>прописа, давању<text:span text:style-name="T34"> </text:span>предлога<text:span text:style-name="T37"> </text:span>и<text:span text:style-name="T29"> </text:span>иницијатива.</text:p>
      <text:p text:style-name="P50"/>
      <text:list xml:id="list29657168" text:continue-numbering="true" text:style-name="WWNum5">
        <text:list-item>
          <text:p text:style-name="P115">Усклађеност<text:span text:style-name="T34"> </text:span>послова<text:span text:style-name="T34"> </text:span>и<text:span text:style-name="T34"> </text:span>поступања<text:span text:style-name="T34"> </text:span>са<text:span text:style-name="T34"> </text:span>законом<text:span text:style-name="T34"> </text:span>и<text:span text:style-name="T34"> </text:span>прописима<text:span text:style-name="T34"> </text:span>који<text:span text:style-name="T34"> </text:span>се<text:span text:style-name="T34"> </text:span>мере<text:span text:style-name="T34"> </text:span>контролним<text:span text:style-name="T34"> </text:span>листама</text:p>
          <text:p text:style-name="P116"/>
        </text:list-item>
      </text:list>
      <text:p text:style-name="P53">-У поступку редовног инспекцијског надзора, инспектор поступајући у границама<text:span text:style-name="T36"> </text:span>предмета инспекцијског надзора из налога за инспекцијски надзор, предузима<text:span text:style-name="T34"> </text:span>оне провере и друге радње садржане у контролној листи.Уколико се у току<text:span text:style-name="T34"> </text:span>вршења инспекцијског надзора процени да постоји ризик ван контролне листе<text:span text:style-name="T34"> </text:span>који је висок или критичан-инспектор покреће ванредан инспекцијски надзор.У<text:span text:style-name="T34"> </text:span>поступку контроле је утврђен задовољавајући ниво усклађености поступања са<text:span text:style-name="T34"> </text:span>прописима<text:span text:style-name="T34"> </text:span>.</text:p>
      <text:list xml:id="list29682164" text:continue-numbering="true" text:style-name="WWNum5">
        <text:list-item>
          <text:p text:style-name="P117"><text:span text:style-name="T46">Координација</text:span><text:span text:style-name="T54"> </text:span><text:span text:style-name="T46">инспекцијског</text:span><text:span text:style-name="T54"> </text:span><text:span text:style-name="T46">надзора</text:span></text:p>
          <text:p text:style-name="P118"/>
        </text:list-item>
      </text:list>
      <text:p text:style-name="P54">-Најчешћа координација у виду прослеђивања у складу са чланом 30. Закона о<text:span text:style-name="T34"> </text:span>инспекцијском<text:span text:style-name="T34"> </text:span>надзору<text:span text:style-name="T34"> </text:span>успостављена<text:span text:style-name="T34"> </text:span>је<text:span text:style-name="T34"> </text:span>са<text:span text:style-name="T34"> </text:span>комуналном<text:span text:style-name="T34"> </text:span>инспекцијом<text:span text:style-name="T34"> </text:span>и<text:span text:style-name="T34"> </text:span>комуналном полицијом, као и са грађевинском инспекцијом.</text:p>
      <text:list xml:id="list29657645" text:continue-numbering="true" text:style-name="WWNum5">
        <text:list-item>
          <text:p text:style-name="P119">Придржавање<text:span text:style-name="T49"> </text:span>рокова<text:span text:style-name="T56"> </text:span>за<text:span text:style-name="T52"> </text:span>поступање</text:p>
          <text:p text:style-name="P120"/>
        </text:list-item>
      </text:list>
      <text:p text:style-name="P48">-Законом о инспекцијском надзору прописана је хитност у поступању у случају<text:span text:style-name="T34"> </text:span>да се процени висок степен, односно када то захтевају разлози спречавања или<text:span text:style-name="T34"> </text:span>отклањања непосредне опасности по живот или здравље људи, имовину или<text:span text:style-name="T34"> </text:span>животну<text:span text:style-name="T34"> </text:span>средину.<text:span text:style-name="T34"> </text:span>По<text:span text:style-name="T34"> </text:span>пријему<text:span text:style-name="T34"> </text:span>телефонских<text:span text:style-name="T34"> </text:span>пријава,<text:span text:style-name="T34"> </text:span>пријава<text:span text:style-name="T34"> </text:span>који<text:span text:style-name="T34"> </text:span>стижу<text:span text:style-name="T34"> </text:span>електронском поштом или преко оних заведених на писарници инспектор за<text:span text:style-name="T34"> </text:span>заштиту животне средине излази на терен како би на основу процене степена<text:span text:style-name="T34"> </text:span>ризика одлучио о потреби покретања поступка и предузимања мера из своје<text:span text:style-name="T34"> </text:span>надлежности.<text:span text:style-name="T37"> </text:span></text:p>
      <text:p text:style-name="P49"/>
      <text:p text:style-name="P55"/>
      <text:p text:style-name="P28">5.Информациони<text:span text:style-name="T32"> </text:span>систем</text:p>
      <text:p text:style-name="P23">Инспектори<text:span text:style-name="T34"> </text:span>у<text:span text:style-name="T34"> </text:span>свом<text:span text:style-name="T34"> </text:span>раду<text:span text:style-name="T34"> </text:span>за<text:span text:style-name="T34"> </text:span>потребе<text:span text:style-name="T34"> </text:span>инспекцијског<text:span text:style-name="T34"> </text:span>надзора<text:span text:style-name="T34"> </text:span>користе<text:span text:style-name="T34"> </text:span>информационе<text:span text:style-name="T34"> </text:span>податке<text:span text:style-name="T34"> </text:span>АПР, податке<text:span text:style-name="T34"> </text:span>из<text:span text:style-name="T34"> </text:span>базе<text:span text:style-name="T34"> </text:span>привредника<text:span text:style-name="T34"> </text:span>стручних<text:span text:style-name="T34"> </text:span>служби,<text:span text:style-name="T36"> </text:span>МУП<text:span text:style-name="T34"> </text:span>РС<text:span text:style-name="T34"> </text:span>и<text:span text:style-name="T34"> </text:span>користе<text:span text:style-name="T34"> </text:span>их<text:span text:style-name="T34"> </text:span>у<text:span text:style-name="T34"> </text:span>складу<text:span text:style-name="T34"> </text:span>Законом<text:span text:style-name="T34"> </text:span>о<text:span text:style-name="T34"> </text:span>заштити<text:span text:style-name="T34"> </text:span>података<text:span text:style-name="T34"> </text:span>о<text:span text:style-name="T34"> </text:span>личности.<text:span text:style-name="T34"> </text:span>Истовремено<text:span text:style-name="T34"> </text:span>инспектори<text:span text:style-name="T34"> </text:span>врше<text:span text:style-name="T34"> </text:span>евиденцију<text:span text:style-name="T34"> </text:span>предмета<text:span text:style-name="T34"> </text:span>кроз<text:span text:style-name="T34"> </text:span>интерни<text:span text:style-name="T34"> </text:span>информациони систем<text:span text:style-name="T37"> </text:span>и<text:span text:style-name="T37"> </text:span>референтске<text:span text:style-name="T40"> </text:span>књиге.</text:p>
      <text:p text:style-name="P24"/>
      <text:p text:style-name="P56"><text:span text:style-name="T21">Одсек за заштиту животне средине </text:span>је у извештајном периоду обрадио је <text:span text:style-name="T14">104</text:span><text:span text:style-name="T34"> </text:span>предмета по захтеву странака. Одсек је у 202<text:span text:style-name="T14">3</text:span>.<text:span text:style-name="T14">години</text:span> радио на припреми и<text:span text:style-name="T34"> </text:span>реализацији програма унапређења за заштиту животне средине, на програму за<text:span text:style-name="T34"> </text:span>заштиту вадуха, програма систематског мерења и контроле буке, води локални<text:span text:style-name="T34"> </text:span>регистар загађивања, учествује у припреми одлука и правних аката,<text:span text:style-name="T34"> </text:span>а који се<text:span text:style-name="T34"> </text:span>односе<text:span text:style-name="T34"> </text:span>на<text:span text:style-name="T34"> </text:span>област<text:span text:style-name="T34"> </text:span>заштите<text:span text:style-name="T34"> </text:span>животне<text:span text:style-name="T34"> </text:span>средине,<text:span text:style-name="T34"> </text:span>врши<text:span text:style-name="T34"> </text:span>извештавање<text:span text:style-name="T34"> </text:span>Агенцији<text:span text:style-name="T34"> </text:span>и<text:span text:style-name="T34"> </text:span>Министарству о стању животне средине на територији града Краљева, сарадњу са<text:span text:style-name="T36"> </text:span>организацијама цивилног друштва, научним и другим институцијама које се баве<text:span text:style-name="T34"> </text:span>животном<text:span text:style-name="T34"> </text:span>средином.<text:span text:style-name="T34"> </text:span>Сарађују<text:span text:style-name="T34"> </text:span>са<text:span text:style-name="T34"> </text:span>другим<text:span text:style-name="T34"> </text:span>градовима<text:span text:style-name="T34"> </text:span>и<text:span text:style-name="T34"> </text:span>општинама<text:span text:style-name="T34"> </text:span>у<text:span text:style-name="T34"> </text:span>области<text:span text:style-name="T34"> </text:span>регионалне<text:span text:style-name="T34"> </text:span>сарадње<text:span text:style-name="T34"> </text:span>у<text:span text:style-name="T34"> </text:span>управљању<text:span text:style-name="T34"> </text:span>отпадом<text:span text:style-name="T34"> </text:span>(<text:span text:style-name="T34"> </text:span>воде<text:span text:style-name="T34"> </text:span>административне<text:span text:style-name="T34"> </text:span>послове<text:span text:style-name="T34"> </text:span>везане<text:span text:style-name="T34"> </text:span>за<text:span text:style-name="T34"> </text:span>потребе<text:span text:style-name="T34"> </text:span>региона)<text:span text:style-name="T34"> </text:span>учествују<text:span text:style-name="T34"> </text:span>у<text:span text:style-name="T34"> </text:span>писању<text:span text:style-name="T34"> </text:span>и<text:span text:style-name="T34"> </text:span>изради<text:span text:style-name="T34"> </text:span>предлога<text:span text:style-name="T34"> </text:span>пројекта.<text:span text:style-name="T34"> </text:span>Сарађују са медијима у циљу информисања грађана о стању животне средине, а<text:span text:style-name="T34"> </text:span>који се односе на издавање дозволе у области управљања отпадом. Ради се о<text:span text:style-name="T34"> </text:span>интегрисаним<text:span text:style-name="T34"> </text:span>дозволама,<text:span text:style-name="T34"> </text:span>који<text:span text:style-name="T34"> </text:span>подразумевају<text:span text:style-name="T34"> </text:span>сложену<text:span text:style-name="T34"> </text:span>процедру<text:span text:style-name="T34"> </text:span>за<text:span text:style-name="T34"> </text:span>издавање<text:span text:style-name="T34"> </text:span>дозволе<text:span text:style-name="T86"> </text:span>за<text:span text:style-name="T40"> </text:span>управљање<text:span text:style-name="T92"> </text:span>отпадом<text:span text:style-name="T14">-</text:span><text:span text:style-name="T40"> </text:span><text:soft-page-break/>сакупљање,<text:span text:style-name="T92"> </text:span>транспорт,<text:span text:style-name="T86"> </text:span>складиштење<text:span text:style-name="T86"> </text:span>и<text:span text:style-name="T92"> </text:span>третман.</text:p>
      <text:p text:style-name="P57"><text:span text:style-name="T37"><text:s/></text:span>Одсек<text:span text:style-name="T40"> </text:span>је радио<text:span text:style-name="T40"> </text:span>на<text:span text:style-name="T46"> </text:span>изради<text:span text:style-name="T37"> </text:span><text:span text:style-name="T14">Програма</text:span><text:span text:style-name="T46"> </text:span>квалитета<text:span text:style-name="T40"> </text:span>ваздуха<text:span text:style-name="T37"> </text:span>и<text:span text:style-name="T37"> </text:span>исти<text:span text:style-name="T34"> </text:span>дао<text:span text:style-name="T37"> </text:span>Министарству</text:p>
      <text:p text:style-name="P86">на<text:span text:style-name="T34"> </text:span>усвајање, <text:span text:style-name="T14">као и вршио корекцију <text:s/>и дораду по упутству Министарства. </text:span>Одсек <text:span text:style-name="T14">је</text:span><text:span text:style-name="T34"> </text:span>спроводи<text:span text:style-name="T14">о</text:span><text:span text:style-name="T34"> </text:span>програмске<text:span text:style-name="T34"> </text:span>активности<text:span text:style-name="T34"> </text:span>које<text:span text:style-name="T34"> </text:span>се<text:span text:style-name="T34"> </text:span>финансирају<text:span text:style-name="T34"> </text:span>из<text:span text:style-name="T34"> </text:span>Буџетског<text:span text:style-name="T34"> </text:span>фонта<text:span text:style-name="T34"> </text:span>за<text:span text:style-name="T34"> </text:span>заштиту<text:span text:style-name="T34"> </text:span>животне<text:span text:style-name="T34"> </text:span>средине,<text:span text:style-name="T34"> </text:span>који<text:span text:style-name="T34"> </text:span>је<text:span text:style-name="T34"> </text:span>за<text:span text:style-name="T34"> </text:span>ову годину<text:span text:style-name="T34"> </text:span>износи<text:span text:style-name="T14">о</text:span><text:span text:style-name="T34"> </text:span><text:span text:style-name="T35">45</text:span><text:span text:style-name="T14">.000.000,00</text:span> динара.</text:p>
      <text:p text:style-name="P25"/>
      <text:h text:style-name="P88" text:outline-level="1">НАДЛЕЖНОСТ<text:span text:style-name="T26"> </text:span>ОДСЕКА<text:span text:style-name="T29"> </text:span>ГРАЂЕВИНСКЕ<text:span text:style-name="T50"> </text:span>ИНСПЕКЦИЈЕ</text:h>
      <text:p text:style-name="P58">Одсек<text:span text:style-name="T34"> </text:span>грађевинске<text:span text:style-name="T34"> </text:span>инспекције<text:span text:style-name="T34"> </text:span>као<text:span text:style-name="T34"> </text:span>првостепени<text:span text:style-name="T34"> </text:span>орган,<text:span text:style-name="T34"> </text:span>обавља<text:span text:style-name="T34"> </text:span>послове<text:span text:style-name="T34"> </text:span>инспекцијског<text:span text:style-name="T34"> </text:span>надзора<text:span text:style-name="T34"> </text:span>у<text:span text:style-name="T34"> </text:span>контроли<text:span text:style-name="T34"> </text:span>примене<text:span text:style-name="T34"> </text:span>закона<text:span text:style-name="T34"> </text:span>у<text:span text:style-name="T34"> </text:span>области<text:span text:style-name="T34"> </text:span>грађевинске<text:span text:style-name="T36"> </text:span>инспекције<text:span text:style-name="T34"> </text:span>са<text:span text:style-name="T34"> </text:span>циљем<text:span text:style-name="T34"> </text:span>да<text:span text:style-name="T34"> </text:span>се<text:span text:style-name="T34"> </text:span>превентивним<text:span text:style-name="T34"> </text:span>деловањем<text:span text:style-name="T34"> </text:span>или<text:span text:style-name="T34"> </text:span>изрицањем<text:span text:style-name="T34"> </text:span>мера<text:span text:style-name="T34"> </text:span>оствари законитост и безбедност пословања и поступања надзираних субјеката и<text:span text:style-name="T34"> </text:span>спрече или отклоне штетне последице по законом и другим прописом заштићена<text:span text:style-name="T34"> </text:span>добра,<text:span text:style-name="T34"> </text:span>права<text:span text:style-name="T34"> </text:span>и<text:span text:style-name="T34"> </text:span>интересе<text:span text:style-name="T34"> </text:span>(живот<text:span text:style-name="T34"> </text:span>и<text:span text:style-name="T34"> </text:span>здравље<text:span text:style-name="T34"> </text:span>људи,<text:span text:style-name="T34"> </text:span>животна<text:span text:style-name="T34"> </text:span>средина,<text:span text:style-name="T34"> </text:span>биљни<text:span text:style-name="T34"> </text:span>и<text:span text:style-name="T36"> </text:span>животињски<text:span text:style-name="T34"> </text:span>свет,<text:span text:style-name="T34"> </text:span>имовина,<text:span text:style-name="T34"> </text:span>права<text:span text:style-name="T34"> </text:span>и<text:span text:style-name="T34"> </text:span>интереси<text:span text:style-name="T34"> </text:span>запослених<text:span text:style-name="T34"> </text:span>и<text:span text:style-name="T34"> </text:span>др.).<text:span text:style-name="T34"> </text:span>У<text:span text:style-name="T34"> </text:span>циљу<text:span text:style-name="T34"> </text:span>обезбеђења поштовања закона, налаже инспекцијске мере прописане законом и<text:span text:style-name="T34"> </text:span>иницира покретање поступка<text:span text:style-name="T34"> </text:span>пред<text:span text:style-name="T46"> </text:span>другим<text:span text:style-name="T38"> </text:span>надлежним органима.</text:p>
      <text:p text:style-name="P59">У<text:span text:style-name="T34"> </text:span>вршењу<text:span text:style-name="T34"> </text:span>инспекцијског<text:span text:style-name="T34"> </text:span>надзора<text:span text:style-name="T34"> </text:span>и<text:span text:style-name="T34"> </text:span>контроле<text:span text:style-name="T34"> </text:span>грађевинска<text:span text:style-name="T34"> </text:span>инспекција<text:span text:style-name="T34"> </text:span>примењује<text:span text:style-name="T58"> </text:span>Закон<text:span text:style-name="T41"> </text:span>о<text:span text:style-name="T43"> </text:span>планирању<text:span text:style-name="T41"> </text:span>и<text:span text:style-name="T43"> </text:span>изградњи<text:span text:style-name="T58"> </text:span>(„Сл.<text:span text:style-name="T43"> </text:span>гласник<text:span text:style-name="T41"> </text:span>РС”,<text:span text:style-name="T43"> </text:span>бр.<text:span text:style-name="T34"> </text:span>72/2009,<text:span text:style-name="T26"> </text:span>81/2009<text:span text:style-name="T46"> </text:span>-<text:span text:style-name="T36"> </text:span>исправка, 64/2010 - одлука УС, 24/2011, 121/2012, 42/2013 - одлука УС, 50/2013 -<text:span text:style-name="T34"> </text:span>одлука<text:span text:style-name="T79"> </text:span>УС,<text:span text:style-name="T79"> </text:span>98/2013<text:span text:style-name="T79"> </text:span>-<text:span text:style-name="T79"> </text:span>одлука<text:span text:style-name="T79"> </text:span>УС,<text:span text:style-name="T79"> </text:span>132/2014,<text:span text:style-name="T79"> </text:span>145/2014,<text:span text:style-name="T93"> </text:span>83/2018,<text:span text:style-name="T76"> </text:span>31/2019,<text:span text:style-name="T79"> </text:span>37/2019<text:span text:style-name="T91"> </text:span>-</text:p>
      <text:p text:style-name="P61">др. закон и 9/2020), Закон о озакоњењу објеката („Сл. гласник РС“, бр. 95/2016 и<text:span text:style-name="T34"> </text:span>83/2018), Закон о инспекцијском надзору („Сл. гласник РС", бр. 36/2015, 44/2018 -<text:span text:style-name="T34"> </text:span>др.<text:span text:style-name="T58"> </text:span>закон<text:span text:style-name="T41"> </text:span>и<text:span text:style-name="T43"> </text:span>95/2018),<text:span text:style-name="T29"> </text:span>Закон<text:span text:style-name="T41"> </text:span>о<text:span text:style-name="T43"> </text:span>становању<text:span text:style-name="T41"> </text:span>и<text:span text:style-name="T26"> </text:span>одржавању<text:span text:style-name="T41"> </text:span>зграда<text:span text:style-name="T43"> </text:span>(„Сл.<text:span text:style-name="T58"> </text:span>гласник<text:span text:style-name="T58"> </text:span>РС“,<text:span text:style-name="T58"> </text:span>бр.<text:span text:style-name="T36"> </text:span><text:span text:style-name="T47">104/2016 и 9/2020 – др. закон) и Закон о општем управном поступку </text:span><text:span text:style-name="T94">(„Службени</text:span><text:span text:style-name="T96"> </text:span><text:span text:style-name="T94">гласник</text:span><text:span text:style-name="T30"> </text:span><text:span text:style-name="T94">РС“,</text:span><text:span text:style-name="T27"> </text:span><text:span text:style-name="T94">бр.</text:span><text:span text:style-name="T30"> </text:span><text:span text:style-name="T94">18/16</text:span><text:span text:style-name="T42"> </text:span><text:span text:style-name="T94">и</text:span><text:span text:style-name="T42"> </text:span><text:span text:style-name="T94">95/18</text:span><text:span text:style-name="T44"> </text:span><text:span text:style-name="T97">–</text:span><text:span text:style-name="T98"> </text:span><text:span text:style-name="T94">аутентично</text:span><text:span text:style-name="T42"> </text:span><text:span text:style-name="T94">тумачење).</text:span></text:p>
      <text:p text:style-name="P62"><text:span text:style-name="T46">Грађевинска</text:span><text:span text:style-name="T53"> </text:span>инспекција<text:span text:style-name="T55"> </text:span>обавља<text:span text:style-name="T54"> </text:span>послове<text:span text:style-name="T57"> </text:span>инспекцијског<text:span text:style-name="T55"> </text:span>надзора:</text:p>
      <text:list xml:id="list960604742042915302" text:style-name="WWNum7">
        <text:list-item>
          <text:p text:style-name="P121">над изградњом објеката за које грађевинску дозволу издаје Одељење за<text:span text:style-name="T34"> </text:span>урбанизам,<text:span text:style-name="T34"> </text:span>грађевинарство<text:span text:style-name="T34"> </text:span>и<text:span text:style-name="T34"> </text:span>стамбено-комуналне<text:span text:style-name="T34"> </text:span>делатности<text:span text:style-name="T34"> </text:span>градске<text:span text:style-name="T34"> </text:span>управе<text:span text:style-name="T34"> </text:span>Краљево,</text:p>
        </text:list-item>
        <text:list-item>
          <text:p text:style-name="P122">над<text:span text:style-name="T52"> </text:span>изградњом<text:span text:style-name="T32"> </text:span>објеката<text:span text:style-name="T50"> </text:span>започетих<text:span text:style-name="T32"> </text:span>без<text:span text:style-name="T49"> </text:span>грађевинске<text:span text:style-name="T32"> </text:span>дозволе<text:span text:style-name="T50"> </text:span>или<text:span text:style-name="T32"> </text:span>одобрења<text:span text:style-name="T85"> </text:span>надлежног<text:span text:style-name="T40"> </text:span>органа,</text:p>
        </text:list-item>
        <text:list-item>
          <text:p text:style-name="P123">над коришћењем објеката, ако утврди да се коришћењем објеката доводи<text:span text:style-name="T34"> </text:span>у<text:span text:style-name="T34"> </text:span>опасност<text:span text:style-name="T34"> </text:span>живот<text:span text:style-name="T34"> </text:span>и<text:span text:style-name="T34"> </text:span>здравље<text:span text:style-name="T34"> </text:span>људи,<text:span text:style-name="T34"> </text:span>безбедност<text:span text:style-name="T34"> </text:span>околине,<text:span text:style-name="T34"> </text:span>угрожава<text:span text:style-name="T34"> </text:span>животна<text:span text:style-name="T34"> </text:span>средина<text:span text:style-name="T99"> </text:span>и<text:span text:style-name="T99"> </text:span>ако<text:span text:style-name="T99"> </text:span>се<text:span text:style-name="T60"> </text:span>ненаменским<text:span text:style-name="T99"> </text:span>коришћењем<text:span text:style-name="T99"> </text:span>утиче<text:span text:style-name="T60"> </text:span>на<text:span text:style-name="T99"> </text:span>стабилност<text:span text:style-name="T99"> </text:span>и<text:span text:style-name="T60"> </text:span>сигурност<text:span text:style-name="T85"> </text:span>објекта.</text:p>
        </text:list-item>
      </text:list>
      <text:p text:style-name="P63">Поред инспекцијског надзора и вођења управног поступка у првом степену,<text:span text:style-name="T34"> </text:span>Одсек<text:span text:style-name="T34"> </text:span>грађевинске<text:span text:style-name="T34"> </text:span>инспекције<text:span text:style-name="T34"> </text:span>сарађује<text:span text:style-name="T34"> </text:span>са<text:span text:style-name="T34"> </text:span>Министарством,<text:span text:style-name="T34"> </text:span>грађевинарства,<text:span text:style-name="T34"> </text:span>саобраћаја и инфраструктуре Рашки управни округ у Краљеву као другостепеним<text:span text:style-name="T34"> </text:span>органом<text:span text:style-name="T58"> </text:span>и<text:span text:style-name="T26"> </text:span>спроводи<text:span text:style-name="T58"> </text:span>заједничке<text:span text:style-name="T43"> </text:span>мере<text:span text:style-name="T43"> </text:span>спречавања<text:span text:style-name="T58"> </text:span>бесправне<text:span text:style-name="T58"> </text:span>градње<text:span text:style-name="T43"> </text:span>на<text:span text:style-name="T58"> </text:span>територији<text:span text:style-name="T36"> </text:span>градске<text:span text:style-name="T37"> </text:span>управе<text:span text:style-name="T37"> </text:span>града<text:span text:style-name="T34"> </text:span>Краљева.</text:p>
      <text:p text:style-name="P64"/>
      <text:h text:style-name="P92" text:outline-level="3">Извршиоци<text:span text:style-name="T58"> </text:span>и<text:span text:style-name="T38"> </text:span>организација</text:h>
      <text:p text:style-name="P65">Укупан број запослених у одсеку грађевинске инспекције је 3 грађевинска<text:span text:style-name="T34"> </text:span>инспектора <text:span text:style-name="T14">и шеф грађевинске инспекције који уједно ради и инспекцијски надзор.</text:span></text:p>
      <text:p text:style-name="P70"><text:s/><text:span text:style-name="T1">Одсек <text:s/></text:span><text:span text:style-name="T5">нема сопствене аутомобиле већ се исти седмично наручују по претходно одређеном распореду од Одељења за заједничке послове,</text:span>а које дели<text:span text:style-name="T34"> </text:span>са другим<text:span text:style-name="T34"> </text:span>службама<text:span text:style-name="T34"> </text:span>у<text:span text:style-name="T34"> </text:span>оквиру<text:span text:style-name="T34"> </text:span>Одељења.<text:span text:style-name="T34"> </text:span>Свим<text:span text:style-name="T34"> </text:span>запосленима<text:span text:style-name="T34"> </text:span>у<text:span text:style-name="T34"> </text:span>Одсеку<text:span text:style-name="T34"> </text:span>за<text:span text:style-name="T34"> </text:span>потребе<text:span text:style-name="T34"> </text:span>рада<text:span text:style-name="T34"> </text:span>обезбеђени<text:span text:style-name="T71"> </text:span>су<text:span text:style-name="T100"> </text:span>рачунари,<text:span text:style-name="T100"> </text:span><text:span text:style-name="T14">а</text:span><text:span text:style-name="T101">ли обзиром да често не подржавају различите </text:span><text:soft-page-break/><text:span text:style-name="T101">платформе</text:span><text:span text:style-name="T69"> </text:span>потребно<text:span text:style-name="T100"> </text:span><text:span text:style-name="T101">их</text:span><text:span text:style-name="T85"> </text:span>је<text:span text:style-name="T37"> </text:span>хитно<text:span text:style-name="T40"> </text:span>заменити новим.</text:p>
      <text:p text:style-name="P66"><text:span text:style-name="T102">У току радног времена од 7:00 до 15:00 часова, грађанима су на услузи</text:span><text:span text:style-name="T103"> </text:span><text:span text:style-name="T102">грађевински инспектори у својој канцеларији. Пријем странака у канцеларији се</text:span><text:span text:style-name="T103"> </text:span><text:span text:style-name="T102">обавља сваког радног дана. Пријаве грађана се примају и на електронску адресу:</text:span><text:span text:style-name="T103"> </text:span><text:a xlink:type="simple" xlink:href="mailto:građevinska_inspekcija@kraljevo.org" text:style-name="Internet_20_link" text:visited-style-name="Visited_20_Internet_20_Link"><text:span text:style-name="T102">građevinska_inspekcija@kraljevo.org</text:span></text:a></text:p>
      <text:p text:style-name="P70">Грађевинске<text:span text:style-name="T34"> </text:span>и<text:span text:style-name="T34"> </text:span>употребне<text:span text:style-name="T34"> </text:span>дозволе,<text:span text:style-name="T34"> </text:span>које<text:span text:style-name="T34"> </text:span>се<text:span text:style-name="T34"> </text:span>по<text:span text:style-name="T34"> </text:span>службеној<text:span text:style-name="T34"> </text:span>дужности<text:span text:style-name="T34"> </text:span>достављају грађевинској инспекцији, расподељују се инспекторима, ради вршења<text:span text:style-name="T34"> </text:span>надзора<text:span text:style-name="T37"> </text:span>у складу<text:span text:style-name="T34"> </text:span>са<text:span text:style-name="T86"> </text:span>законом.</text:p>
      <text:p text:style-name="P26"/>
      <text:h text:style-name="P93" text:outline-level="3">Грађевинска<text:span text:style-name="T34"> </text:span>инспекција<text:span text:style-name="T34"> </text:span>је<text:span text:style-name="T34"> </text:span>у<text:span text:style-name="T34"> </text:span>извештајном<text:span text:style-name="T34"> </text:span>периоду<text:span text:style-name="T34"> </text:span>извршила<text:span text:style-name="T34"> </text:span>2<text:span text:style-name="T14">3</text:span><text:span text:style-name="T14">3</text:span><text:span text:style-name="T34"> </text:span>ванредних<text:span text:style-name="T34"> </text:span>прегледа<text:span text:style-name="T34"> </text:span>и<text:span text:style-name="T34"> </text:span><text:span text:style-name="T35">165</text:span><text:span text:style-name="T34"> </text:span>редовних<text:span text:style-name="T34"> </text:span>прегледа,<text:span text:style-name="T34"> </text:span>што<text:span text:style-name="T34"> </text:span>укупно<text:span text:style-name="T34"> </text:span>износи<text:span text:style-name="T34"> </text:span><text:span text:style-name="T35">39</text:span><text:span text:style-name="T35">8</text:span><text:span text:style-name="T34"> </text:span>предмета.</text:h>
      <text:p text:style-name="P60">У<text:span text:style-name="T34"> </text:span>поступку<text:span text:style-name="T34"> </text:span>надзора<text:span text:style-name="T34"> </text:span>грађевинска<text:span text:style-name="T34"> </text:span>инспекција<text:span text:style-name="T34"> </text:span>је<text:span text:style-name="T34"> </text:span>вршила<text:span text:style-name="T34"> </text:span>надзор<text:span text:style-name="T34"> </text:span>над<text:span text:style-name="T34"> </text:span>изградњом<text:span text:style-name="T34"> </text:span>објеката<text:span text:style-name="T34"> </text:span>грађана,<text:span text:style-name="T34"> </text:span>као<text:span text:style-name="T34"> </text:span>и<text:span text:style-name="T34"> </text:span>привредних<text:span text:style-name="T34"> </text:span>објеката,<text:span text:style-name="T34"> </text:span>контролу<text:span text:style-name="T34"> </text:span>завршетка<text:span text:style-name="T34"> </text:span>изграђених<text:span text:style-name="T34"> </text:span>темеља<text:span text:style-name="T34"> </text:span>и<text:span text:style-name="T34"> </text:span>конструкције<text:span text:style-name="T34"> </text:span>објеката<text:span text:style-name="T34"> </text:span>у<text:span text:style-name="T34"> </text:span>оквиру<text:span text:style-name="T34"> </text:span>обједињене<text:span text:style-name="T34"> </text:span>процедуре,<text:span text:style-name="T34"> </text:span>контролу<text:span text:style-name="T34"> </text:span>примене<text:span text:style-name="T34"> </text:span>прописа<text:span text:style-name="T34"> </text:span>који<text:span text:style-name="T34"> </text:span>се<text:span text:style-name="T34"> </text:span>односе<text:span text:style-name="T34"> </text:span>на<text:span text:style-name="T34"> </text:span>пројектовање,<text:span text:style-name="T34"> </text:span>изградњу<text:span text:style-name="T34"> </text:span>и<text:span text:style-name="T34"> </text:span>реконструкцију<text:span text:style-name="T34"> </text:span>објеката<text:span text:style-name="T34"> </text:span>и<text:span text:style-name="T34"> </text:span>надзор<text:span text:style-name="T34"> </text:span>над<text:span text:style-name="T34"> </text:span>одржавањем<text:span text:style-name="T34"> </text:span>делова<text:span text:style-name="T34"> </text:span>стамбених<text:span text:style-name="T34"> </text:span>зграда,<text:span text:style-name="T36"> </text:span>утврђивање статуса објеката, ради реализације планских докумената, контролу у<text:span text:style-name="T34"> </text:span>поступку<text:span text:style-name="T38"> </text:span>обједињене<text:span text:style-name="T38"> </text:span>процедуре и<text:span text:style-name="T38"> </text:span>извршење<text:span text:style-name="T46"> </text:span>решења<text:span text:style-name="T38"> </text:span>о<text:span text:style-name="T46"> </text:span>рушењу<text:span text:style-name="T46"> </text:span>објеката.</text:p>
      <text:p text:style-name="P67">Грађевински инспектори су водили<text:span text:style-name="T34"> </text:span>поступак инспекцијског надзора над<text:span text:style-name="T34"> </text:span>изградњом<text:span text:style-name="T34"> </text:span>објеката<text:span text:style-name="T34"> </text:span>по<text:span text:style-name="T34"> </text:span>грађевинској<text:span text:style-name="T34"> </text:span>дозволи<text:span text:style-name="T34"> </text:span>или<text:span text:style-name="T34"> </text:span>одобрењу<text:span text:style-name="T34"> </text:span>за<text:span text:style-name="T34"> </text:span>извођење<text:span text:style-name="T34"> </text:span>грађевинских<text:span text:style-name="T34"> </text:span>радова,<text:span text:style-name="T34"> </text:span>односно<text:span text:style-name="T34"> </text:span>за<text:span text:style-name="T34"> </text:span>извођење<text:span text:style-name="T34"> </text:span>радова<text:span text:style-name="T34"> </text:span>на<text:span text:style-name="T34"> </text:span>санацији,<text:span text:style-name="T34"> </text:span>адаптацији,<text:span text:style-name="T34"> </text:span>реконструкцији<text:span text:style-name="T34"> </text:span>или<text:span text:style-name="T34"> </text:span>промени<text:span text:style-name="T34"> </text:span>намене<text:span text:style-name="T34"> </text:span>постојећих<text:span text:style-name="T34"> </text:span>објеката,<text:span text:style-name="T34"> </text:span>за<text:span text:style-name="T34"> </text:span>које<text:span text:style-name="T34"> </text:span>грађевинску<text:span text:style-name="T34"> </text:span>дозволу<text:span text:style-name="T109"> </text:span>издаје<text:span text:style-name="T110"> </text:span>Одељење<text:span text:style-name="T110"> </text:span>за<text:span text:style-name="T110"> </text:span>урбанизам,<text:span text:style-name="T109"> </text:span>грађевинарство<text:span text:style-name="T109"> </text:span>и<text:span text:style-name="T111"> </text:span>стамбено-комуналне делатности<text:span text:style-name="T34"> </text:span>градске<text:span text:style-name="T34"> </text:span>управе<text:span text:style-name="T34"> </text:span>Краљево.<text:span text:style-name="T34"> </text:span>Управни<text:span text:style-name="T34"> </text:span>поступци<text:span text:style-name="T34"> </text:span>контроле<text:span text:style-name="T34"> </text:span>изградње<text:span text:style-name="T34"> </text:span>објеката по дозволи се воде до завршетка извођења радова на објекту и у току<text:span text:style-name="T34"> </text:span>поступка обавезна су два инспекцијска надзора након завршетка израде темеља<text:span text:style-name="T34"> </text:span>објекта и након завршетка објекта у конструктивном смислу. Контролна листа за<text:span text:style-name="T34"> </text:span>грађевинску инспекцију објављена је на интернет презентацији градске управе<text:span text:style-name="T34"> </text:span>Краљево.</text:p>
      <text:p text:style-name="P72">Грађевински<text:span text:style-name="T34"> </text:span>инспектори<text:span text:style-name="T34"> </text:span>Одсека,<text:span text:style-name="T34"> </text:span>су<text:span text:style-name="T34"> </text:span>благовремено<text:span text:style-name="T34"> </text:span>у<text:span text:style-name="T34"> </text:span>току<text:span text:style-name="T34"> </text:span>202<text:span text:style-name="T14">3</text:span>.<text:span text:style-name="T34"> </text:span>године,<text:span text:style-name="T34"> </text:span>поступили по свим налозима за достављање информације о предузетим мерама,<text:span text:style-name="T34"> </text:span>које су добијали од републичких грађевинских инспектора, који су овлашћени да<text:span text:style-name="T34"> </text:span>врше<text:span text:style-name="T34"> </text:span>надзор<text:span text:style-name="T34"> </text:span>над<text:span text:style-name="T34"> </text:span>радом<text:span text:style-name="T34"> </text:span>грађевинских<text:span text:style-name="T34"> </text:span>инспектора<text:span text:style-name="T34"> </text:span>градске<text:span text:style-name="T34"> </text:span>управе<text:span text:style-name="T34"> </text:span>и<text:span text:style-name="T34"> </text:span>предузму<text:span text:style-name="T36"> </text:span>законом предвиђене мере уколико утврде да нису поступали у складу са својим<text:span text:style-name="T34"> </text:span>правима, дужностима и<text:span text:style-name="T40"> </text:span>овлашћењима.</text:p>
      <text:h text:style-name="P94" text:outline-level="3"/>
      <text:h text:style-name="P94" text:outline-level="3">Општи<text:span text:style-name="T38"> </text:span>показатељи</text:h>
      <text:p text:style-name="P74">Највећи број пријава односио се на пријаву бесправне градње у <text:span text:style-name="T14">т</text:span>ом случају<text:span text:style-name="T34"> </text:span>се сразмерно процени ризика водио поступак инспекцијског надзора. У ситуацији<text:span text:style-name="T34"> </text:span>када је процењено да је ризик незнатан, а процена се врши најчешће у току<text:span text:style-name="T34"> </text:span>инспекцијског<text:span text:style-name="T58"> </text:span>надзора,<text:span text:style-name="T41"> </text:span>грађевински<text:span text:style-name="T58"> </text:span>инспектор<text:span text:style-name="T41"> </text:span>је<text:span text:style-name="T58"> </text:span>водио<text:span text:style-name="T58"> </text:span>поступак<text:span text:style-name="T43"> </text:span>као<text:span text:style-name="T43"> </text:span>вануправни<text:span text:style-name="T29"> </text:span>и<text:span text:style-name="T36"> </text:span>о томе обавештавао што писаним путем, што електронским путем подносиоца<text:span text:style-name="T34"> </text:span>пријаве.</text:p>
      <text:p text:style-name="P75">У<text:span text:style-name="T34"> </text:span>складу<text:span text:style-name="T34"> </text:span>са<text:span text:style-name="T34"> </text:span>одредбама<text:span text:style-name="T34"> </text:span>Закона<text:span text:style-name="T34"> </text:span>о<text:span text:style-name="T34"> </text:span>инспекцијском<text:span text:style-name="T34"> </text:span>надзору<text:span text:style-name="T34"> </text:span>чија<text:span text:style-name="T34"> </text:span>је<text:span text:style-name="T34"> </text:span>пуна<text:span text:style-name="T34"> </text:span>примена ступила на снагу 30.04.2016. године, грађевинска инспекција је донела<text:span text:style-name="T34"> </text:span>годишњи План вршења инспекцијског надзора за 202<text:span text:style-name="T14">3</text:span>. годину, сачињени су и<text:span text:style-name="T34"> </text:span>достављени Министарству<text:span text:style-name="T46"> </text:span>грађевинарства, саобраћаја и инфраструктуре.</text:p>
      <text:h text:style-name="P95" text:outline-level="3">Показатељи<text:span text:style-name="T49"> </text:span>делотворности</text:h>
      <text:list xml:id="list6392226811562085080" text:style-name="WWNum6">
        <text:list-item>
          <text:list>
            <text:list-item>
              <text:p text:style-name="P124"><text:soft-page-break/><text:span text:style-name="T21">Превентивно</text:span><text:span text:style-name="T31"> </text:span><text:span text:style-name="T21">деловање</text:span><text:span text:style-name="T31"> </text:span><text:span text:style-name="T21">и</text:span><text:span text:style-name="T51"> </text:span><text:span text:style-name="T21">обавештавање</text:span><text:span text:style-name="T28"> </text:span><text:span text:style-name="T21">јавности</text:span></text:p>
            </text:list-item>
          </text:list>
        </text:list-item>
      </text:list>
      <text:p text:style-name="P73"><text:span text:style-name="T102">Како</text:span><text:span text:style-name="T103"> </text:span><text:span text:style-name="T102">једно</text:span><text:span text:style-name="T103"> </text:span><text:span text:style-name="T102">од</text:span><text:span text:style-name="T103"> </text:span><text:span text:style-name="T102">средстава</text:span><text:span text:style-name="T103"> </text:span><text:span text:style-name="T102">остварења</text:span><text:span text:style-name="T103"> </text:span><text:span text:style-name="T102">циља</text:span><text:span text:style-name="T103"> </text:span><text:span text:style-name="T102">инспекцијског</text:span><text:span text:style-name="T103"> </text:span><text:span text:style-name="T102">надзора</text:span><text:span text:style-name="T103"> </text:span><text:span text:style-name="T102">представља и превентивно деловање што подразумева тачно и правовремено</text:span><text:span text:style-name="T103"> </text:span><text:span text:style-name="T102">информисање</text:span><text:span text:style-name="T103"> </text:span><text:span text:style-name="T102">грађана,</text:span><text:span text:style-name="T103"> </text:span><text:span text:style-name="T102">пружање</text:span><text:span text:style-name="T103"> </text:span><text:span text:style-name="T102">стручне</text:span><text:span text:style-name="T103"> </text:span><text:span text:style-name="T102">и</text:span><text:span text:style-name="T103"> </text:span><text:span text:style-name="T102">саветодавне</text:span><text:span text:style-name="T103"> </text:span><text:span text:style-name="T102">подршке</text:span><text:span text:style-name="T103"> </text:span><text:span text:style-name="T102">и</text:span><text:span text:style-name="T103"> </text:span><text:span text:style-name="T102">помоћи</text:span><text:span text:style-name="T103"> </text:span><text:span text:style-name="T102">физичким</text:span><text:span text:style-name="T103"> </text:span><text:span text:style-name="T102">лицима,</text:span><text:span text:style-name="T103"> </text:span><text:span text:style-name="T102">предузетницима</text:span><text:span text:style-name="T103"> </text:span><text:span text:style-name="T102">и</text:span><text:span text:style-name="T103"> </text:span><text:span text:style-name="T102">правним</text:span><text:span text:style-name="T103"> </text:span><text:span text:style-name="T102">лицима,</text:span><text:span text:style-name="T103"> </text:span><text:span text:style-name="T102">објављивање</text:span><text:span text:style-name="T103"> </text:span><text:span text:style-name="T102">важећих</text:span><text:span text:style-name="T104"> </text:span><text:span text:style-name="T102">прописа,</text:span><text:span text:style-name="T103"> </text:span><text:span text:style-name="T102">давање</text:span><text:span text:style-name="T103"> </text:span><text:span text:style-name="T102">предлога,</text:span><text:span text:style-name="T103"> </text:span><text:span text:style-name="T102">покретање</text:span><text:span text:style-name="T103"> </text:span><text:span text:style-name="T102">иницијатива,</text:span><text:span text:style-name="T103"> </text:span><text:span text:style-name="T102">упућивање</text:span><text:span text:style-name="T103"> </text:span><text:span text:style-name="T102">дописа</text:span><text:span text:style-name="T103"> </text:span><text:span text:style-name="T102">са</text:span><text:span text:style-name="T103"> </text:span><text:span text:style-name="T102">препорукама и слично, а чиме се подстиче правилност, исправност, уредност,</text:span><text:span text:style-name="T103"> </text:span><text:span text:style-name="T102">безбедност и редовност у испуњавању обавеза, грађевинска инспекција је у току</text:span><text:span text:style-name="T103"> </text:span><text:span text:style-name="T102">202</text:span><text:span text:style-name="T108">3</text:span><text:span text:style-name="T102">.</text:span><text:span text:style-name="T105"> </text:span><text:span text:style-name="T102">године</text:span><text:span text:style-name="T103"> </text:span><text:span text:style-name="T102">на порталу</text:span><text:span text:style-name="T106"> </text:span><text:a xlink:type="simple" xlink:href="http://www.kraljevo.org/" text:style-name="Internet_20_link" text:visited-style-name="Visited_20_Internet_20_Link"><text:span text:style-name="T107">www.kraljevo.rs.</text:span></text:a><text:a xlink:type="simple" xlink:href="http://www.kraljevo.org/" text:style-name="Internet_20_link" text:visited-style-name="Visited_20_Internet_20_Link"><text:span text:style-name="T103"> </text:span></text:a><text:span text:style-name="T102">објавила контролне</text:span><text:span text:style-name="T103"> </text:span><text:span text:style-name="T102">листе.</text:span></text:p>
      <text:p text:style-name="P76">Грађевински инспектори континуирано су пружали стручну помоћ у вршењу<text:span text:style-name="T36"> </text:span>поверених послова у области инспекцијског надзора и заинтересованим лицима и<text:span text:style-name="T34"> </text:span>надзираним субјектима давали стручна објашњења, укључујући обавештавање<text:span text:style-name="T34"> </text:span>субјеката инспекцијског надзора у вези са обавезама из прописа и указивали<text:span text:style-name="T34"> </text:span>субјекту<text:span text:style-name="T41"> </text:span>на<text:span text:style-name="T41"> </text:span>могуће<text:span text:style-name="T41"> </text:span>забрањене,<text:span text:style-name="T26"> </text:span>односно<text:span text:style-name="T58"> </text:span>штетне<text:span text:style-name="T58"> </text:span>последице<text:span text:style-name="T41"> </text:span>његовог<text:span text:style-name="T43"> </text:span>понашања.</text:p>
      <text:list xml:id="list29657432" text:continue-numbering="true" text:style-name="WWNum6">
        <text:list-item>
          <text:list>
            <text:list-item>
              <text:h text:style-name="P99" text:outline-level="3">Усклађености<text:span text:style-name="T68"> </text:span>пословања<text:span text:style-name="T66"> </text:span>и<text:span text:style-name="T68"> </text:span>поступања<text:span text:style-name="T66"> </text:span>са<text:span text:style-name="T70"> </text:span>законом<text:span text:style-name="T69"> </text:span>и<text:span text:style-name="T66"> </text:span>прописима<text:span text:style-name="T66"> </text:span>које<text:span text:style-name="T95"> </text:span>се<text:span text:style-name="T46"> </text:span>мерe контролним<text:span text:style-name="T43"> </text:span>листама</text:h>
            </text:list-item>
          </text:list>
        </text:list-item>
      </text:list>
      <text:p text:style-name="P77">У<text:span text:style-name="T34"> </text:span>поступку<text:span text:style-name="T34"> </text:span>редовног<text:span text:style-name="T34"> </text:span>инспекцијског<text:span text:style-name="T34"> </text:span>надзора,<text:span text:style-name="T34"> </text:span>инспектор,<text:span text:style-name="T34"> </text:span>поступајући<text:span text:style-name="T34"> </text:span>у<text:span text:style-name="T34"> </text:span>границама<text:span text:style-name="T112"> </text:span>предмета<text:span text:style-name="T113"> </text:span>инспекцијског<text:span text:style-name="T112"> </text:span>надзора<text:span text:style-name="T112"> </text:span>из<text:span text:style-name="T112"> </text:span>налога<text:span text:style-name="T112"> </text:span>за<text:span text:style-name="T112"> </text:span>инспекцијски<text:span text:style-name="T112"> </text:span>надзор,предузима<text:span text:style-name="T34"> </text:span>оне<text:span text:style-name="T34"> </text:span>провере<text:span text:style-name="T34"> </text:span>и<text:span text:style-name="T34"> </text:span>друге<text:span text:style-name="T34"> </text:span>радње<text:span text:style-name="T34"> </text:span>које<text:span text:style-name="T34"> </text:span>су<text:span text:style-name="T34"> </text:span>садржане<text:span text:style-name="T34"> </text:span>у<text:span text:style-name="T34"> </text:span>контролној<text:span text:style-name="T34"> </text:span>листи.<text:span text:style-name="T34"> </text:span>Уколико<text:span text:style-name="T34"> </text:span>у<text:span text:style-name="T34"> </text:span>току<text:span text:style-name="T34"> </text:span>вршења<text:span text:style-name="T34"> </text:span>инспекцијског<text:span text:style-name="T34"> </text:span>надзора<text:span text:style-name="T34"> </text:span>процени<text:span text:style-name="T34"> </text:span>да<text:span text:style-name="T34"> </text:span>постоји<text:span text:style-name="T34"> </text:span>ризик<text:span text:style-name="T34"> </text:span>ван<text:span text:style-name="T34"> </text:span>контролне<text:span text:style-name="T34"> </text:span>листе<text:span text:style-name="T34"> </text:span>који<text:span text:style-name="T34"> </text:span>је<text:span text:style-name="T34"> </text:span>висок<text:span text:style-name="T34"> </text:span>или<text:span text:style-name="T34"> </text:span>критичан<text:span text:style-name="T34"> </text:span><text:span text:style-name="T114">– </text:span>инспектор<text:span text:style-name="T34"> </text:span>покреће<text:span text:style-name="T34"> </text:span>ванредан<text:span text:style-name="T34"> </text:span>инспекцијски надзор. У поступку контроле утврђено је да је ниво усклађености<text:span text:style-name="T34"> </text:span>поступања<text:span text:style-name="T58"> </text:span>са<text:span text:style-name="T58"> </text:span>прописима,<text:span text:style-name="T41"> </text:span>а<text:span text:style-name="T58"> </text:span>који<text:span text:style-name="T58"> </text:span>се<text:span text:style-name="T58"> </text:span>мери<text:span text:style-name="T58"> </text:span>контролним<text:span text:style-name="T58"> </text:span>листама<text:span text:style-name="T43"> </text:span>задовољавајући.</text:p>
      <text:list xml:id="list29662967" text:continue-numbering="true" text:style-name="WWNum6">
        <text:list-item>
          <text:list>
            <text:list-item>
              <text:h text:style-name="P100" text:outline-level="3">Координација<text:span text:style-name="T32"> </text:span>инспекцијског<text:span text:style-name="T32"> </text:span>надзора</text:h>
            </text:list-item>
          </text:list>
        </text:list-item>
      </text:list>
      <text:p text:style-name="P78">У поступцима редовних или ванредних инспекцијских надзора грађевинска<text:span text:style-name="T34"> </text:span>инспекција<text:span text:style-name="T34"> </text:span>Градске<text:span text:style-name="T34"> </text:span>управе<text:span text:style-name="T34"> </text:span>Краљево<text:span text:style-name="T34"> </text:span>прослеђивала<text:span text:style-name="T34"> </text:span>је<text:span text:style-name="T34"> </text:span>другим<text:span text:style-name="T34"> </text:span>инспекцијама<text:span text:style-name="T34"> </text:span>записнике о утврђеном чињеничном стању, а чији предмет контроле није у њеној<text:span text:style-name="T34"> </text:span>надлежности у складу са чл. 30. Закона о инспекцијском надзору. Како би се<text:span text:style-name="T34"> </text:span>постигла<text:span text:style-name="T34"> </text:span>правилна<text:span text:style-name="T34"> </text:span>и<text:span text:style-name="T34"> </text:span>ефикасна<text:span text:style-name="T34"> </text:span>примена<text:span text:style-name="T34"> </text:span>закона<text:span text:style-name="T34"> </text:span>остварена<text:span text:style-name="T34"> </text:span>је<text:span text:style-name="T34"> </text:span>континуирана<text:span text:style-name="T34"> </text:span>сарадња<text:span text:style-name="T34"> </text:span>са<text:span text:style-name="T34"> </text:span>Комисијом<text:span text:style-name="T34"> </text:span>за<text:span text:style-name="T34"> </text:span>координацију<text:span text:style-name="T34"> </text:span>инспекцијског<text:span text:style-name="T34"> </text:span>надзора<text:span text:style-name="T34"> </text:span>са<text:span text:style-name="T34"> </text:span>којом<text:span text:style-name="T34"> </text:span>су<text:span text:style-name="T34"> </text:span>се<text:span text:style-name="T36"> </text:span>размењивале<text:span text:style-name="T37"> </text:span>информације<text:span text:style-name="T40"> </text:span>о раду.</text:p>
      <text:list xml:id="list29674903" text:continue-numbering="true" text:style-name="WWNum6">
        <text:list-item>
          <text:list>
            <text:list-item>
              <text:h text:style-name="P101" text:outline-level="3">Придржавање<text:span text:style-name="T29"> </text:span>рокова<text:span text:style-name="T26"> </text:span>за<text:span text:style-name="T26"> </text:span>поступање</text:h>
            </text:list-item>
          </text:list>
        </text:list-item>
      </text:list>
      <text:p text:style-name="P68">Законом<text:span text:style-name="T34"> </text:span>о<text:span text:style-name="T34"> </text:span>инспекцијском<text:span text:style-name="T34"> </text:span>надзору<text:span text:style-name="T34"> </text:span>прописана<text:span text:style-name="T34"> </text:span>је<text:span text:style-name="T34"> </text:span>хитност<text:span text:style-name="T34"> </text:span>у<text:span text:style-name="T34"> </text:span>поступању<text:span text:style-name="T34"> </text:span>у<text:span text:style-name="T34"> </text:span>случају<text:span text:style-name="T34"> </text:span>да<text:span text:style-name="T34"> </text:span>се<text:span text:style-name="T34"> </text:span>процени<text:span text:style-name="T34"> </text:span>и<text:span text:style-name="T34"> </text:span>утврди<text:span text:style-name="T34"> </text:span>висок<text:span text:style-name="T34"> </text:span>или<text:span text:style-name="T34"> </text:span>критичан<text:span text:style-name="T34"> </text:span>ризик,<text:span text:style-name="T34"> </text:span>односно<text:span text:style-name="T34"> </text:span>када<text:span text:style-name="T34"> </text:span>то<text:span text:style-name="T34"> </text:span>захтевају<text:span text:style-name="T56"> </text:span>разлози<text:span text:style-name="T49"> </text:span>спречавања<text:span text:style-name="T55"> </text:span>или<text:span text:style-name="T49"> </text:span>отклањања<text:span text:style-name="T49"> </text:span>непосредне<text:span text:style-name="T49"> </text:span>опасности<text:span text:style-name="T56"> </text:span>по<text:span text:style-name="T49"> </text:span>живот<text:span text:style-name="T49"> </text:span>или<text:span text:style-name="T36"> </text:span>здравље<text:span text:style-name="T34"> </text:span>људи,<text:span text:style-name="T34"> </text:span>имовину<text:span text:style-name="T34"> </text:span>веће<text:span text:style-name="T34"> </text:span>вредности,<text:span text:style-name="T34"> </text:span>животну<text:span text:style-name="T34"> </text:span>средину.<text:span text:style-name="T34"> </text:span>По<text:span text:style-name="T34"> </text:span>пријему<text:span text:style-name="T34"> </text:span>телефонских<text:span text:style-name="T34"> </text:span>пријава,<text:span text:style-name="T34"> </text:span>пријава<text:span text:style-name="T34"> </text:span>које<text:span text:style-name="T34"> </text:span>стижу<text:span text:style-name="T34"> </text:span>електронском<text:span text:style-name="T34"> </text:span>поштом<text:span text:style-name="T34"> </text:span>или<text:span text:style-name="T34"> </text:span>оних<text:span text:style-name="T34"> </text:span>заведених на писарници овог органа, грађевински инспектор је излазио на терен<text:span text:style-name="T34"> </text:span>како би на основу процене степена ризика одлучивао о покретању инспекцијског<text:span text:style-name="T34"> </text:span>надзора<text:span text:style-name="T34"> </text:span>и<text:span text:style-name="T34"> </text:span>предизимању<text:span text:style-name="T34"> </text:span>мера<text:span text:style-name="T34"> </text:span>из<text:span text:style-name="T34"> </text:span>своје<text:span text:style-name="T34"> </text:span>надлежности<text:span text:style-name="T34"> </text:span>о<text:span text:style-name="T34"> </text:span>чему<text:span text:style-name="T34"> </text:span>су<text:span text:style-name="T34"> </text:span>обавештавали<text:span text:style-name="T36"> </text:span>подносиоце<text:span text:style-name="T34"> </text:span>представки.<text:span text:style-name="T34"> </text:span>Из<text:span text:style-name="T34"> </text:span>разлога<text:span text:style-name="T34"> </text:span>што<text:span text:style-name="T34"> </text:span>још<text:span text:style-name="T34"> </text:span>увек<text:span text:style-name="T34"> </text:span>није<text:span text:style-name="T34"> </text:span>уведен<text:span text:style-name="T34"> </text:span>једиствен<text:span text:style-name="T34"> </text:span>електронски информациони систем и повезаност са свим инспекцијама, а с друге<text:span text:style-name="T34"> </text:span>стране<text:span text:style-name="T34"> </text:span>поједини<text:span text:style-name="T34"> </text:span>управни<text:span text:style-name="T34"> </text:span>поступци<text:span text:style-name="T34"> </text:span>трају<text:span text:style-name="T34"> </text:span>дуже<text:span text:style-name="T34"> </text:span>због<text:span text:style-name="T34"> </text:span>прибављања<text:span text:style-name="T34"> </text:span>неопходних<text:span text:style-name="T34"> </text:span>података и спровођења испитних и доказних поступака, одговори нису понекад<text:span text:style-name="T34"> </text:span>стизали<text:span text:style-name="T34"> </text:span>у<text:span text:style-name="T34"> </text:span>жељеним<text:span text:style-name="T34"> </text:span>роковима<text:span text:style-name="T34"> </text:span>подносилаца,<text:span text:style-name="T34"> </text:span>али<text:span text:style-name="T34"> </text:span>су<text:span text:style-name="T34"> </text:span>испоштовани<text:span text:style-name="T34"> </text:span>у<text:span text:style-name="T34"> </text:span>складу<text:span text:style-name="T34"> </text:span>са<text:span text:style-name="T34"> </text:span>прописима.<text:span text:style-name="T34"> </text:span>Управне<text:span text:style-name="T34"> </text:span>радње<text:span text:style-name="T34"> </text:span>и<text:span text:style-name="T34"> </text:span>мере<text:span text:style-name="T34"> </text:span>предузимане<text:span text:style-name="T34"> </text:span>су<text:span text:style-name="T34"> </text:span>и<text:span text:style-name="T34"> </text:span>доношене<text:span text:style-name="T34"> </text:span>у<text:span text:style-name="T34"> </text:span>законским<text:span text:style-name="T34"> </text:span>роковима,<text:span text:style-name="T115"> </text:span>али<text:span text:style-name="T115"> </text:span>ће<text:span text:style-name="T116"> </text:span>се<text:span text:style-name="T117"> </text:span>радити<text:span text:style-name="T116"> </text:span>на<text:span text:style-name="T115"> </text:span>томе<text:span text:style-name="T117"> </text:span>да<text:span text:style-name="T117"> </text:span>они<text:span text:style-name="T117"> </text:span>буду<text:span text:style-name="T116"> </text:span>још<text:span text:style-name="T92"> </text:span>краћи<text:span text:style-name="T116"> </text:span>нарочито<text:span text:style-name="T117"> </text:span>када<text:span text:style-name="T115"> </text:span>се<text:span text:style-name="T115"> </text:span>ради<text:span text:style-name="T36"> </text:span>о изласцима<text:span text:style-name="T34"> </text:span>на терен и обавештавању подносиоца представки.</text:p>
      <text:p text:style-name="P69"><text:soft-page-break/>Чланом<text:span text:style-name="T34"> </text:span>42.<text:span text:style-name="T34"> </text:span>Закона<text:span text:style-name="T34"> </text:span>о<text:span text:style-name="T34"> </text:span>инспекцијском<text:span text:style-name="T34"> </text:span>надзору<text:span text:style-name="T34"> </text:span>прописано<text:span text:style-name="T34"> </text:span>је<text:span text:style-name="T34"> </text:span>да<text:span text:style-name="T34"> </text:span>ако<text:span text:style-name="T34"> </text:span>грађевински<text:span text:style-name="T34"> </text:span>инспектор<text:span text:style-name="T34"> </text:span>код<text:span text:style-name="T34"> </text:span>надзираног<text:span text:style-name="T34"> </text:span>субјекта<text:span text:style-name="T34"> </text:span>открије<text:span text:style-name="T34"> </text:span>незаконитост<text:span text:style-name="T34"> </text:span>која<text:span text:style-name="T34"> </text:span>је<text:span text:style-name="T34"> </text:span>кажњива<text:span text:style-name="T55"> </text:span>по<text:span text:style-name="T55"> </text:span>закону<text:span text:style-name="T55"> </text:span>или<text:span text:style-name="T56"> </text:span>другом<text:span text:style-name="T55"> </text:span>пропису,<text:span text:style-name="T56"> </text:span>инспектор<text:span text:style-name="T55"> </text:span>надлежном<text:span text:style-name="T56"> </text:span>правосудном<text:span text:style-name="T54"> </text:span>органу<text:span text:style-name="T85"> </text:span>подноси<text:span text:style-name="T58"> </text:span>кривичну<text:span text:style-name="T58"> </text:span>пријаву<text:span text:style-name="T41"> </text:span>или<text:span text:style-name="T43"> </text:span>захтев<text:span text:style-name="T41"> </text:span>за<text:span text:style-name="T43"> </text:span>покретање<text:span text:style-name="T58"> </text:span>прекршајног<text:span text:style-name="T38"> </text:span>поступка.</text:p>
      <text:list xml:id="list29669696" text:continue-numbering="true" text:style-name="WWNum6">
        <text:list-item>
          <text:list>
            <text:list-item>
              <text:h text:style-name="P102" text:outline-level="3">Обуке<text:span text:style-name="T49"> </text:span>запослених</text:h>
            </text:list-item>
          </text:list>
        </text:list-item>
      </text:list>
      <text:p text:style-name="P71">У 2023. години грађевински инспектори нису ишли на организоване семинаре.</text:p>
      <text:list xml:id="list29687274" text:continue-numbering="true" text:style-name="WWNum6">
        <text:list-item>
          <text:list>
            <text:list-item>
              <text:h text:style-name="P103" text:outline-level="3">Информациони<text:span text:style-name="T52"> </text:span>систем</text:h>
            </text:list-item>
          </text:list>
        </text:list-item>
      </text:list>
      <text:p text:style-name="P98"><text:tab/>Грађевински<text:span text:style-name="T111"> </text:span>инспектори<text:span text:style-name="T118"> </text:span>у<text:span text:style-name="T119"> </text:span>свом<text:span text:style-name="T118"> </text:span>раду<text:span text:style-name="T119"> </text:span>за<text:span text:style-name="T120"> </text:span>потребе<text:span text:style-name="T120"> </text:span>инспекцијског<text:span text:style-name="T118"> </text:span>надзоракористе информационе податке АПР, РГЗ, добијају податке од МУП РС и користе<text:span text:style-name="T34"> </text:span>их у складу са одредбама Закона о заштити података о личности, а служе се и<text:span text:style-name="T34"> </text:span>евиденцијама<text:span text:style-name="T34"> </text:span>података<text:span text:style-name="T34"> </text:span>Одељења<text:span text:style-name="T34"> </text:span>за<text:span text:style-name="T34"> </text:span>урбанизам,<text:span text:style-name="T34"> </text:span>грађевинарство<text:span text:style-name="T34"> </text:span>и<text:span text:style-name="T34"> </text:span>стамбено-<text:span text:style-name="T34"> </text:span>комуналне делатности<text:span text:style-name="T34"> </text:span>као<text:span text:style-name="T46"> </text:span>и<text:span text:style-name="T34"> </text:span>Одсека комуналне<text:span text:style-name="T34"> </text:span>инспекције.Истовремено<text:span text:style-name="T91"> </text:span>грађевински<text:span text:style-name="T121"> </text:span>инспектори<text:span text:style-name="T122"> </text:span>врше<text:span text:style-name="T121"> </text:span>евиденцију<text:span text:style-name="T122"> </text:span>предмета<text:span text:style-name="T121"> </text:span>кроз <text:span text:style-name="T14">опис.</text:span> </text:p>
      <text:p text:style-name="P97"><text:tab/></text:p>
      <text:list xml:id="list29658751" text:continue-numbering="true" text:style-name="WWNum6">
        <text:list-item>
          <text:list>
            <text:list-item>
              <text:list>
                <text:list-header>
                  <text:h text:style-name="P104" text:outline-level="3"><text:span text:style-name="T14"><text:s text:c="12"/>7.</text:span>Извршни<text:span text:style-name="T58"> </text:span>поступак</text:h>
                </text:list-header>
              </text:list>
            </text:list-item>
          </text:list>
        </text:list-item>
      </text:list>
      <text:p text:style-name="P27"><text:tab/>Служби<text:span text:style-name="T123"> </text:span>за<text:span text:style-name="T113"> </text:span>извршење<text:span text:style-name="T87"> </text:span>202<text:span text:style-name="T14">3</text:span>.<text:span text:style-name="T88">г</text:span>од.<text:span text:style-name="T89"> </text:span>предато<text:span text:style-name="T89"> </text:span><text:span text:style-name="T90">је</text:span><text:span text:style-name="T90">14</text:span><text:span text:style-name="T87"> </text:span>предмета<text:span text:style-name="T89"> </text:span>за<text:span text:style-name="T89"> </text:span>изршење <text:span text:style-name="T14">решења</text:span><text:span text:style-name="T10"> </text:span><text:span text:style-name="T1">Одсека</text:span><text:span text:style-name="T11"> </text:span><text:span text:style-name="T1">грађевинске</text:span><text:span text:style-name="T12"> </text:span><text:span text:style-name="T1">инспекције</text:span><text:span text:style-name="T13"> </text:span><text:span text:style-name="T1">донетих</text:span><text:span text:style-name="T10"> </text:span><text:span text:style-name="T1">за</text:span><text:span text:style-name="T13"> </text:span><text:span text:style-name="T1">уклањање</text:span><text:span text:style-name="T11"> </text:span><text:span text:style-name="T1">објеката.</text:span></text:p>
      <text:p text:style-name="P80"/>
      <text:p text:style-name="P81">ОДСЕК ЗА ИЗВРШЕЊЕ РЕШЕЊА</text:p>
      <text:p text:style-name="P81"/>
      <text:p text:style-name="P81">У Одсеку је запослено 3 извршиоца и шеф Одсека.</text:p>
      <text:p text:style-name="P81">У извештајном периоду за 2023. годину извршено је 37 предмета и то:</text:p>
      <text:p text:style-name="P81">-комунална инспекција 26 предмета</text:p>
      <text:p text:style-name="P81">-грађевинска инспекција 7 предмета</text:p>
      <text:p text:style-name="P81">-саобраћајна инспекција 2 предмета</text:p>
      <text:p text:style-name="P81">-инспекција за заштиту животне средине 1 предметима</text:p>
      <text:p text:style-name="P81">-Одељење за урбанизам, грађевинарство и стамбено-комуналне делатности 1 предмет</text:p>
      <text:p text:style-name="P81"/>
      <text:p text:style-name="P81"/>
      <text:p text:style-name="P29"/>
      <text:p text:style-name="P81"/>
      <text:p text:style-name="P96"><text:tab/>У извештајно периоду за 2023. годину Одељење за инспекцијске послове обрадило је 1090 предмета по захтеву странке и 451 предмета по службеној дужности, укупно 1541предмета. Укупно решених предмета у извештајном периоду 1530 и 11 нерешених предмета пренешено је у наредну годину.</text:p>
      <text:p text:style-name="P80"/>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1" svg:font-family="'Microsoft Sans Serif'" style:font-adornments="Regular"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Sans Serif2"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left="0.3398in" fo:margin-right="0in" fo:text-indent="-2.4126in" style:auto-text-indent="false"/>
      <style:text-properties style:font-name="Arial1" fo:font-size="16pt" fo:language="cy" fo:country="GB" fo:font-weight="bold" style:font-name-asian="Arial2" style:font-size-asian="16pt" style:language-asian="en" style:country-asian="US" style:font-weight-asian="bold" style:font-name-complex="Arial2" style:font-size-complex="16pt" style:language-complex="ar" style:country-complex="SA" style:font-weight-complex="bold"/>
    </style:style>
    <style:style style:name="Heading_20_3" style:display-name="Heading 3" style:family="paragraph" style:parent-style-name="Standard" style:next-style-name="Text_20_body" style:default-outline-level="3" style:list-style-name="" style:class="text">
      <style:paragraph-properties fo:margin-left="0.6429in" fo:margin-right="0in" fo:text-indent="0in" style:auto-text-indent="false"/>
      <style:text-properties style:font-name="Arial1" fo:font-size="12pt" fo:language="cy" fo:country="GB" fo:font-weight="bold" style:font-name-asian="Arial2" style:font-size-asian="12pt" style:language-asian="en" style:country-asian="US" style:font-weight-asian="bold" style:font-name-complex="Arial2" style:font-size-complex="12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0.0693in" fo:margin-right="0in" fo:text-indent="0.4992in" style:auto-text-indent="false"/>
      <style:text-properties style:font-name="Microsoft Sans Serif" fo:language="cy" fo:country="GB" style:font-name-asian="Microsoft Sans Serif2" style:language-asian="en" style:country-asian="US" style:font-name-complex="Microsoft Sans Serif2"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size="12pt" fo:language="cy" fo:country="GB" style:font-name-asian="Microsoft Sans Serif2" style:font-size-asian="12pt" style:language-asian="en" style:country-asian="US" style:font-name-complex="Microsoft Sans Serif2" style:font-size-complex="12pt" style:language-complex="ar" style:country-complex="SA" style:text-scale="99%"/>
    </style:style>
    <style:style style:name="ListLabel_20_2" style:display-name="ListLabel 2" style:family="text">
      <style:text-properties fo:language="cy" fo:country="GB" style:language-asian="en" style:country-asian="US" style:language-complex="ar" style:country-complex="SA"/>
    </style:style>
    <style:style style:name="ListLabel_20_3" style:display-name="ListLabel 3" style:family="text">
      <style:text-properties style:font-name="Arial" fo:font-size="12pt" fo:letter-spacing="-0.0008in" fo:language="cy" fo:country="GB" style:font-name-asian="Microsoft Sans Serif2" style:font-size-asian="12pt" style:language-asian="en" style:country-asian="US" style:font-name-complex="Microsoft Sans Serif2" style:font-size-complex="12pt" style:language-complex="ar" style:country-complex="SA" style:text-scale="100%"/>
    </style:style>
    <style:style style:name="ListLabel_20_4" style:display-name="ListLabel 4" style:family="text">
      <style:text-properties fo:font-size="12pt" fo:language="cy" fo:country="GB" fo:font-weight="bold" style:font-name-asian="Arial2" style:font-size-asian="12pt" style:language-asian="en" style:country-asian="US" style:font-weight-asian="bold" style:font-name-complex="Arial2" style:font-size-complex="12pt" style:language-complex="ar" style:country-complex="SA" style:font-weight-complex="bold" style:text-scale="1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4">
      <text:list-level-style-bullet text:level="1" text:style-name="ListLabel_20_1" style:num-suffix="-" text:bullet-char="-">
        <style:list-level-properties text:list-level-position-and-space-mode="label-alignment">
          <style:list-level-label-alignment text:label-followed-by="listtab" fo:text-indent="-0.102in" fo:margin-left="0.1709in"/>
        </style:list-level-properties>
        <style:text-properties style:font-name="Microsoft Sans Serif1"/>
      </text:list-level-style-bullet>
      <text:list-level-style-bullet text:level="2" text:style-name="ListLabel_20_1" style:num-suffix="-" text:bullet-char="-">
        <style:list-level-properties text:list-level-position-and-space-mode="label-alignment">
          <style:list-level-label-alignment text:label-followed-by="listtab" fo:text-indent="-0.152in" fo:margin-left="0.1492in"/>
        </style:list-level-properties>
        <style:text-properties style:font-name="Microsoft Sans Serif1"/>
      </text:list-level-style-bullet>
      <text:list-level-style-bullet text:level="3" text:style-name="ListLabel_20_2" style:num-suffix="•" text:bullet-char="•">
        <style:list-level-properties text:list-level-position-and-space-mode="label-alignment">
          <style:list-level-label-alignment text:label-followed-by="listtab" fo:text-indent="-0.152in" fo:margin-left="0.8866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52in" fo:margin-left="1.6075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52in" fo:margin-left="2.3283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52in" fo:margin-left="3.0492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52in" fo:margin-left="3.7693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52in" fo:margin-left="4.4902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52in" fo:margin-left="5.2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1402in" fo:margin-left="0.2898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402in" fo:margin-left="0.928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402in" fo:margin-left="1.5638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402in" fo:margin-left="2.2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402in" fo:margin-left="2.8362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402in" fo:margin-left="3.472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402in" fo:margin-left="4.1083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402in" fo:margin-left="4.7445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402in" fo:margin-left="5.380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122in" fo:margin-left="0.0693in"/>
        </style:list-level-properties>
        <style:text-properties style:font-name="Microsoft Sans Serif1"/>
      </text:list-level-style-bullet>
      <text:list-level-style-bullet text:level="2" text:style-name="ListLabel_20_2" style:num-suffix="•" text:bullet-char="•">
        <style:list-level-properties text:list-level-position-and-space-mode="label-alignment">
          <style:list-level-label-alignment text:label-followed-by="listtab" fo:text-indent="-0.122in" fo:margin-left="0.728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22in" fo:margin-left="1.3862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22in" fo:margin-left="2.0445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22in" fo:margin-left="2.7028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22in" fo:margin-left="3.361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22in" fo:margin-left="4.0193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22in" fo:margin-left="4.678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22in" fo:margin-left="5.336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text:start-value="6">
        <style:list-level-properties text:list-level-position-and-space-mode="label-alignment">
          <style:list-level-label-alignment text:label-followed-by="listtab" fo:text-indent="-0.1402in" fo:margin-left="0.2898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3252in" fo:margin-left="0.8945in"/>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252in" fo:margin-left="1.5291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252in" fo:margin-left="2.1693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252in" fo:margin-left="2.8098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252in" fo:margin-left="3.45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252in" fo:margin-left="4.0909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252in" fo:margin-left="4.7311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252in" fo:margin-left="5.37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1-20T12:27:46.06</meta:creation-date>
    <dc:date>2024-03-06T09:41:42.51</dc:date>
    <meta:editing-duration>PT3H24M32S</meta:editing-duration>
    <meta:editing-cycles>14</meta:editing-cycles>
    <meta:generator>OpenOffice/4.1.14$Win32 OpenOffice.org_project/4114m1$Build-9811</meta:generator>
    <meta:print-date>2024-01-27T14:19:56.07</meta:print-date>
    <meta:document-statistic meta:table-count="0" meta:image-count="1" meta:object-count="0" meta:page-count="16" meta:paragraph-count="177" meta:word-count="6355" meta:character-count="45201"/>
  </office:meta>
</office:document-meta>
</file>